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inzet flexibel cameratoezicht gemeente Westland tijdens de jaarwisseling 2024/2025</text:p>
      <text:section text:name="regeling_id1-3-2" text:style-name="regeling">
        <text:section text:name="aanhef_id1-3-2-1" text:style-name="aanhef">
          <text:section text:name="preambule_id1-3-2-1-1" text:style-name="preambule">
            <text:p text:style-name="al">De burgemeester van Westland; </text:p>
            <text:p text:style-name="al"/>
            <text:p text:style-name="al">gelet op artikel 151c van de Gemeentewet en artikel 2:77 van de Algemene plaatselijke verordening Westland 2019;</text:p>
            <text:p text:style-name="al"/>
            <text:p text:style-name="al">
            <text:span text:style-name="nadrukvet">overwegende:</text:span>
          </text:p>
            <text:p text:style-name="al"/>
            <text:list text:style-name="id1-3-2-1-1-7">
              <text:list-item text:style-override="id1-3-2-1-1-7-1">
                <text:number>-</text:number>
                <text:p text:style-name="al">dat de burgemeester overeenkomstig artikel 151c van de Gemeentewet (hierna te noemen GW) en artikel 2:77 van de Algemene plaatselijke verordening Westland 2019 (hierna te noemen APV) kan besluiten tot plaatsing van camera’s ten behoeve van het toezicht op een openbare plaats in het kader van de handhaving van de openbare orde;</text:p>
              </text:list-item>
              <text:list-item text:style-override="id1-3-2-1-1-7-2">
                <text:number>-</text:number>
                <text:p text:style-name="al">het cameratoezicht in de artikel 1 van dit besluit genoemde locaties, voldoet aan de eisen die artikel 151c van de Gemeentewet stelt aan het instellen van cameratoezicht;</text:p>
              </text:list-item>
              <text:list-item text:style-override="id1-3-2-1-1-7-3">
                <text:number>-</text:number>
                <text:p text:style-name="al">de gemeente Westland een traditie kent om de jaarwisseling in de openbare ruimte te vieren;</text:p>
              </text:list-item>
              <text:list-item text:style-override="id1-3-2-1-1-7-4">
                <text:number>-</text:number>
                <text:p text:style-name="al">deze viering gepaard gaat met het afsteken van vuurwerk en dat dit overlast en risico’s met zich meebrengt;</text:p>
              </text:list-item>
              <text:list-item text:style-override="id1-3-2-1-1-7-5">
                <text:number>-</text:number>
                <text:p text:style-name="al">dat in voorgaande jaarwisselingen incidenten op deze locaties hebben plaatsgevonden;</text:p>
              </text:list-item>
              <text:list-item text:style-override="id1-3-2-1-1-7-6">
                <text:number>-</text:number>
                <text:p text:style-name="al">dat na voorgaande jaarwisselingen de politie en gemeente zijn benaderd door buurtbewoners over misstanden rondom de jaarwisseling op deze locaties en de grote mate waarin zij zich on-veilig hebben gevoeld;</text:p>
              </text:list-item>
              <text:list-item text:style-override="id1-3-2-1-1-7-7">
                <text:number>-</text:number>
                <text:p text:style-name="al">dat minder ingrijpende maatregelen in voorgaande jaren niet hebben geresulteerd in het voor-komen van orde verstoringen;</text:p>
              </text:list-item>
              <text:list-item text:style-override="id1-3-2-1-1-7-8">
                <text:number>-</text:number>
                <text:p text:style-name="al">cameratoezicht een preventieve werking heeft op veel voorkomende criminaliteit en overlast;</text:p>
              </text:list-item>
              <text:list-item text:style-override="id1-3-2-1-1-7-9">
                <text:number>-</text:number>
                <text:p text:style-name="al">er een evenwichtige verhouding is tussen de inzet van cameratoezicht in verhouding tot (de ern-stige vrees voor) overlast en verstoring van de openbare orde;</text:p>
              </text:list-item>
              <text:list-item text:style-override="id1-3-2-1-1-7-10">
                <text:number>-</text:number>
                <text:p text:style-name="al">de burgemeester alternatieven heeft overwogen, maar het geformuleerde doel niet met minder ingrijpende maatregelen kan worden behaald;</text:p>
              </text:list-item>
              <text:list-item text:style-override="id1-3-2-1-1-7-11">
                <text:number>-</text:number>
                <text:p text:style-name="al">de belangen van openbare veiligheid, het voorkomen van wanordelijkheden en het tegengaan van strafbare feiten in onderhavige geval zwaarder wegen dan het individuele belang van bur-gers;</text:p>
              </text:list-item>
              <text:list-item text:style-override="id1-3-2-1-1-7-12">
                <text:number>-</text:number>
                <text:p text:style-name="al">het gaat om cameratoezicht voor een beperkte duur, namelijk van 27 december 2024 uur tot en met 1 januari 2025;</text:p>
              </text:list-item>
              <text:list-item text:style-override="id1-3-2-1-1-7-13">
                <text:number>-</text:number>
                <text:p text:style-name="al">de duur van de aanwijzing en de omvang van de locaties proportioneel zijn in relatie tot het be-oogde doel;</text:p>
              </text:list-item>
              <text:list-item text:style-override="id1-3-2-1-1-7-14">
                <text:number>-</text:number>
                <text:p text:style-name="al">het aanwijzen van deze locaties met cameratoezicht bijdraagt aan het verhogen van de veiligheid in de aangewezen gebieden;</text:p>
              </text:list-item>
              <text:list-item text:style-override="id1-3-2-1-1-7-15">
                <text:number>-</text:number>
                <text:p text:style-name="al">de aanwijzing van deze locaties voor de voorgestelde periode noodzakelijk is om het risico van inbreuk op de openbare orde terug te kunnen dringen;</text:p>
              </text:list-item>
              <text:list-item text:style-override="id1-3-2-1-1-7-16">
                <text:number>-</text:number>
                <text:p text:style-name="al">er wordt voldaan aan de eisen die worden gesteld aan de wijze waarop de beelden worden vast-gelegd, geregistreerd en uitgekeken (op basis van de Wet politiegegevens) ;</text:p>
              </text:list-item>
              <text:list-item text:style-override="id1-3-2-1-1-7-17">
                <text:number>-</text:number>
                <text:p text:style-name="al">de aanwezigheid van camera’s op een duidelijke wijze kenbaar wordt gemaakt voor eenieder die de desbetreffende openbare plaats betreedt, namelijk via bebording, en door middel van publi-catie en informerende brief aan de omwonenden;</text:p>
              </text:list-item>
              <text:list-item text:style-override="id1-3-2-1-1-7-18">
                <text:number>-</text:number>
                <text:p text:style-name="al">dat dit cameratoezicht besproken is met de leden van de Driehoek;</text:p>
              </text:list-item>
              <text:list-item text:style-override="id1-3-2-1-1-7-19">
                <text:number>-</text:number>
                <text:p text:style-name="al">met dit besluit de burgemeester van oordeel is dat hij de openbare orde en veiligheid beschermt;</text:p>
              </text:list-item>
            </text:list>
            <text:p text:style-name="al">
            <text:span text:style-name="nadrukvet">besluit:</text:span>
          </text:p>
            <text:p text:style-name="al"/>
            <text:p text:style-name="al">vast te stellen het “Besluit inzet flexibel cameratoezicht gemeente Westland tijdens de jaarwisseling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locaties zijn aangewezen als gebied waar cameratoezicht plaatsvindt:</text:p>
            <text:list text:style-name="id1-3-2-2-1-3">
              <text:list-item text:style-override="id1-3-2-2-1-3-1">
                <text:number>-</text:number>
                <text:p text:style-name="al">Zandeveltpark te ’s-Gravenzande (overzicht over de gehele speeltuin. Inclusief het basketbalveld en de skatebaan);</text:p>
              </text:list-item>
              <text:list-item text:style-override="id1-3-2-2-1-3-2">
                <text:number>-</text:number>
                <text:p text:style-name="al">Golfslag, Duinpan en Slangenkruid te Monster;</text:p>
              </text:list-item>
              <text:list-item text:style-override="id1-3-2-2-1-3-3">
                <text:number>-</text:number>
                <text:p text:style-name="al">Kreek Poeldijk;</text:p>
              </text:list-item>
              <text:list-item text:style-override="id1-3-2-2-1-3-4">
                <text:number>-</text:number>
                <text:p text:style-name="al">Hofwijk/Ter Hove te Watering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na publicatie.</text:p>
          </text:section>
          <text:section text:name="artikel_id1-3-2-2-3" text:style-name="artikel">
            <text:p text:style-name="artikel_kop_titel"><text:span text:style-name="artikel_kop_label">Artikel</text:span> <text:span text:style-name="artikel_kop_nr">3</text:span> </text:p>
            <text:p text:style-name="al">Gedurende de periode van 27 december 2024 tot/met 1 januari 2025 vindt permanent het gebruik van (een) camera(’s) plaats en worden de met de camera(‘s) gemaakte beelden in elk geval recht-streeks bekeken.</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inzet flexibel cameratoezicht gemeente Westland tijdens de jaarwisseling 2024/2025”</text:p>
          </text:section>
        </text:section>
        <text:section text:name="regeling-sluiting_id1-3-2-3" text:style-name="regeling-sluiting">
          <text:section text:name="ondertekening_id1-3-2-3-1">
            <text:p><text:span text:style-name="functie">Naaldwijk, 9 december 2024</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B.R. Arends</text:span></text:p>
          </text:section>
        </text:section>
        <text:section text:name="nota-toelichting_id1-3-2-4" text:style-name="nota-toelichting">
          <text:p text:style-name="artikel_kop_titel"><text:span text:style-name="label"/>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item text:style-override="id1-3-2-4-4-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al">Om uw bezwaarschrift zo snel mogelijk af te kunnen handelen, verzoeken wij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 - 36 222 00. </text:p>
          <text:p text:style-name="al">In dat geval moet u griffierecht betalen. U moet wel eerst een bezwaarschrift hebben ingediend.</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s://mijn.rechtspraak.nl/start/burger" xlink:type="simple"><text:span text:style-name="nadrukondlijn">https://mijn.rechtspraak.nl/start/burger</text:span></text:a>). Voor het digitaal verzenden van het verzoek om voorlopige voorziening dient u te beschikken over DigiD.</text:p>
          <text:p text:style-name="al"/>
          <text:p text:style-name="al">
          <text:span text:style-name="nadrukondlijn">Informatie</text:span>
        </text:p>
          <text:p text:style-name="al">Voor nadere informatie over de bezwaarschriftenprocedure verwijzen wij u naar de website <text:a xlink:href="http://www.gemeentewestland.nl/" xlink:type="simple"><text:span text:style-name="nadrukondlijn">www.gemeentewestland.nl</text:span></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8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rtikel 151c Gemeentewet]|[https://wetten.overheid.nl/BWBR0005416/2024-12-11/#TiteldeelIII_HoofdstukIX_Artikel151c</meta:user-defined>
    <meta:user-defined meta:name="DC.source">Algemene plaatselijke verordening Westland 2019]|[https://lokaleregelgeving.overheid.nl/CVDR631146/4</meta:user-defined>
    <meta:user-defined meta:name="OVERHEIDop.referentienummer">24-0216128</meta:user-defined>
    <meta:user-defined meta:name="DCTERMS.alternative">Besluit inzet flexibel cameratoezicht gemeente Westland tijdens de jaarwisseling 2024/2025</meta:user-defined>
    <dc:language>nl</dc:language>
    <meta:user-defined meta:name="OVERHEIDop.locatietype/OVERHEIDop.gebiedsmarkering">Gemeente</meta:user-defined>
    <meta:user-defined meta:name="DC.title">Besluit inzet flexibel cameratoezicht gemeente Westland tijdens de jaarwisseling 2024/2025</meta:user-defined>
    <meta:user-defined meta:name="DCTERMS.W3CDTF/DCTERMS.available">2024-12-20</meta:user-defined>
    <meta:user-defined meta:name="DCTERMS.W3CDTF/OVERHEIDop.jaargang">2024</meta:user-defined>
    <meta:user-defined meta:name="OVERHEIDop.publicationIssue">532875</meta:user-defined>
    <meta:user-defined meta:name="OVERHEIDop.betreftRegeling">CVDR730238_1</meta:user-defined>
    <meta:user-defined meta:name="OVERHEIDop.GmbID/DC.identifier">gmb-2024-532875</meta:user-defined>
    <meta:user-defined meta:name="xs:date/OVERHEIDop.startdatum">2024-12-21</meta:user-defined>
    <meta:user-defined meta:name="OVERHEIDop.versieInformatie"/>
  </office:meta>
</office:document-meta>
</file>