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egstraat 97 1097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kapellen aan de voor en achterzijde met een interne trap</text:p>
            <text:p text:style-name="common-al">Zaakadres: Ploegstraat 97 1097WC Amsterdam</text:p>
            <text:p text:style-name="common-al">Datum ontvangst: 06-12-2024</text:p>
            <text:p text:style-name="common-al">Zaaknummer: Z2024-040679</text:p>
            <text:p text:style-name="common-al">DSO-nummer: 20241206017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87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679</meta:user-defined>
    <meta:user-defined meta:name="DCTERMS.abstract">plaatsen van dakkapellen aan de voor en achterzijde met een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oegstraat 97 1097WC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871</meta:user-defined>
    <meta:user-defined meta:name="OVERHEIDop.GmbID/DC.identifier">gmb-2024-532871</meta:user-defined>
    <meta:user-defined meta:name="OVERHEIDop.versieInformatie"/>
  </office:meta>
</office:document-meta>
</file>