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mpenringweg 44a, 2803P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4 een aanvraag om een omgevingsvergunning ontvangen. Het gaat over het tijdelijk voor max. 1 jaar, vestigen van een GGD-vaccinatielocatie op de locatie Kampenringweg 44a, 2803PE Gouda. De aanvraag is geregistreerd onder kenmerk 2024-0002642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8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64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mpenringweg 44a, 2803PE Gouda</meta:user-defined>
    <meta:user-defined meta:name="DCTERMS.W3CDTF/DCTERMS.available">2024-12-18</meta:user-defined>
    <meta:user-defined meta:name="DCTERMS.W3CDTF/OVERHEIDop.jaargang">2024</meta:user-defined>
    <meta:user-defined meta:name="OVERHEIDop.publicationIssue">532868</meta:user-defined>
    <meta:user-defined meta:name="OVERHEIDop.GmbID/DC.identifier">gmb-2024-532868</meta:user-defined>
    <meta:user-defined meta:name="OVERHEIDop.versieInformatie"/>
  </office:meta>
</office:document-meta>
</file>