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2ia480b852-d686-419c-ad08-d08c512beb3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4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4-1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-1-3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4-1-3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-3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2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4-2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4-2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4-2-3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-3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-3-4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2-3-4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2-3-4-3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-3-4-3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-3-4-3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-2-3-4-3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4-2-3-4-3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4-2-3-4-3-1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4-2-3-4-3-1-3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4-2-3-4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4-2-3-4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4-2-3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-3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4-2-3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-3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-3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4-2-3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-3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4-2-3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-3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4-2-3-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-3-9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-3-9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-2-3-9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4-2-3-9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4-2-3-9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4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4-2-3-10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-3-10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-3-10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-2-3-10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4-2-3-10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4-2-3-10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arkeer- en parkeerbelastingverordening Nissewaard, twaalf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Nissewaard;</text:p>
            <text:p text:style-name="al"/>
            <text:p text:style-name="al">gelet op de artikelen 149 en 225 van de Gemeentewet;</text:p>
            <text:p text:style-name="al"/>
            <text:p text:style-name="al">gelezen het voorstel van burgemeester en wethouders van 4 december 2024;</text:p>
            <text:p text:style-name="al"/>
            <text:p text:style-name="al">gehoord het advies van de commissie Bestuur van 26 november 2024;</text:p>
            <text:p text:style-name="al"/>
            <text:p text:style-name="al">besluit de volgende verordening vast te stellen:</text:p>
            <text:p text:style-name="al"/>
            <text:p text:style-name="al">Parkeer- en parkeerbelastingverordening Nissewaard, twaalfd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Parkeer- en parkeerbelastingverordening Nissewaard wordt gewijzigd als volgt.</text:p>
            <text:p text:style-name="al">A.</text:p>
            <text:p text:style-name="al">In artikel 1.2, tweede lid, onder a, wordt in de aanhef na ‘Vierambachtenboezem (watergang),’ ingevoegd ‘Noordeinde (zuidzijde gemaal De Leeuw van Putten, achterzijde noordelijke bebouwing met de huisnummers 97 en 99),’.</text:p>
            <text:p text:style-name="al">B.</text:p>
            <text:p text:style-name="al">In artikel 1.2, tweede lid, onder a, wordt onderdeel 5 vervangen door:</text:p>
            <text:list text:style-name="id1-3-2-2-1-7">
              <text:list-item text:style-override="id1-3-2-2-1-7-1">
                <text:number>5.</text:number>
                <text:p text:style-name="al"> het Appartementengebouw met de adressen Gorsstraat 4 tot en met 4U;</text:p>
              </text:list-item>
            </text:list>
            <text:p text:style-name="al">C.</text:p>
            <text:p text:style-name="al">In artikel 1.2, tweede lid, onder a, wordt onder vernummering van de onderdelen 11 tot en met 13 tot 12 tot en met 14 een onderdeel ingevoegd, luidende:</text:p>
            <text:list text:style-name="id1-3-2-2-1-10">
              <text:list-item text:style-override="id1-3-2-2-1-10-1">
                <text:number>11.</text:number>
                <text:p text:style-name="al"> het Appartementengebouw met de adressen Schenkelweg 1 tot en met 191 (oneven nummers);</text:p>
              </text:list-item>
            </text:list>
            <text:p text:style-name="al">D.</text:p>
            <text:p text:style-name="al">In artikel 1.2, tweede lid, onder b, wordt na ‘Schenkelweg (fietspad westzijde),’ ingevoegd ‘Noordeinde (achterzijde noordelijke bebouwing met de huisnummers 97 en 99, zuidzijde gemaal De Leeuw van Putten),’;</text:p>
            <text:p text:style-name="al">E.</text:p>
            <text:p text:style-name="al">In artikel 1.2, tweede lid, onder d, wordt onderdeel 4 vervangen door:</text:p>
            <text:list text:style-name="id1-3-2-2-1-15">
              <text:list-item text:style-override="id1-3-2-2-1-15-1">
                <text:number>4.</text:number>
                <text:p text:style-name="al">de Appartementengebouwen met de adressen P.J. Bliekstraat 4 en 5 met de aan de appartementen toe te kennen nummeraanduidingen;</text:p>
              </text:list-item>
            </text:list>
            <text:p text:style-name="al">F.</text:p>
            <text:p text:style-name="al">In artikel 3.3, vierde lid, wordt in de aanhef ‘vierde lid’ vervangen door ‘derde lid’.</text:p>
            <text:p text:style-name="al">G.</text:p>
            <text:p text:style-name="al">In artikel 3.4, tweede lid, wordt 'eerste en derde lid' vervangen door 'tweede lid'</text:p>
            <text:p text:style-name="al">H.</text:p>
            <text:p text:style-name="al">Artikel 5.3 wordt vervangen door:</text:p>
            <text:p text:style-name="al"/>
            <text:p text:style-name="al">
            <text:span text:style-name="nadrukvet">Artikel 5.3 Maatstaf van heffing, belastingtarieven en belastingtijdvak</text:span>
          </text:p>
            <text:list text:style-name="id1-3-2-2-1-24">
              <text:list-item text:style-override="id1-3-2-2-1-24-1">
                <text:number>1.</text:number>
                <text:p text:style-name="al">Voor het parkeren bij parkeerapparatuur als bedoeld in artikel 5.1, aanhef en onder a, bedraagt de belasting per tijdvak:</text:p>
                <text:list text:style-name="id1-3-2-2-1-24-1-3">
                  <text:list-item text:style-override="id1-3-2-2-1-24-1-3-1">
                    <text:number>a.</text:number>
                    <text:p text:style-name="al">in de parkeerzone Centrum Kern:</text:p>
                    <text:list text:style-name="id1-3-2-2-1-24-1-3-1-3">
                      <text:list-item text:style-override="id1-3-2-2-1-24-1-3-1-3-1">
                        <text:number>1.</text:number>
                        <text:p text:style-name="al">€ 3,35 per uur voor het eerste en tweede uur;</text:p>
                      </text:list-item>
                      <text:list-item text:style-override="id1-3-2-2-1-24-1-3-1-3-2">
                        <text:number>2.</text:number>
                        <text:p text:style-name="al">€ 6,70 voor ieder uur na het tweede uur;</text:p>
                      </text:list-item>
                    </text:list>
                  </text:list-item>
                  <text:list-item text:style-override="id1-3-2-2-1-24-1-3-2">
                    <text:number>b.</text:number>
                    <text:p text:style-name="al">in de parkeerzones Centrum Noord, Centrum Oost, Centrum Zuid en Gildenwijk, met uitzondering van de in artikel 2.5 bedoelde langparkeerterreinen aan de Breestraat en de Vredehofstraat:</text:p>
                    <text:list text:style-name="id1-3-2-2-1-24-1-3-2-3">
                      <text:list-item text:style-override="id1-3-2-2-1-24-1-3-2-3-1">
                        <text:number>1.</text:number>
                        <text:p text:style-name="al">€ 2,40 per uur voor het eerste en het tweede uur;</text:p>
                      </text:list-item>
                      <text:list-item text:style-override="id1-3-2-2-1-24-1-3-2-3-2">
                        <text:number>2.</text:number>
                        <text:p text:style-name="al">€ 1,20 per uur voor ieder uur na het tweede uur;</text:p>
                      </text:list-item>
                    </text:list>
                  </text:list-item>
                  <text:list-item text:style-override="id1-3-2-2-1-24-1-3-3">
                    <text:number>c.</text:number>
                    <text:p text:style-name="al">op het in artikel 2.5 bedoelde langparkeerterreinen aan de Breestraat:</text:p>
                    <text:list text:style-name="id1-3-2-2-1-24-1-3-3-3">
                      <text:list-item text:style-override="id1-3-2-2-1-24-1-3-3-3-1">
                        <text:number>1.</text:number>
                        <text:p text:style-name="al">€ 2,40 per uur voor het eerste en het tweede uur;</text:p>
                      </text:list-item>
                      <text:list-item text:style-override="id1-3-2-2-1-24-1-3-3-3-2">
                        <text:number>2.</text:number>
                        <text:p text:style-name="al">€ 1,20 per uur voor ieder uur na het tweede uur, tot een maximum van € 9,60 per kalenderdag;</text:p>
                      </text:list-item>
                      <text:list-item text:style-override="id1-3-2-2-1-24-1-3-3-3-3">
                        <text:number>3.</text:number>
                        <text:p text:style-name="al">€ 9,60 per kalenderdag;</text:p>
                      </text:list-item>
                    </text:list>
                  </text:list-item>
                  <text:list-item text:style-override="id1-3-2-2-1-24-1-3-4">
                    <text:number>d.</text:number>
                    <text:p text:style-name="al">op het in artikel 2.5 bedoelde langparkeerterrein aan de Vredehofstraat:</text:p>
                    <text:list text:style-name="id1-3-2-2-1-24-1-3-4-3">
                      <text:list-item text:style-override="id1-3-2-2-1-24-1-3-4-3-1">
                        <text:number>1.</text:number>
                        <text:p text:style-name="al">€ 2,50 per kalenderdag;</text:p>
                      </text:list-item>
                    </text:list>
                  </text:list-item>
                </text:list>
              </text:list-item>
              <text:list-item text:style-override="id1-3-2-2-1-24-2">
                <text:number>2.</text:number>
                <text:p text:style-name="al">Voor een vergunning als bedoeld in artikel 5.1, aanhef en onder b, bedraagt de belasting per tijdvak:</text:p>
                <text:list text:style-name="id1-3-2-2-1-24-2-3">
                  <text:list-item text:style-override="id1-3-2-2-1-24-2-3-1">
                    <text:number>a.</text:number>
                    <text:p text:style-name="al">voor de in artikel 2.1, eerste lid, bedoelde bewonersvergunning:</text:p>
                    <text:list text:style-name="id1-3-2-2-1-24-2-3-1-3">
                      <text:list-item text:style-override="id1-3-2-2-1-24-2-3-1-3-1">
                        <text:number>1.</text:number>
                        <text:p text:style-name="al">€ 0,00 per kalenderjaar;</text:p>
                      </text:list-item>
                    </text:list>
                  </text:list-item>
                  <text:list-item text:style-override="id1-3-2-2-1-24-2-3-2">
                    <text:number>b.</text:number>
                    <text:p text:style-name="al">voor de in artikel 2.1, tweede lid, bedoelde tijdelijke bewonersvergunning:</text:p>
                    <text:list text:style-name="id1-3-2-2-1-24-2-3-2-3">
                      <text:list-item text:style-override="id1-3-2-2-1-24-2-3-2-3-1">
                        <text:number>1.</text:number>
                        <text:p text:style-name="al">€ 0,00 voor twee maanden;</text:p>
                      </text:list-item>
                    </text:list>
                  </text:list-item>
                  <text:list-item text:style-override="id1-3-2-2-1-24-2-3-3">
                    <text:number>c.</text:number>
                    <text:p text:style-name="al">voor de in artikel 2.1, zevende lid, bedoelde bewonersvergunning voor het langparkeerterrein aan de Breestraat:</text:p>
                    <text:list text:style-name="id1-3-2-2-1-24-2-3-3-3">
                      <text:list-item text:style-override="id1-3-2-2-1-24-2-3-3-3-1">
                        <text:number>1.</text:number>
                        <text:p text:style-name="al">€ 661,55 per kalenderjaar;</text:p>
                      </text:list-item>
                    </text:list>
                  </text:list-item>
                  <text:list-item text:style-override="id1-3-2-2-1-24-2-3-4">
                    <text:number>d.</text:number>
                    <text:p text:style-name="al">voor de in artikel 2.2 bedoelde bezoekersvergunning:</text:p>
                    <text:list text:style-name="id1-3-2-2-1-24-2-3-4-3">
                      <text:list-item text:style-override="id1-3-2-2-1-24-2-3-4-3-1">
                        <text:number>1.</text:number>
                        <text:p text:style-name="al">€ 0,60 per uur, tot een maximum van:</text:p>
                        <text:list text:style-name="id1-3-2-2-1-24-2-3-4-3-1-3">
                          <text:list-item text:style-override="id1-3-2-2-1-24-2-3-4-3-1-3-1">
                            <text:number>a.</text:number>
                            <text:p text:style-name="al">830 uur per kalenderjaar voor bewoners met een woonadres aan:</text:p>
                            <text:list text:style-name="id1-3-2-2-1-24-2-3-4-3-1-3-1-3">
                              <text:list-item text:style-override="id1-3-2-2-1-24-2-3-4-3-1-3-1-3-1">
                                <text:number>1.</text:number>
                                <text:p text:style-name="al">de Damstraat 2 tot en met 98 (even nummers);</text:p>
                              </text:list-item>
                              <text:list-item text:style-override="id1-3-2-2-1-24-2-3-4-3-1-3-1-3-2">
                                <text:number>2.</text:number>
                                <text:p text:style-name="al">de Gorsstraat 4 tot en met 4U;</text:p>
                              </text:list-item>
                              <text:list-item text:style-override="id1-3-2-2-1-24-2-3-4-3-1-3-1-3-3">
                                <text:number>3.</text:number>
                                <text:p text:style-name="al">de Gorsstraat 5 tot en met 405 (oneven nummers);</text:p>
                              </text:list-item>
                              <text:list-item text:style-override="id1-3-2-2-1-24-2-3-4-3-1-3-1-3-4">
                                <text:number>4.</text:number>
                                <text:p text:style-name="al">de Nieuwstraat 408 tot en met 434 (even nummers);</text:p>
                              </text:list-item>
                              <text:list-item text:style-override="id1-3-2-2-1-24-2-3-4-3-1-3-1-3-5">
                                <text:number>5.</text:number>
                                <text:p text:style-name="al">de Dr. J.M. den Uyllaan 179 tot en met 217 (oneven nummers);</text:p>
                              </text:list-item>
                              <text:list-item text:style-override="id1-3-2-2-1-24-2-3-4-3-1-3-1-3-6">
                                <text:number>6.</text:number>
                                <text:p text:style-name="al">de Schenkelweg 1 tot en met 191 (oneven nummers);</text:p>
                              </text:list-item>
                            </text:list>
                          </text:list-item>
                          <text:list-item text:style-override="id1-3-2-2-1-24-2-3-4-3-1-3-2">
                            <text:number>b.</text:number>
                            <text:p text:style-name="al">700 uur per kalenderjaar voor bewoners met een woonadres in de parkeerzone Centrum Kern of in één van de daarvan uitgezonderde gebieden, anders dan bedoeld in subonderdeel a, onder 1 tot en met 6;</text:p>
                          </text:list-item>
                          <text:list-item text:style-override="id1-3-2-2-1-24-2-3-4-3-1-3-3">
                            <text:number>c.</text:number>
                            <text:p text:style-name="al">630 uur per kalenderjaar voor bewoners met een woonadres in de parkeerzone Centrum Noord, Centrum Oost, Centrum Zuid en Gildenwijk of in één van de daarvan uitgezonderde gebieden;</text:p>
                          </text:list-item>
                        </text:list>
                      </text:list-item>
                    </text:list>
                  </text:list-item>
                  <text:list-item text:style-override="id1-3-2-2-1-24-2-3-5">
                    <text:number>e.</text:number>
                    <text:p text:style-name="al">voor de in artikel 2.3 bedoelde mantelzorgvergunning:</text:p>
                    <text:list text:style-name="id1-3-2-2-1-24-2-3-5-3">
                      <text:list-item text:style-override="id1-3-2-2-1-24-2-3-5-3-1">
                        <text:number>1.</text:number>
                        <text:p text:style-name="al">€ 0,00 per kalenderjaar;</text:p>
                      </text:list-item>
                    </text:list>
                  </text:list-item>
                  <text:list-item text:style-override="id1-3-2-2-1-24-2-3-6">
                    <text:number>f.</text:number>
                    <text:p text:style-name="al">voor de in artikel 2.4, eerste lid, aanhef en onder a, bedoelde bedrijfsvergunning:</text:p>
                    <text:list text:style-name="id1-3-2-2-1-24-2-3-6-3">
                      <text:list-item text:style-override="id1-3-2-2-1-24-2-3-6-3-1">
                        <text:number>1.</text:number>
                        <text:p text:style-name="al">€ 89,20 per maand;</text:p>
                      </text:list-item>
                      <text:list-item text:style-override="id1-3-2-2-1-24-2-3-6-3-2">
                        <text:number>2.</text:number>
                        <text:p text:style-name="al">€ 1070,40 per kalenderjaar;</text:p>
                      </text:list-item>
                    </text:list>
                  </text:list-item>
                  <text:list-item text:style-override="id1-3-2-2-1-24-2-3-7">
                    <text:number>g.</text:number>
                    <text:p text:style-name="al">voor de in artikel 2.4, eerste lid, aanhef en onder b, bedoelde beroepsvergunning:</text:p>
                    <text:list text:style-name="id1-3-2-2-1-24-2-3-7-3">
                      <text:list-item text:style-override="id1-3-2-2-1-24-2-3-7-3-1">
                        <text:number>1.</text:number>
                        <text:p text:style-name="al">€ 0,00 per kalenderjaar;</text:p>
                      </text:list-item>
                    </text:list>
                  </text:list-item>
                  <text:list-item text:style-override="id1-3-2-2-1-24-2-3-8">
                    <text:number>h.</text:number>
                    <text:p text:style-name="al">voor de in artikel 2.4, eerste lid, aanhef en onder c, bedoelde functiegebonden vergunning:</text:p>
                    <text:list text:style-name="id1-3-2-2-1-24-2-3-8-3">
                      <text:list-item text:style-override="id1-3-2-2-1-24-2-3-8-3-1">
                        <text:number>1.</text:number>
                        <text:p text:style-name="al">€ 0,00 per kalenderjaar;</text:p>
                      </text:list-item>
                    </text:list>
                  </text:list-item>
                  <text:list-item text:style-override="id1-3-2-2-1-24-2-3-9">
                    <text:number>i.</text:number>
                    <text:p text:style-name="al">voor de in artikel 2.5 bedoelde meerdaagse vergunning voor het langparkeerterrein aan de Breestraat:</text:p>
                    <text:list text:style-name="id1-3-2-2-1-24-2-3-9-3">
                      <text:list-item text:style-override="id1-3-2-2-1-24-2-3-9-3-1">
                        <text:number>1.</text:number>
                        <text:p text:style-name="al">€ 305,80 per kalenderjaar voor een tweedaagse vergunning;</text:p>
                      </text:list-item>
                      <text:list-item text:style-override="id1-3-2-2-1-24-2-3-9-3-2">
                        <text:number>2.</text:number>
                        <text:p text:style-name="al">€ 458,70 per kalenderjaar voor een driedaagse vergunning;</text:p>
                      </text:list-item>
                      <text:list-item text:style-override="id1-3-2-2-1-24-2-3-9-3-3">
                        <text:number>3.</text:number>
                        <text:p text:style-name="al">€ 611,60 per kalenderjaar voor een vierdaagse vergunning;</text:p>
                      </text:list-item>
                      <text:list-item text:style-override="id1-3-2-2-1-24-2-3-9-3-4">
                        <text:number>4.</text:number>
                        <text:p text:style-name="al">€ 764,50 per kalenderjaar voor een vijfdaagse vergunning;</text:p>
                      </text:list-item>
                      <text:list-item text:style-override="id1-3-2-2-1-24-2-3-9-3-5">
                        <text:number>5.</text:number>
                        <text:p text:style-name="al">€ 917,40 per kalenderjaar voor een zesdaagse vergunning.</text:p>
                      </text:list-item>
                    </text:list>
                  </text:list-item>
                  <text:list-item text:style-override="id1-3-2-2-1-24-2-3-10">
                    <text:number>j.</text:number>
                    <text:p text:style-name="al">voor de in artikel 2.5 bedoelde meerdaagse vergunning voor het langparkeerterrein aan de Vredehofstraat:</text:p>
                    <text:list text:style-name="id1-3-2-2-1-24-2-3-10-3">
                      <text:list-item text:style-override="id1-3-2-2-1-24-2-3-10-3-1">
                        <text:number>1.</text:number>
                        <text:p text:style-name="al">€ 99,70 per kalenderjaar voor een tweedaagse vergunning;</text:p>
                      </text:list-item>
                      <text:list-item text:style-override="id1-3-2-2-1-24-2-3-10-3-2">
                        <text:number>2.</text:number>
                        <text:p text:style-name="al">€ 149,55 per kalenderjaar voor een driedaagse vergunning;</text:p>
                      </text:list-item>
                      <text:list-item text:style-override="id1-3-2-2-1-24-2-3-10-3-3">
                        <text:number>3.</text:number>
                        <text:p text:style-name="al">€ 199,90 per kalenderjaar voor een vierdaagse vergunning;</text:p>
                      </text:list-item>
                      <text:list-item text:style-override="id1-3-2-2-1-24-2-3-10-3-4">
                        <text:number>4.</text:number>
                        <text:p text:style-name="al">€ 249,25 per kalenderjaar voor een vijfdaagse vergunning;</text:p>
                      </text:list-item>
                      <text:list-item text:style-override="id1-3-2-2-1-24-2-3-10-3-5">
                        <text:number>5.</text:number>
                        <text:p text:style-name="al">€ 299,10 per kalenderjaar voor een zesdaagse vergunning.</text:p>
                      </text:list-item>
                    </text:list>
                  </text:list-item>
                </text:list>
              </text:list-item>
            </text:list>
            <text:p text:style-name="al">I.</text:p>
            <text:p text:style-name="al">In artikel 5.9, vierde lid, wordt ‘De kosten van de naheffingsaanslag bedragen € 76,70.’ vervangen door ‘De kosten van de naheffingsaanslag bedragen € 78,80.’.</text:p>
            <text:p text:style-name="al">J.</text:p>
            <text:p text:style-name="al">In artikel 6.1 wordt ‘2016’ vervangen door ‘2020’.</text:p>
            <text:p text:style-name="al">K.</text:p>
            <text:p text:style-name="al">Bijlage 1 bij de verordening wordt vervangen door:</text:p>
            <text:p text:style-name="al">
            <text:span text:style-name="nadrukvet">Bijlage 1 Kaart als bedoeld in de artikelen 1.2, 2.5 en 5.11</text:span>
          </text:p>
            <text:p text:style-name="al">Kaart reguleringsgebied belastingparkeren Spijkenisse Centrum en Gildenwijk, versie 8 (01-01-2025)</text:p>
            <text:p text:style-name="al"/>
            <text:p text:style-name="al">
            <draw:frame><draw:text-box><text:section text:name="plaatje_id1-3-2-2-1-34-1" text:style-name="plaatje">
              <text:p text:style-name="illustratie_id1-3-2-2-1-34-1-1"><draw:frame draw:style-name="illustratie_id1-3-2-2-1-34-1-1" text:anchor-type="paragraph" svg:width="127mm" svg:height="88.4mm"><draw:image xlink:href="Pictures/Picture2ia480b852-d686-419c-ad08-d08c512beb3e.png" xlink:type="simple"/></draw:frame></text:p>
            </text:section></draw:text-box></draw:frame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Overgangsrecht</text:p>
            <text:p text:style-name="al">De in de periode van 1 januari 2024 tot en met 31 december 2024 geldende tarieven en kosten blijven van toepassing op de belastbare feiten die zich in die periode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eze verordening treedt in werking met ingang van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Nissewaard op 11 december 2024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4-1-1" style:parent-style-name="Standard">
      <style:paragraph-properties style:line-spacing="0mm" style:text-autospace="none" ofo:line-height="0.001cm"/>
    </style:style>
    <style:style style:family="graphic" style:name="illustratie_id1-3-2-2-1-3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286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ssewaard</meta:user-defined>
    <meta:user-defined meta:name="OVERHEID.Gemeente/DCTERMS.publisher">Nissewaard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3-04-01</meta:user-defined>
    <meta:user-defined meta:name="DC.source">artikel 225 van de Gemeentewet]|[1.0:c:BWBR0005416&amp;artikel=225&amp;g=2023-04-01</meta:user-defined>
    <meta:user-defined meta:name="DC.source">artikel 2a van de Wegenverkeerswet 1994]|[1.0:c:BWBR0006622&amp;artikel=2a&amp;g=2023-07-01</meta:user-defined>
    <meta:user-defined meta:name="OVERHEIDop.referentienummer">4297510</meta:user-defined>
    <meta:user-defined meta:name="DCTERMS.alternative">Parkeer- en parkeerbelastingverordening Nissewaard</meta:user-defined>
    <dc:language>nl</dc:language>
    <meta:user-defined meta:name="OVERHEIDop.locatietype/OVERHEIDop.gebiedsmarkering">Gemeente</meta:user-defined>
    <meta:user-defined meta:name="DC.title">Parkeer- en parkeerbelastingverordening Nissewaar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864</meta:user-defined>
    <meta:user-defined meta:name="OVERHEIDop.betreftRegeling">CVDR431849_14</meta:user-defined>
    <meta:user-defined meta:name="xs:date/OVERHEIDop.startdatum">2025-01-01</meta:user-defined>
    <meta:user-defined meta:name="OVERHEIDop.GmbID/DC.identifier">gmb-2024-532864</meta:user-defined>
    <meta:user-defined meta:name="OVERHEIDop.versieInformatie"/>
  </office:meta>
</office:document-meta>
</file>