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varkensstal (na calamiteit) aan Postelsedijk 11a en 11b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1-2024 een omgevingsvergunning verleend. De gemeente geeft hiermee toestemming voor het herbouwen van een varkensstal (na calamiteit) aan Postelsedijk 11a en 11b 5541NM Reusel. Het kenmerk van de gemeente voor deze zaak is 166728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28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64</meta:user-defined>
    <meta:user-defined meta:name="DCTERMS.abstract">herbouwen van een varkensstal (na calamiteit)</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varkensstal (na calamiteit) aan Postelsedijk 11a en 11b 5541NM Reusel</meta:user-defined>
    <meta:user-defined meta:name="DCTERMS.W3CDTF/DCTERMS.available">2024-02-02</meta:user-defined>
    <meta:user-defined meta:name="DCTERMS.W3CDTF/OVERHEIDop.jaargang">2024</meta:user-defined>
    <meta:user-defined meta:name="OVERHEIDop.publicationIssue">53286</meta:user-defined>
    <meta:user-defined meta:name="OVERHEIDop.GmbID/DC.identifier">gmb-2024-53286</meta:user-defined>
    <meta:user-defined meta:name="OVERHEIDop.versieInformatie"/>
  </office:meta>
</office:document-meta>
</file>