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KENNISGEVING - ONTWERP WIJZIGING OMGEVINGSPLAN DORDRECHT VOOR BODEM, BOUWHUYSLOCATIE EN ANDERE ONDERWERPEN TER INZAGE</text:p>
      <text:section text:name="regeling_id1-3-2" text:style-name="regeling">
        <text:section text:name="aanhef_id1-3-2-1" text:style-name="aanhef">
          <text:section text:name="preambule_id1-3-2-1-1" text:style-name="preambule">
            <text:p text:style-name="al"/>
            <text:p text:style-name="al">Op het omgevingsloket (zie op <text:a xlink:href="https://omgevingswet.overheid.nl/regels-op-de-kaart/documenten/akn-nl-act-gm0505-2020-omgevingsplan-akn-nl-bill-gm0505-2020-ontwerpwijziging000010/overzicht" xlink:type="simple">regels op de kaart</text:a>) is bij het publiceren van deze wijziging omgevingsplan een storende fout naar voren gekomen op het perceel Zuidbuitenpoldersekade 3a. Dit perceel heeft ten onrechte dezelfde regeling gekregen als het naastgelegen perceel Zuidbuitenpoldersekade 3. Dat was niet de bedoeling. Voor dit perceel Zuidbuitenpoldersekade 3a blijft het bestemmingsplan Nieuwe Dordtse Biesbosch van toepassing zoals opgenomen in het tijdelijk deel van het omgevingsplan. </text:p>
            <text:p text:style-name="al"/>
            <text:p text:style-name="al">Bij de vaststelling wordt deze fout hersteld.</text:p>
            <text:p text:style-name="al"/>
            <text:p text:style-name="al">Dit is een aanvulling op de officiële publicatie van 12-12-2024 (zie<text:a xlink:href="https://eur02.safelinks.protection.outlook.com/?url=https%3A%2F%2Fzoek.officielebekendmakingen.nl%2Fgmb-2024-525850.html&amp;data=05%7C02%7CVAWP.Verveer-van.Zanten%40dordrecht.nl%7Cf62500cfe12644af7ecf08dd1dcf4d78%7Cce1619bcaea141c18fa8bbdc8c7d1cef%7C0%7C0%7C638699498373972670%7CUnknown%7CTWFpbGZsb3d8eyJFbXB0eU1hcGkiOnRydWUsIlYiOiIwLjAuMDAwMCIsIlAiOiJXaW4zMiIsIkFOIjoiTWFpbCIsIldUIjoyfQ%3D%3D%7C0%7C%7C%7C&amp;sdata=gCdya3AG0CrW57w3Cv5yffK6V0HKem35Zlo780yEWWs%3D&amp;reserved=0" xlink:type="simple"/><text:a xlink:href="https://zoek.officielebekendmakingen.nl/gmb-2024-525850.html" xlink:type="simple">deze publicatie</text:a> ).</text:p>
            <text:p text:style-name="al">Voor meer informatie over dit besluit en bijbehorende documentatie zie de <text:a xlink:href="https://cms.dordrecht.nl/Onze_stad/Overzicht_Onze_stad/Ruimtelijke_plannen/Omgevingsplanwijziging/Wijziging_voor_bodem_Bouwhuyslocatie_en_andere_onderwerpen" xlink:type="simple">gemeentelijke website</text:a>. </text:p>
            <text:p text:style-name="al"/>
            <text:p text:style-name="al">Dordrecht, 18 december 2024</text:p>
            <text:p text:style-name="al">Burgemeester en wethouders van Dordre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8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VULLENDE KENNISGEVING - ONTWERP WIJZIGING OMGEVINGSPLAN DORDRECHT VOOR BODEM, BOUWHUYSLOCATIE EN ANDERE ONDERWERPEN TER INZAGE</meta:user-defined>
    <meta:user-defined meta:name="DCTERMS.W3CDTF/DCTERMS.available">2024-12-18</meta:user-defined>
    <meta:user-defined meta:name="DCTERMS.W3CDTF/OVERHEIDop.jaargang">2024</meta:user-defined>
    <meta:user-defined meta:name="OVERHEIDop.publicationIssue">532857</meta:user-defined>
    <meta:user-defined meta:name="OVERHEIDop.GmbID/DC.identifier">gmb-2024-532857</meta:user-defined>
    <meta:user-defined meta:name="OVERHEIDop.versieInformatie"/>
  </office:meta>
</office:document-meta>
</file>