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9, eerste lid, aanhef en onderdelen a en b, van de Gemeent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foetusgraf: in een graf in beheer en eigendom van de gemeente waarin de gelegenheid wordt geboden tot het (doen) begraven van een foetus;</text:p>
              </text:list-item>
              <text:list-item text:style-override="id1-3-2-2-1-3-10">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3-11">
                <text:number>k</text:number>
                <text:p text:style-name="al">foetushof: een deel van de begraafplaats bestemd voor foetus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Tarieventabel</text:span> <text:span text:style-name="nr"/>  behorende bij de ‘Verordening op de heffing en de invordering van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text:span text:style-name="nadrukcur">Voor het verlenen van het uitsluitend recht op een graf (particulier graf) inclusief kosten voor algemeen onderhoud begraafplaatsen wordt geheven voor het stoffelijk overschot van een persoon v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a) 12 jaar of oud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80</text:span>
                  </text:p>
                </table:table-cell>
                <table:table-cell table:style-name="cell_frame_all" table:number-rows-spanned="1" table:number-columns-spanned="1">
                  <text:p text:style-name="table_al">
                    <text:span text:style-name="nadrukvet">€ 2.346,9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12 jaar of ouder, 2 die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295,61</text:span>
                  </text:p>
                </table:table-cell>
                <table:table-cell table:style-name="cell_frame_all" table:number-rows-spanned="1" table:number-columns-spanned="1">
                  <text:p text:style-name="table_al">
                    <text:span text:style-name="nadrukvet">€ 3.311,07</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beneden de leeftijd van 12 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afmeting graf 1.00 x 1.75 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42,40</text:span>
                  </text:p>
                </table:table-cell>
                <table:table-cell table:style-name="cell_frame_all" table:number-rows-spanned="1" table:number-columns-spanned="1">
                  <text:p text:style-name="table_al">
                    <text:span text:style-name="nadrukvet">€ 2.106,0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afmeting graf 0.70 x 1.00 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44,49</text:span>
                  </text:p>
                </table:table-cell>
                <table:table-cell table:style-name="cell_frame_all" table:number-rows-spanned="1" table:number-columns-spanned="1">
                  <text:p text:style-name="table_al">
                    <text:span text:style-name="nadrukvet">€ 1.861,25</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
                      <text:span text:style-name="nadrukcur">Voor het verlenen van het uitsluitend recht op een gra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ldergraf)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kelder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016,79</text:span>
                  </text:p>
                </table:table-cell>
                <table:table-cell table:style-name="cell_frame_all" table:number-rows-spanned="1" table:number-columns-spanned="1">
                  <text:p text:style-name="table_al">
                    <text:span text:style-name="nadrukvet">€ 2.542,7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keldergraf, 2 die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402,35</text:span>
                  </text:p>
                </table:table-cell>
                <table:table-cell table:style-name="cell_frame_all" table:number-rows-spanned="1" table:number-columns-spanned="1">
                  <text:p text:style-name="table_al">
                    <text:span text:style-name="nadrukvet">€ 3.505,98</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text:span text:style-name="nadrukcur">Voor het verlenen van het uitsluitend recht tot het doen bijzetten en bijgezet houden van as bussen voor een periode van 10 respectievelijk 25 jaar inclusief onderhoudsrecht wordt gehev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In een eigen 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80</text:span>
                  </text:p>
                </table:table-cell>
                <table:table-cell table:style-name="cell_frame_all" table:number-rows-spanned="1" table:number-columns-spanned="1">
                  <text:p text:style-name="table_al">
                    <text:span text:style-name="nadrukvet">€ 2.346,99</text:span>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In een urnenni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80</text:span>
                  </text:p>
                </table:table-cell>
                <table:table-cell table:style-name="cell_frame_all" table:number-rows-spanned="1" table:number-columns-spanned="1">
                  <text:p text:style-name="table_al">
                    <text:span text:style-name="nadrukvet">€ 2.346,99</text:span>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In een urnen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80</text:span>
                  </text:p>
                </table:table-cell>
                <table:table-cell table:style-name="cell_frame_all" table:number-rows-spanned="1" table:number-columns-spanned="1">
                  <text:p text:style-name="table_al">
                    <text:span text:style-name="nadrukvet">€ 2.346,99</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text:span text:style-name="nadrukcur">Voor het verlenen van het uitsluitend recht tot het doen plaatsen en geplaatst houden van urnen voor een periode van 10 respectievelijk 25 jaar inclusief onderhoudsrecht wordt gehev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In een urnenni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80</text:span>
                  </text:p>
                </table:table-cell>
                <table:table-cell table:style-name="cell_frame_all" table:number-rows-spanned="1" table:number-columns-spanned="1">
                  <text:p text:style-name="table_al">
                    <text:span text:style-name="nadrukvet">€ 2.346,99</text:span>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In een urnen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80</text:span>
                  </text:p>
                </table:table-cell>
                <table:table-cell table:style-name="cell_frame_all" table:number-rows-spanned="1" table:number-columns-spanned="1">
                  <text:p text:style-name="table_al">
                    <text:span text:style-name="nadrukvet">€ 2.346,99</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style-name="nadrukcur">Voor het verlenen van het uitsluitend recht tot het doen verstrooien van as voor een periode van 10 respectievelijk 25 jaar inclusief onderhoudsrecht, wordt gehev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
                    <text:span text:style-name="nadrukvet">In een eigen 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99</text:span>
                  </text:p>
                </table:table-cell>
                <table:table-cell table:style-name="cell_frame_all" table:number-rows-spanned="1" table:number-columns-spanned="1">
                  <text:p text:style-name="table_al">
                    <text:span text:style-name="nadrukvet">€ 2.346,99</text:span>
                  </text:p>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text:span text:style-name="nadrukvet">In een eigen urnen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38,99</text:span>
                  </text:p>
                </table:table-cell>
                <table:table-cell table:style-name="cell_frame_all" table:number-rows-spanned="1" table:number-columns-spanned="1">
                  <text:p text:style-name="table_al">
                    <text:span text:style-name="nadrukvet">€ 2.346,99</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tyle-name="nadrukcur">Voor het verlengen van het uitsluitend recht als bedoeld in de voorgaande onderdelen inclusief onderhoudsrecht wordt gehev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et 5 jaar; een recht gelijk aan 25% van het bedrag dat wordt geheven voor het verlenen van </text:span>
                  </text:p>
                  <text:p text:style-name="table_al">
                    <text:span text:style-name="nadrukvet">een uitsluitend recht voor 25 jaar;</text:span>
                  </text:p>
                </table:table-cell>
                <table:table-cell table:style-name="cell_frame_all" table:number-rows-spanned="1" table:number-columns-spanned="1">
                  <text:p text:style-name="table_al">
                    <text:span text:style-name="nadrukvet"> € 586,7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et 10 jaar; een recht gelijk aan 40% van het bedrag dat wordt geheven voor het verlenen van het uitsluitend recht voor 25 jaar;</text:span>
                  </text:p>
                </table:table-cell>
                <table:table-cell table:style-name="cell_frame_all" table:number-rows-spanned="1" table:number-columns-spanned="1">
                  <text:p text:style-name="table_al">
                    <text:span text:style-name="nadrukvet">€ 938,8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et 20 jaar; een recht gelijk aan 75% van het bedrag dat wordt geheven voor het verlenen van het uitsluitend recht voor 25 jaar.</text:span>
                  </text:p>
                </table:table-cell>
                <table:table-cell table:style-name="cell_frame_all" table:number-rows-spanned="1" table:number-columns-spanned="1">
                  <text:p text:style-name="table_al">
                    <text:span text:style-name="nadrukvet"> € 1.76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4">
                  <text:p text:style-name="table_al">
                    <text:span text:style-name="nadrukvet">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van een stoffelijk overschot van een persoon van 12 jaar of ouder wordt geheven</text:span>
                  </text:p>
                </table:table-cell>
                <table:table-cell table:style-name="cell_frame_all" table:number-rows-spanned="1" table:number-columns-spanned="1">
                  <text:p text:style-name="table_al">
                    <text:span text:style-name="nadrukvet">€ 952,7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 het begraven van een stoffelijk overschot van persoon in een reeds bestaand keldergraf wordt geheven</text:span>
                  </text:p>
                </table:table-cell>
                <table:table-cell table:style-name="cell_frame_all" table:number-rows-spanned="1" table:number-columns-spanned="1">
                  <text:p text:style-name="table_al">
                    <text:span text:style-name="nadrukvet">€ 366,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oor het begraven van een stoffelijk overschot van een foetus</text:span>
                  </text:p>
                </table:table-cell>
                <table:table-cell table:style-name="cell_frame_all" table:number-rows-spanned="1" table:number-columns-spanned="1">
                  <text:p text:style-name="table_al">
                    <text:span text:style-name="nadrukvet">€ 82,0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 het begraven van een stoffelijk overschot van een kind beneden één jaar wordt geheven</text:span>
                  </text:p>
                </table:table-cell>
                <table:table-cell table:style-name="cell_frame_all" table:number-rows-spanned="1" table:number-columns-spanned="1">
                  <text:p text:style-name="table_al">
                    <text:span text:style-name="nadrukvet">€ 193,7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oor het begraven van een stoffelijk overschot van een kind beneden 12 jaar wordt geheven</text:span>
                  </text:p>
                </table:table-cell>
                <table:table-cell table:style-name="cell_frame_all" table:number-rows-spanned="1" table:number-columns-spanned="1">
                  <text:p text:style-name="table_al">
                    <text:span text:style-name="nadrukvet">€ 387,4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oor het begraven op buitengewone uren wordt het recht, bedoeld in 2.1, 2.2, 2.3, 2.4 en 2.5 verhoogd me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ls geen gebruik wordt gemaakt van het zogenaamde voorlopen, wordt op het recht bedoeld in 2.1, 2.2, 2.3, 2.4 en 2.5 een korting verleend van</text:span>
                  </text:p>
                </table:table-cell>
                <table:table-cell table:style-name="cell_frame_all" table:number-rows-spanned="1" table:number-columns-spanned="1">
                  <text:p text:style-name="table_al">
                    <text:span text:style-name="nadrukvet">€ 83,5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4">
                  <text:p text:style-name="table_al">
                    <text:span text:style-name="nadrukvet">Bijzetten van asbussen en urn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bijzetten van een as bus wordt geheven</text:span>
                  </text:p>
                </table:table-cell>
                <table:table-cell table:style-name="cell_frame_all" table:number-rows-spanned="1" table:number-columns-spanned="1">
                  <text:p text:style-name="table_al">
                    <text:span text:style-name="nadrukvet">€ 228,9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Voor het bijzetten van een urn wordt geheven</text:span>
                  </text:p>
                </table:table-cell>
                <table:table-cell table:style-name="cell_frame_all" table:number-rows-spanned="1" table:number-columns-spanned="1">
                  <text:p text:style-name="table_al">
                    <text:span text:style-name="nadrukvet">€ 228,9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oor het bijzetten op buitengewone uren wordt het recht, bedoeld in 3.1 en 3.2 verhoogd me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4">
                  <text:p text:style-name="table_al">
                    <text:span text:style-name="nadrukvet">Grafbedekking en onderhou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afgeven van een vergunning voor het plaatsen of vernieuwen van grafstenen of daarmee vergelijkbare voorwerpen, bedoeld in artikel 25 van de beheersverordening begraafplaatsen gemeente Neder-Betuwe, wordt per grafruimte geheven</text:span>
                  </text:p>
                </table:table-cell>
                <table:table-cell table:style-name="cell_frame_all" table:number-rows-spanned="1" table:number-columns-spanned="1">
                  <text:p text:style-name="table_al">
                    <text:span text:style-name="nadrukvet">€ 64,2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Voor het door of vanwege de gemeente onderhouden van een begraafplaats, hetzij met of zonder gedenkteken of daarmee vergelijkbare voorwerpen, waar bij in het verleden verleende rechten niet gekozen is voor de afkoop van het onderhoudsrecht, wordt jaarlijks geheven</text:span>
                  </text:p>
                </table:table-cell>
                <table:table-cell table:style-name="cell_frame_all" table:number-rows-spanned="1" table:number-columns-spanned="1">
                  <text:p text:style-name="table_al">
                    <text:span text:style-name="nadrukvet">€ 53,3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De rechten, bedoeld in 4.2 kunnen alsnog voor een bepaalde tijd worden afgekocht. De afkoopsom wordt berekend door vermenigvuldiging van het jaarlijkse belastingbedrag met de hierna te noemen fact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jaren waarvoor wordt afgekocht x 6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Voor het graveren en plaatsen van een gedenkplaatje bij een strooiveld of verzamelgraf voor een periode van 10 jaar wordt geheven</text:span>
                  </text:p>
                </table:table-cell>
                <table:table-cell table:style-name="cell_frame_all" table:number-rows-spanned="1" table:number-columns-spanned="1">
                  <text:p text:style-name="table_al">
                    <text:span text:style-name="nadrukvet">€ 96,7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4">
                  <text:p text:style-name="table_al">
                    <text:span text:style-name="nadrukvet">Lijkschouwing</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oor het schouwen van een stoffelijk overschot van een persoon door een gemeentelijke lijkschouwer wordt geheven</text:span>
                  </text:p>
                </table:table-cell>
                <table:table-cell table:style-name="cell_frame_all" table:number-rows-spanned="1" table:number-columns-spanned="1">
                  <text:p text:style-name="table_al">
                    <text:span text:style-name="nadrukvet">€ 130,7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4">
                  <text:p text:style-name="table_al">
                    <text:span text:style-name="nadrukvet">Opgraven en schudden</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oor het opgraven van een stoffelijk overschot van een persoon of de overblijfselen van een stoffelijk overschot van een persoon wordt geheven</text:span>
                  </text:p>
                </table:table-cell>
                <table:table-cell table:style-name="cell_frame_all" table:number-rows-spanned="1" table:number-columns-spanned="1">
                  <text:p text:style-name="table_al">
                    <text:span text:style-name="nadrukvet">€ 1.351,8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Voor het begraven van overblijfselen van een stoffelijk overschot van een persoon naar een diepere laag (schudden) wordt geheven</text:span>
                  </text:p>
                </table:table-cell>
                <table:table-cell table:style-name="cell_frame_all" table:number-rows-spanned="1" table:number-columns-spanned="1">
                  <text:p text:style-name="table_al">
                    <text:span text:style-name="nadrukvet">€ 297,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Voor het na opgraven of verwijderen van een asbus weer terugplaatsen wordt geheven</text:span>
                  </text:p>
                </table:table-cell>
                <table:table-cell table:style-name="cell_frame_all" table:number-rows-spanned="1" table:number-columns-spanned="1">
                  <text:p text:style-name="table_al">
                    <text:span text:style-name="nadrukvet">€ 1.351,8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4">
                  <text:p text:style-name="table_al">
                    <text:span text:style-name="nadrukvet">Verstrooien van as</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Voor het verstrooien van as op het strooiveld wordt per asbus geheven</text:span>
                  </text:p>
                </table:table-cell>
                <table:table-cell table:style-name="cell_frame_all" table:number-rows-spanned="1" table:number-columns-spanned="1">
                  <text:p text:style-name="table_al">
                    <text:span text:style-name="nadrukvet">€ 83,53</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103726/RAAD/24/0350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8</meta:user-defined>
    <meta:user-defined meta:name="DCTERMS.W3CDTF/OVERHEIDop.jaargang">2024</meta:user-defined>
    <meta:user-defined meta:name="OVERHEIDop.publicationIssue">532856</meta:user-defined>
    <meta:user-defined meta:name="OVERHEIDop.betreftRegeling">CVDR730227_1</meta:user-defined>
    <meta:user-defined meta:name="xs:date/OVERHEIDop.startdatum">2024-12-20</meta:user-defined>
    <meta:user-defined meta:name="OVERHEIDop.GmbID/DC.identifier">gmb-2024-532856</meta:user-defined>
    <meta:user-defined meta:name="OVERHEIDop.versieInformatie"/>
  </office:meta>
</office:document-meta>
</file>