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text:list-style style:name="id1-3-2-4-3-1-4-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6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6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en 156, eerste en tweede lid, aanhef en onderdeel h en 229, eerste lid, aanhef en onderdeel b, van de Gemeentewet en de artikelen 2, tweede lid, en 7 van de Paspoortwet en artikel 13.1a van de Omgevingswet;</text:p>
            <text:p text:style-name="al"/>
            <text:p text:style-name="al"/>
            <text:p text:style-name="al">B E S L U I T:</text:p>
            <text:p text:style-name="al"/>
            <text:p text:style-name="al">vast te stellen de volgende verordening:</text:p>
            <text:p text:style-name="al"/>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Plaatselijke Verordening artikelen: 2:10, 2:25, 2:34f, 4:6, 5:18 en artikel 3 Wet op de Kansspelen;</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13.6 van de Omgevingswet zijn of worden verhaald; </text:p>
              </text:list-item>
              <text:list-item text:style-override="id1-3-2-2-4-3-5">
                <text:number>5)</text:number>
                <text:p text:style-name="al">aanvragen in het kader van de Omgevingswet, voor het plaatsen van zonnepanelen, indien:</text:p>
                <text:list text:style-name="id1-3-2-2-4-3-5-3">
                  <text:list-item text:style-override="id1-3-2-2-4-3-5-3-1">
                    <text:number>a.</text:number>
                    <text:p text:style-name="al">de aanvraag de plaatsing van maximaal 30 m² zonnepanelen betreft, en:</text:p>
                  </text:list-item>
                  <text:list-item text:style-override="id1-3-2-2-4-3-5-3-2">
                    <text:number>b.</text:number>
                    <text:p text:style-name="al">de zonnepanelen uitsluitend ten behoeve van particulier gebruik zijn, en:</text:p>
                  </text:list-item>
                  <text:list-item text:style-override="id1-3-2-2-4-3-5-3-3">
                    <text:number>c.</text:number>
                    <text:p text:style-name="al">de kosten voor de installatie (aanschaf installatie en plaatsing) maximaal € 5000,- bedragen, en:</text:p>
                  </text:list-item>
                  <text:list-item text:style-override="id1-3-2-2-4-3-5-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paragraaf 1.7, artikel 1.25, lid a (verklaring omtrent het gedrag); </text:p>
                  </text:list-item>
                  <text:list-item text:style-override="id1-3-2-2-10-3-2-3-5">
                    <text:number>5)</text:number>
                    <text:p text:style-name="al">paragraaf 1.9, artikel 1.31 (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7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eder-Betuwe 2025”.</text:p>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 </text:span></text:p>
          </text:section>
        </text:section>
        <text:section text:name="bijlage_id1-3-2-4" text:style-name="bijlage">
          <text:p text:style-name="bijlage_top"/>
          <text:p text:style-name="hoofdstuk_kop"><text:span text:style-name="label">Tarieventabel</text:span> <text:span text:style-name="nr"/>  behorende bij de ‘Verordening op de heffing en de invordering van lege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en de omzetting van een geregistreerd partnerschap in ee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de voltrekking van een huwelijk, registratie van een partnerschap of de omzetting van een geregistreerd partnerschap in een huwelij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het gemeentehuis op maandag tot en met vrijdag tijdens de door het college van burgemeester en wethouders vastgestelde kantooruren </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het gemeentehuis buiten de door het college van burgemeester en wethouders vastgestelde kantooruren van de secretarie, alsmede op zaterdag en op bij of krachtens de Algemene Termijnenwet met algemeen erkende feestdagen gelijkgestelde dagen </text:p>
                </table:table-cell>
                <table:table-cell table:style-name="cell_frame_all" table:number-rows-spanned="1" table:number-columns-spanned="1">
                  <text:p text:style-name="table_al">€ 762,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het gemeentehuis op maandag en woensdag om 9.00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of een eenmalige huwelijkslocatie op maandag tot en met zaterdag, tussen 8.30 en 20.00 uur</text:p>
                </table:table-cell>
                <table:table-cell table:style-name="cell_frame_all" table:number-rows-spanned="1" table:number-columns-spanned="1">
                  <text:p text:style-name="table_al">€ 648,0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221,99</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337,62</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omzetten van een geregistreerd partnerschap in een huwelijk in en bijzonder huis op grond van artikel 64, Boek 1, van het Burgerlijk Wetboek: </text:p>
                </table:table-cell>
                <table:table-cell table:style-name="cell_frame_all" table:number-rows-spanned="1" table:number-columns-spanned="1">
                  <text:p text:style-name="table_al">€ 337,62</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het</text:span>
                    <text:span text:style-name="nadrukvet">éénmalig voltrekken van een huwelijk of het éénmalig registreren van een partnerschap</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bij besluit een externe buitengewoon ambtenaar van de burgerlijke stand aan te wijzen voor het éénmalig voltrekken van een huwelijk of het éénmalig registreren van een partnerschap</text:p>
                </table:table-cell>
                <table:table-cell table:style-name="cell_frame_all" table:number-rows-spanned="1" table:number-columns-spanned="1">
                  <text:p text:style-name="table_al">€ 27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het in behandeling nemen van een aanvraag om bij besluit een externe buitengewoon ambtenaar van de burgerlijke stand aan te wijzen voor het éénmalig voltrekken van een huwelijk of het éénmalig registreren van een partnerschap op feestdagen of met de Algemene Termijnenwet vastgestelde dagen</text:p>
                </table:table-cell>
                <table:table-cell table:style-name="cell_frame_all" table:number-rows-spanned="1" table:number-columns-spanned="1">
                  <text:p text:style-name="table_al">€ 287,09</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zoek in de periode na ontvangst van de melding tot vier weken voor de huwelijksvoltrekking is ontvangen</text:p>
                </table:table-cell>
                <table:table-cell table:style-name="cell_frame_all" table:number-rows-spanned="1" table:number-columns-spanned="1">
                  <text:p text:style-name="table_al">€ 119,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 binnen vier weken voor de huwelijksvoltrekking is ontvangen</text:p>
                </table:table-cell>
                <table:table-cell table:style-name="cell_frame_all" table:number-rows-spanned="1" table:number-columns-spanned="1">
                  <text:p text:style-name="table_al">€ 24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zoek in de periode na ontvangst van de melding tot de datum van de huwelijksvoltrekking is ontvangen op een gratis tijdstip ingevolge artikel 1.1 sub c</text:p>
                </table:table-cell>
                <table:table-cell table:style-name="cell_frame_all" table:number-rows-spanned="1" table:number-columns-spanned="1">
                  <text:p text:style-name="table_al">€ 116,0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uit lid 1 worden met 100% verlaagd indien de annulering van het huwelijk het gevolg is van een door overheidswege opgelegde maatregel die het huwelijk buitensporig beperkt of verbie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wijzigen van de vastgelegde huwelijks-, datum-, tijdstip-, locatie, getuigen of trouwambtenaar, zoals bedoeld in artikel 12 van het Reglement Burgerlijke Stand Neder-Betuwe 2019</text:p>
                </table:table-cell>
                <table:table-cell table:style-name="cell_frame_all" table:number-rows-spanned="1" table:number-columns-spanned="1">
                  <text:p text:style-name="table_al">€ 48,88</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5,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5,31</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Kosten tol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gebruikmaking van de diensten van een tolk of de tolkentelefoon: de werkelijke kosten die het Tolk- en Vertaalcentrum Nederland berekent aan de gemeente Neder-Betu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bij annulering voor de datum voor het huwelijk of geregistreerd partnerschap: de werkelijke kosten die het Tolk – en Vertaalcentrum Nederland berekent aan de gemeente Neder-Betu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8b</text:span>
                  </text:p>
                </table:table-cell>
                <table:table-cell table:style-name="cell_frame_all" table:number-rows-spanned="1" table:number-columns-spanned="1">
                  <text:p text:style-name="table_al">
                    <text:span text:style-name="nadrukvet">Aanwijzing éénmalige huwelijks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aanwijzing van een éénmalige huwelijkslocatie zo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onder A en B van reglement aanwijzing huwelijkslocaties Neder-Betuwe (geen woningen) 2019</text:p>
                </table:table-cell>
                <table:table-cell table:style-name="cell_frame_all" table:number-rows-spanned="1" table:number-columns-spanned="1">
                  <text:p text:style-name="table_al">€ 148,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onder C van reglement aanwijzing huwelijkslocaties Neder-Betuwe (woningen) 2019</text:p>
                </table:table-cell>
                <table:table-cell table:style-name="cell_frame_all" table:number-rows-spanned="1" table:number-columns-spanned="1">
                  <text:p text:style-name="table_al">€ 569,48</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geven van een gezondheidsverklaring geldt het door het CBR vastgestelde tarief (staat vermeld op de gezondheid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rijbewijs onder inlevering van een geldig certificaat Alcohol en Verkeerscursus (AVC) die op naam is gesteld van e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indien de aanvraag en betaling via digitale balie geschiedt, per verstrekking</text:p>
                </table:table-cell>
                <table:table-cell table:style-name="cell_frame_all" table:number-rows-spanned="1" table:number-columns-spanned="1">
                  <text:p text:style-name="table_al">€ 4,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22</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Gereserveerd: 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fotokopie van een luchtfo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ocatieonderzoek ten behoeve van een voorgenomen verkoop van een perceel of onroerend goed tot het verstrekken van omgevingsplan-, bodem-, WKPB gegevens alsmede milieu en stankcirkels</text:p>
                </table:table-cell>
                <table:table-cell table:style-name="cell_frame_all" table:number-rows-spanned="1" table:number-columns-spanned="1">
                  <text:p text:style-name="table_al">€ 106,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kopie van een ruimtelijk plan of deel daarvan, zoals omgevingsvisie of omgevingsplan, exclusief kopieën conform paragraaf 1.10</text:p>
                </table:table-cell>
                <table:table-cell table:style-name="cell_frame_all" table:number-rows-spanned="1" table:number-columns-spanned="1">
                  <text:p text:style-name="table_al">€ 43,08</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 per post/fax/balie</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6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naturalisatie dan wel een optie op verkrijging van het Nederlanderschap geldt het tarief zoals dat is opgenomen in het Besluit Optie- en Naturalisatiegelden 2002 of zoals d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 (wordt uitgevoerd door het Regionaal archief Rivierenlan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46</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28,10</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3,83</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klein werk, tracé tot 25 m1) conform hoofdstuk 2 van de AOVI</text:p>
                </table:table-cell>
                <table:table-cell table:style-name="cell_frame_all" table:number-rows-spanned="1" table:number-columns-spanned="1">
                  <text:p text:style-name="table_al">€ 20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temmingsbesluit tracé boven de 25m1 conform hoofdstuk 2 van de AOVI</text:p>
                </table:table-cell>
                <table:table-cell table:style-name="cell_frame_all" table:number-rows-spanned="1" table:number-columns-spanned="1">
                  <text:p text:style-name="table_al">€ 43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ordt verhoogd met elk strekkende meter boven 25m1 met een bedrag van:</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per overleg met netbeheerder of per overleg met netbeheerder en overige belanghebbenden conform AOVI hoofdstuk 3 artikel 11</text:p>
                </table:table-cell>
                <table:table-cell table:style-name="cell_frame_all" table:number-rows-spanned="1" table:number-columns-spanned="1">
                  <text:p text:style-name="table_al">€ 435,37</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42,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anders dan bedoeld in artikel 9.1 van de Regeling voertuigen</text:p>
                </table:table-cell>
                <table:table-cell table:style-name="cell_frame_all" table:number-rows-spanned="1" table:number-columns-spanned="1">
                  <text:p text:style-name="table_al">€ 89,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60,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gen, vernieuwen, wijzigen of verstrekken van een duplicaat van een gehandicaptenparkeerkaart</text:p>
                </table:table-cell>
                <table:table-cell table:style-name="cell_frame_all" table:number-rows-spanned="1" table:number-columns-spanned="1">
                  <text:p text:style-name="table_al">€ 102,5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 148 van de wegenverkeerswet 1994</text:p>
                </table:table-cell>
                <table:table-cell table:style-name="cell_frame_all" table:number-rows-spanned="1" table:number-columns-spanned="1">
                  <text:p text:style-name="table_al">€ 91,2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een gehandicaptenparkeerplaats</text:p>
                </table:table-cell>
                <table:table-cell table:style-name="cell_frame_all" table:number-rows-spanned="1" table:number-columns-spanned="1">
                  <text:p text:style-name="table_al">€ 239,95</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69</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Gereserveerd: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1</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8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431,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431,13</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wordt ingediend om van de gemeente te vernemen of het plan wenselijk en haal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overleg: overleg met de initiatiefnemer om te beoordelen of het vragen om een intake en/of vergunningaanvraag zinvol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cipeverzoek: een integrale beoordeling of een initiatief wenselijk en haalbaar is en waarvoor het niet nodig is om een intentieovereenkomst te 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aketafel: een integrale toets of een initiatief wenselijk is en oordeel of met een initiatiefnemer een intentieovereenkomst wordt gesloten om in een vervolgfase de wenselijkheid en haalbaarheid verder te onderzo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tafel: overlegplatform met belanghebbenden om de haalbaarheid van initiatieven verder te toetsen vanuit het “ja-mits” principe en waar randvoorwaarden worden gedefini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M-Omgevingsplan: een TAM-omgevingsplan staat gelijk aan een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nemen en buiten behandeling stellen:</text:p>
                  <text:p text:style-name="table_al">Als een aanvraag in behandeling wordt genomen is één van de eerste uitvoeringshandelingen een toets op volledigheid van het dossier. Voor de legesheffing is de aanvraag op dat moment in behandeling genomen en worden leges geheven. </text:p>
                  <text:p text:style-name="table_al">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text:p>
                  <text:p text:style-name="table_al"/>
                  <text:p text:style-name="table_al">de normkosten, zoals die staan vermeld in het overzicht (ROEB</text:p>
                  <text:p text:style-name="table_al">-lijst. Deze wordt na bekendmaking ter inzage gelegd in het gemeentehuis en is opgenomen als bijlage 3 bij deze tarieventabel).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uimtelijke initiatieven zijn in klassen ingedeeld. Deze indeling is als volgt: een klein initiatief, een middelgroot initiatief en een groot initiatief. Zie hiervoor de bijlage "Overzicht categorieën van initiatieven Ruimtelijke Ordening". Deze indeling is voorbehouden aan het bevoegd gez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tarieven in dit hoofdstuk worden niet in rekening gebracht als op andere wijze kostenverhaal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of een omgevingsoverleg nodi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beoordelen van een vooroverleg: </text:p>
                </table:table-cell>
                <table:table-cell table:style-name="cell_frame_all" table:number-rows-spanned="1" table:number-columns-spanned="1">
                  <text:p text:style-name="table_al">€ 274,2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principeverzoek:</text:p>
                </table:table-cell>
                <table:table-cell table:style-name="cell_frame_all" table:number-rows-spanned="1" table:number-columns-spanned="1">
                  <text:p text:style-name="table_al">€ 1.024,2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eoordeling aan de intaketafel:</text:p>
                </table:table-cell>
                <table:table-cell table:style-name="cell_frame_all" table:number-rows-spanned="1" table:number-columns-spanned="1">
                  <text:p text:style-name="table_al">€ 2.023,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nder het vierde lid genoemde bedrag wordt per in te schakelen externe adviseur, per half uur, vermeerderd met</text:p>
                </table:table-cell>
                <table:table-cell table:style-name="cell_frame_all" table:number-rows-spanned="1" table:number-columns-spanned="1">
                  <text:p text:style-name="table_al">€ 5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een gedeelte van een half uur als een volledig half uur wordt beschouw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verleg a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een overleg aan de omgevingstafel aan de aanvrager meegedeelde kosten, blijkend uit een begroting die door het college van burgemeester en wethouders is opgesteld, waarbij de aanvraag in behandeling wordt genomen op de vijfde werkdag na de dag waarop dez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in het kader van een omgevingsoverleg een bestuurlijk standpunt ten aanzien van het initiatief moet worden gevraagd, is onverminderd de overige onderdelen van deze paragraaf een aanvullend tarief verschuldigd van:</text:p>
                </table:table-cell>
                <table:table-cell table:style-name="cell_frame_all" table:number-rows-spanned="1" table:number-columns-spanned="1">
                  <text:p text:style-name="table_al">€ 383,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in het kader van een omgevingsoverleg een andere handeling moet worden verricht waarvoor in deze tarieventabel een tarief is opgenomen, wordt, onverminderd de overige onderdelen in deze paragraaf, dat tarief voor die andere handeling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8,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4,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6,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84,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003,5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0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60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43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3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419,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overig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valt onder de categorie 'klein initiatief', zoals bedoeld in de bijlage "Overzicht categorieën van initiatieven Ruimtelijke Ordening":</text:p>
                </table:table-cell>
                <table:table-cell table:style-name="cell_frame_all" table:number-rows-spanned="1" table:number-columns-spanned="1">
                  <text:p text:style-name="table_al">€ 72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valt onder de categorie 'groot initiatief', zoals bedoeld in de bijlage "Overzicht categorieën van initiatieven Ruimtelijke Ordening": </text:p>
                </table:table-cell>
                <table:table-cell table:style-name="cell_frame_all" table:number-rows-spanned="1" table:number-columns-spanned="1">
                  <text:p text:style-name="table_al">€ 7.96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 die niet overeenkomen met de gevallen zoals genoemd onder a, b of c:</text:p>
                </table:table-cell>
                <table:table-cell table:style-name="cell_frame_all" table:number-rows-spanned="1" table:number-columns-spanned="1">
                  <text:p text:style-name="table_al">€ 9.650,23</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38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262-2-1">
                    <text:list-item text:style-override="id1-3-2-4-3-1-4-262-2-1-1">
                      <text:number>a.</text:number>
                      <text:p text:style-name="table_al">als het gaat om een aangewezen monument of archeologisch monument: zolang in het omgevingsplan daaraan nog niet de functie-aanduiding gemeentelijk monument is gegeven; en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263-2-1">
                    <text:list-item text:style-override="id1-3-2-4-3-1-4-263-2-1-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41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4.667,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4.667,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66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074,89</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66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074,89</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66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074,89</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6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22,13</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66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074,89</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7,2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7,2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68</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68</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4,97</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37</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193,24</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9,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3-1-4-361-2-2">
                    <text:list-item text:style-override="id1-3-2-4-3-1-4-361-2-2-1">
                      <text:number>1.</text:number>
                      <text:p text:style-name="table_al"> het in stand houden van een bestaand bouwwerk, bedoeld in artikel 3.1 van het Besluit bouwwerken leefomgeving; </text:p>
                    </text:list-item>
                    <text:list-item text:style-override="id1-3-2-4-3-1-4-361-2-2-2">
                      <text:number>2.</text:number>
                      <text:p text:style-name="table_al">bouwactiviteiten die het bouwen van nieuwe bouwwerken betreffen als bedoeld in artikel 4.1 van het Besluit bouwwerken leefomgeving; </text:p>
                    </text:list-item>
                    <text:list-item text:style-override="id1-3-2-4-3-1-4-361-2-2-3">
                      <text:number>3.</text:number>
                      <text:p text:style-name="table_al">het gebruik van een bouwwerk, bedoeld in artikel 6.1 van het Besluit bouwwerken leefomgeving; of </text:p>
                    </text:list-item>
                    <text:list-item text:style-override="id1-3-2-4-3-1-4-361-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41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416,3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41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41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41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416,3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64,8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lijkwaardige maatregel betrekking heeft op een milieubelastende activiteit in de agrarische sector:</text:p>
                </table:table-cell>
                <table:table-cell table:style-name="cell_frame_all" table:number-rows-spanned="1" table:number-columns-spanned="1">
                  <text:p text:style-name="table_al">€ 4.6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lijkwaardige maatregel betrekking heeft op een milieubelastende activiteit in overige sectoren:</text:p>
                </table:table-cell>
                <table:table-cell table:style-name="cell_frame_all" table:number-rows-spanned="1" table:number-columns-spanned="1">
                  <text:p text:style-name="table_al">€ 7.24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90,89</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44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tenaamstelling van een verleende omgevingsvergunning:</text:p>
                </table:table-cell>
                <table:table-cell table:style-name="cell_frame_all" table:number-rows-spanned="1" table:number-columns-spanned="1">
                  <text:p text:style-name="table_al">€ 84,5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30,3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449,17</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61,31</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962,40</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23,84</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Afvoeren en veranderen monument van de gemeentelijke monumentenlij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monument af te voeren van de gemeentelijke monumentenlijst</text:p>
                </table:table-cell>
                <table:table-cell table:style-name="cell_frame_all" table:number-rows-spanned="1" table:number-columns-spanned="1">
                  <text:p text:style-name="table_al">€ 627,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monument van de gemeentelijke monumentenlijst te veranderen</text:p>
                </table:table-cell>
                <table:table-cell table:style-name="cell_frame_all" table:number-rows-spanned="1" table:number-columns-spanned="1">
                  <text:p text:style-name="table_al">€ 627,23</text:p>
                </table:table-cell>
              </table:table-row>
              <table:table-row table:style-name="row">
                <table:table-cell table:style-name="cell_frame_all" table:number-rows-spanned="1" table:number-columns-spanned="1">
                  <text:p text:style-name="table_al">
                    <text:span text:style-name="nadrukvet">Artikel 26.46c</text:span>
                  </text:p>
                </table:table-cell>
                <table:table-cell table:style-name="cell_frame_all" table:number-rows-spanned="1" table:number-columns-spanned="1">
                  <text:p text:style-name="table_al">
                    <text:span text:style-name="nadrukvet">Gedoog verklar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 verzoek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soonsgebonden) gedoogverklaring voor het permanent bewonen van recreatiewoningen</text:p>
                </table:table-cell>
                <table:table-cell table:style-name="cell_frame_all" table:number-rows-spanned="1" table:number-columns-spanned="1">
                  <text:p text:style-name="table_al">€ 1.13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persoonsgebonden) gedoogverklaringen, tenzij er sprake is van een aanvraag voor een gedoogverklaring die direct het gevolg is dan wel aantoonbaar te relateren is aan COVID-19</text:p>
                </table:table-cell>
                <table:table-cell table:style-name="cell_frame_all" table:number-rows-spanned="1" table:number-columns-spanned="1">
                  <text:p text:style-name="table_al">€ 1.135,80</text:p>
                </table:table-cell>
              </table:table-row>
              <table:table-row table:style-name="row">
                <table:table-cell table:style-name="cell_frame_all" table:number-rows-spanned="1" table:number-columns-spanned="1">
                  <text:p text:style-name="table_al">
                    <text:span text:style-name="nadrukvet">Artikel 2.46d</text:span>
                  </text:p>
                </table:table-cell>
                <table:table-cell table:style-name="cell_frame_all" table:number-rows-spanned="1" table:number-columns-spanned="1">
                  <text:p text:style-name="table_al">
                    <text:span text:style-name="nadrukvet">Geen omgevingsvergunning verei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cell_frame_all" table:number-rows-spanned="1" table:number-columns-spanned="1">
                  <text:p text:style-name="table_al">€ 84,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tarieven in dit hoofdstuk:</text:p>
                </table:table-cell>
                <table:table-cell table:style-name="cell_frame_all" table:number-rows-spanned="1" table:number-columns-spanned="1">
                  <text:p text:style-name="table_al">€ 757,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schuldigde leges voor de activiteit of activiteiten waarvoor de aanvraag is gedaan minder bedragen dan het tarief genoemd in lid 2, worden in afwijking van lid 2 de leges in rekening gebracht voor die activiteit of activiteiten waarvoor de aanvraag om een omgevingsvergunning werd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
                    <text:span text:style-name="nadrukvet">Artikel 2.47a</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op grond van een wettelijk voorschrift in verband met een aanvraag publicatie middels advertentie moet plaatsvinden worden de op grond van de artikelen 2.45 en artikel 2.6, lid4, sub b en sub c verschuldigde leges per publicatie verhoogd met:</text:p>
                </table:table-cell>
                <table:table-cell table:style-name="cell_frame_all" table:number-rows-spanned="1" table:number-columns-spanned="1">
                  <text:p text:style-name="table_al">€ 511,4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3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3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30,3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een programma van eisen, of een onderzoek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27,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rapport flora en fauna en natuurbeschermingswet voortoets</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grarisch advies rapport</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84,03</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51,58</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854,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de redelijke eisen van welstand als bedoeld in de gemeentelijke beleidsregels bedoeld in artikel 4.19 van de Omgevingswet:</text:p>
                </table:table-cell>
                <table:table-cell table:style-name="cell_frame_all" table:number-rows-spanned="1" table:number-columns-spanned="1">
                  <text:p text:style-name="table_al">Bijlage 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b:</text:p>
                </table:table-cell>
                <table:table-cell table:style-name="cell_frame_all" table:number-rows-spanned="1" table:number-columns-spanned="1">
                  <text:p text:style-name="table_al">Bijlage 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commissie wordt in rekening gebracht de kosten volgens de tariefregeling van de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4, lid 2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66-2-1">
                    <text:list-item text:style-override="id1-3-2-4-3-1-4-466-2-1-1">
                      <text:number>a.</text:number>
                      <text:p text:style-name="table_al">voor dezelfde activiteit of activiteiten als waarop het vooroverleg betrekking ha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67-2-1">
                    <text:list-item text:style-override="id1-3-2-4-3-1-4-467-2-1-1">
                      <text:number>b.</text:number>
                      <text:p text:style-name="table_al">in overeenstemming met de uitkomsten van het vooroverleg; 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4-468-2-1">
                    <text:list-item text:style-override="id1-3-2-4-3-1-4-468-2-1-1">
                      <text:number>c.</text:number>
                      <text:p text:style-name="table_al">binnen 12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de kosten van de adviescommissie ruimtelijke 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die geheel of gedeeltelijk bestaat uit bouw- of aanlegactiviteiten als bedoeld in artikel 2.5, artikel 2.6, lid 1, artikel 2.7, paragraaf 2.4 en artikel 2.28 buiten behandeling wordt gelaten, bestaat aanspraak op teruggaaf.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paragraaf 2.4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project dat geheel of gedeeltelijk bestaat uit bouw- of aanlegactiviteiten als bedoeld in artikel 2.5, artikel 2.6, lid 1, artikel 2.7, paragraaf 2.4 en artikel 2.28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project dat geheel of gedeeltelijk bestaat uit bouw- of aanlegactiviteiten als bedoeld in artikel 2.5, artikel 2.6, lid 1, artikel 2.7, paragraaf 2.4 en artikel 2.28 of een omgevingsvergunning voor een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5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 </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text:span> van de Algemene plaatselijke verordening:</text:p>
                </table:table-cell>
                <table:table-cell table:style-name="cell_frame_all" table:number-rows-spanned="1" table:number-columns-spanned="1">
                  <text:p text:style-name="table_al">€ 222,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text:span> van de Algemene plaatselijke verordening:</text:p>
                </table:table-cell>
                <table:table-cell table:style-name="cell_frame_all" table:number-rows-spanned="1" table:number-columns-spanned="1">
                  <text:p text:style-name="table_al">€ 177,41</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95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als bedoeld in artikel 3.1 sub a die tegelijkertijd met een aanvraag artikel 3 van de Alcoholwet wordt ingediend</text:p>
                </table:table-cell>
                <table:table-cell table:style-name="cell_frame_all" table:number-rows-spanned="1" table:number-columns-spanned="1">
                  <text:p text:style-name="table_al">€ 178,3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35,5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99,9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33,82</text:p>
                </table:table-cell>
              </table:table-row>
              <table:table-row table:style-name="row">
                <table:table-cell table:style-name="cell_frame_all" table:number-rows-spanned="1" table:number-columns-spanned="1">
                  <text:p text:style-name="table_al">
                    <text:span text:style-name="nadrukvet">
                      <text:span text:style-name="nadrukcur">Para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erlengen of wijzigen van een exploitatievergunning als bedoeld in artikel 3:3, eerste lid, van de Algemene plaatselijke verordening voor een seksinrichting of escortbureau, anders dan een wijziging bedoeld in onderdeel 3.4</text:p>
                </table:table-cell>
                <table:table-cell table:style-name="cell_frame_all" table:number-rows-spanned="1" table:number-columns-spanned="1">
                  <text:p text:style-name="table_al">€ 1.305,01</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ext:p text:style-name="table_al">€ 1.206,24</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text:span text:style-name="nadrukvet"> 2.25, eerste lid</text:span> van de Algemene plaatselijke verordening (evenementenvergunning), met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200,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37,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87,09</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text:span text:style-name="nadrukvet"> 5:18 </text:span>van de Algemene plaatselijke verorden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deel</text:p>
                </table:table-cell>
                <table:table-cell table:style-name="cell_frame_all" table:number-rows-spanned="1" table:number-columns-spanned="1">
                  <text:p text:style-name="table_al">€ 18,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 per dagdeel per week</text:p>
                </table:table-cell>
                <table:table-cell table:style-name="cell_frame_all" table:number-rows-spanned="1" table:number-columns-spanned="1">
                  <text:p text:style-name="table_al">€ 65,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kwartaal, per dagdeel per week</text:p>
                </table:table-cell>
                <table:table-cell table:style-name="cell_frame_all" table:number-rows-spanned="1" table:number-columns-spanned="1">
                  <text:p text:style-name="table_al">€ 97,4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alf jaar, per dagdeel per week</text:p>
                </table:table-cell>
                <table:table-cell table:style-name="cell_frame_all" table:number-rows-spanned="1" table:number-columns-spanned="1">
                  <text:p text:style-name="table_al">€ 141,6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 per dagdeel per week</text:p>
                </table:table-cell>
                <table:table-cell table:style-name="cell_frame_all" table:number-rows-spanned="1" table:number-columns-spanned="1">
                  <text:p text:style-name="table_al">€ 200,79</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Gereserveerd: Huisvestigingswet 2014</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van een aanvraag tot het verkrijgen van een ontheffing voor een periode van 3 jaar voor het verbranden van (rest)hout ingevolge artikel 5.34 van de Algemene Plaatselijke Verordening:</text:p>
                </table:table-cell>
                <table:table-cell table:style-name="cell_frame_all" table:number-rows-spanned="1" table:number-columns-spanned="1">
                  <text:p text:style-name="table_al">€ 188,87</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van een aanvraag tot het ter beschikking stellen van consumentenvuurwerk tijdens de verkoopdagen ingevolge artikel 2.72 van de Algemene Plaatselijke Verordening</text:p>
                </table:table-cell>
                <table:table-cell table:style-name="cell_frame_all" table:number-rows-spanned="1" table:number-columns-spanned="1">
                  <text:p text:style-name="table_al">€ 278,89</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Het plaatsen van voorwerpen op of aan de weg of een openbare 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olge art 2.10 van de Algemene Plaatselijke Verordening</text:p>
                </table:table-cell>
                <table:table-cell table:style-name="cell_frame_all" table:number-rows-spanned="1" table:number-columns-spanned="1">
                  <text:p text:style-name="table_al">€ 188,87</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van een aanvraag tot het verlenen van een ontheffing ingevolge artikel 4:6 van de Algemene plaatselijke verordening</text:p>
                </table:table-cell>
                <table:table-cell table:style-name="cell_frame_all" table:number-rows-spanned="1" table:number-columns-spanned="1">
                  <text:p text:style-name="table_al">€ 122,70</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In dit hoofdstuk niet benoemd besluit / overige vergunningen en beslu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2,7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28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103726/RAAD/24/03498</meta:user-defined>
    <meta:user-defined meta:name="DCTERMS.alternative">Legesverordening Neder-Betuwe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8</meta:user-defined>
    <meta:user-defined meta:name="DCTERMS.W3CDTF/OVERHEIDop.jaargang">2024</meta:user-defined>
    <meta:user-defined meta:name="OVERHEIDop.publicationIssue">532855</meta:user-defined>
    <meta:user-defined meta:name="OVERHEIDop.betreftRegeling">CVDR730226_1</meta:user-defined>
    <meta:user-defined meta:name="xs:date/OVERHEIDop.startdatum">2024-12-26</meta:user-defined>
    <meta:user-defined meta:name="OVERHEIDop.GmbID/DC.identifier">gmb-2024-532855</meta:user-defined>
    <meta:user-defined meta:name="OVERHEIDop.versieInformatie"/>
  </office:meta>
</office:document-meta>
</file>