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Rozijnenstraat 17 1033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haag in de achtertuin</text:p>
            <text:p text:style-name="common-al">Zaakadres: Rozijnenstraat 17 1033LS Amsterdam</text:p>
            <text:p text:style-name="common-al">Datum ontvangst: 10-12-2024</text:p>
            <text:p text:style-name="common-al">Zaaknummer: Z2024-041025</text:p>
            <text:p text:style-name="common-al">DSO-nummer: 20241210004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84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84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84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41025</meta:user-defined>
    <meta:user-defined meta:name="DCTERMS.abstract">kappen van een haag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Rozijnenstraat 17 1033LS Amsterda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844</meta:user-defined>
    <meta:user-defined meta:name="OVERHEIDop.GmbID/DC.identifier">gmb-2024-532844</meta:user-defined>
    <meta:user-defined meta:name="OVERHEIDop.versieInformatie"/>
  </office:meta>
</office:document-meta>
</file>