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ulenstraat 16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locatie Peulenstraat 164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260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3 december 2024 en daarover wordt uiterlijk 6 februari 2025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3283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60</meta:user-defined>
    <meta:user-defined meta:name="DCTERMS.abstract">Betreft: aanvraag omgevingsvergunning nabij Peulenstraat 164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eulenstraat 164 te Hardinxveld-Giessen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839</meta:user-defined>
    <meta:user-defined meta:name="OVERHEIDop.GmbID/DC.identifier">gmb-2024-532839</meta:user-defined>
    <meta:user-defined meta:name="OVERHEIDop.versieInformatie"/>
  </office:meta>
</office:document-meta>
</file>