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van de bestaande keuken Valkenburgerweg 49, 6367GT Voer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aanbouw keuke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Valkenburgerweg 49, 6367GT Voerendaal</text:p>
            <text:p text:style-name="common-al">Dossiernummer: Z2024-00000586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6 december 2024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3283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6</meta:user-defined>
    <meta:user-defined meta:name="DCTERMS.abstract">Betreft: Aanvraag op locatie Valkenburgerweg 49, 6367GT Voerendaal</meta:user-defined>
    <dc:language>nl</dc:language>
    <meta:user-defined meta:name="OVERHEIDop.locatietype/OVERHEIDop.gebiedsmarkering">Vlak</meta:user-defined>
    <meta:user-defined meta:name="DC.title">Aanvraag omgevingsvergunning voor uitbreiding van de bestaande keuken Valkenburgerweg 49, 6367GT Voerendaal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835</meta:user-defined>
    <meta:user-defined meta:name="OVERHEIDop.GmbID/DC.identifier">gmb-2024-532835</meta:user-defined>
    <meta:user-defined meta:name="OVERHEIDop.versieInformatie"/>
  </office:meta>
</office:document-meta>
</file>