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airco-unit (legalisatie) op het perceel Muurhuizen 82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airco-unit (legalisatie) op het perceel Muurhuizen 82, 3811 EL Amersfoort</text:span>
          </text:p>
            <text:p text:style-name="common-al">De Gemeente Amersfoort heeft op 16-12-2024 een omgevingsvergunning geweigerd voor het plaatsen van een airco-unit (legalisatie) op het perceel Muurhuizen 82, 3811 EL Amersfoort, met kenmerk CLZ-0001706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6-1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8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61</meta:user-defined>
    <dc:language>nl</dc:language>
    <meta:user-defined meta:name="OVERHEIDop.locatietype/OVERHEIDop.gebiedsmarkering">Punt</meta:user-defined>
    <meta:user-defined meta:name="DC.title">Weigering omgevingsvergunning voor het plaatsen van een airco-unit (legalisatie) op het perceel Muurhuizen 82, 3811 EL Amersf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33</meta:user-defined>
    <meta:user-defined meta:name="OVERHEIDop.GmbID/DC.identifier">gmb-2024-532833</meta:user-defined>
    <meta:user-defined meta:name="OVERHEIDop.versieInformatie"/>
  </office:meta>
</office:document-meta>
</file>