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uvern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grote ontwikkeling plaats vindt in de Gouvernestraat;</text:p>
            <text:p text:style-name="al"/>
            <text:p text:style-name="al">hiertoe de bouwplaats door grote voertuigen via de Gouvernestraat moet kunnen worden bereikt;</text:p>
            <text:p text:style-name="al"/>
            <text:p text:style-name="al">de Gouvernestraat een smalle straat is met tweezijdig parkeren;</text:p>
            <text:p text:style-name="al"/>
            <text:p text:style-name="al">aan één zijde met twee wielen parkeren op het trottoir meer ruimte geeft aan grote voertuigen;</text:p>
            <text:p text:style-name="al"/>
            <text:p text:style-name="al">op deze wijze parkeren geen problemen oplevert voor hulpdiensten met betrekking tot de doorgang en de toegankelijkheid;</text:p>
            <text:p text:style-name="al"/>
            <text:p text:style-name="al">op deze wijze parkeren voldoende ruimte op het trottoir over laat voor voetgangers;</text:p>
            <text:p text:style-name="al"/>
            <text:p text:style-name="al">deze verkeersmaatregel geldt tot en met eind 2025, of zoveel korter dan wel zoveel langer als voor de werkzaamheden dringend noodzakelijk is;</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het instellen van het parkeren met twee wielen op het trottoir aan de Gouvernestraat oostelijke zijde voor een tijdelijke periode tot en met eind 2025, of zoveel korter dan wel zoveel langer als voor de werkzaamheden dringend noodzakelijk is, door middel van bord E8-b RVV 1990 en aangevuld met duidelijke belijning.</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Rotterdam, 18 december 2024 </text:span></text:p>
            <text:p><text:span text:style-name="functie">Namens het college van burgemeester en wethouders,</text:span></text:p>
            <text:p><text:span text:style-name="functie">De manager Parkeervoorzieningen Stadsbeheer</text:span></text:p>
          </text:section>
          <text:section text:name="ondertekening_id1-3-2-3-2">
            <text:p><text:span text:style-name="functie"/></text:p>
          </text:section>
          <text:section text:name="ondertekening_id1-3-2-3-3">
            <text:p><text:span text:style-name="functie">D. Dessauvagie</text:span></text:p>
            <text:p><text:span text:style-name="functie"/></text:p>
          </text:section>
        </text:section>
        <text:section text:name="bezwaarschrift_id1-3-2-4" text:style-name="bezwaarschrift">
          <text:p text:style-name="bezwaarschrift_top"/>
          <text:p text:style-name="bezwaarschrift_al">
          <text:span text:style-name="nadrukvet">Belanghebbenden kunnen binnen zes weken na de datum van publicatie tegen dit besluit bezwaar maken. Het bezwaarschrift dient gemotiveerd te zijn en moet worden gericht aan het college van burgemeester en wethouders van Rotterdam, maar te worden ingediend bij de:</text:span>
        </text:p>
          <text:p text:style-name="bezwaarschrift_al">
          <text:span text:style-name="nadrukvet"/>
          <text:span text:style-name="nadrukvet"/>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8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Stadsbeheer - Tijdelijk parkeren twee wielen trottoir oostzijde - Gouvern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b</meta:user-defined>
    <dc:language>nl</dc:language>
    <meta:user-defined meta:name="OVERHEIDop.locatietype/OVERHEIDop.gebiedsmarkering">Punt</meta:user-defined>
    <meta:user-defined meta:name="DC.title">BESLUIT VERKEERSMAATREGEL Gouvernestraat (ROTTERDAM)</meta:user-defined>
    <meta:user-defined meta:name="DCTERMS.W3CDTF/DCTERMS.available">2024-12-18</meta:user-defined>
    <meta:user-defined meta:name="DCTERMS.W3CDTF/OVERHEIDop.jaargang">2024</meta:user-defined>
    <meta:user-defined meta:name="OVERHEIDop.publicationIssue">532831</meta:user-defined>
    <meta:user-defined meta:name="OVERHEIDop.GmbID/DC.identifier">gmb-2024-532831</meta:user-defined>
    <meta:user-defined meta:name="OVERHEIDop.versieInformatie"/>
  </office:meta>
</office:document-meta>
</file>