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de woning, Dwergbloemsingel 15, 3452BJ Vleuten,  GU-Z2024-0030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wergbloemsingel 15, 3452BJ Vleuten</text:p>
            <text:p text:style-name="common-al">GU-Z2024-0030828</text:p>
            <text:p text:style-name="common-al">Toelichting: het bouwen van een dakkapel aan de voor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282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0828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aan de voorkant van de woning, Dwergbloemsingel 15, 3452BJ Vleuten,  GU-Z2024-0030828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827</meta:user-defined>
    <meta:user-defined meta:name="OVERHEIDop.GmbID/DC.identifier">gmb-2024-532827</meta:user-defined>
    <meta:user-defined meta:name="OVERHEIDop.versieInformatie"/>
  </office:meta>
</office:document-meta>
</file>