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5-3 105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verdieping van berging tot een zelfstandig woonruimte ten behoeve van de woning.</text:p>
            <text:p text:style-name="common-al">Zaakadres: Eerste Helmersstraat 15-3 1054CX Amsterdam</text:p>
            <text:p text:style-name="common-al">Datum ontvangst: 11-12-2024</text:p>
            <text:p text:style-name="common-al">Zaaknummer: Z2024-041346</text:p>
            <text:p text:style-name="common-al">DSO-nummer: 20241211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46</meta:user-defined>
    <meta:user-defined meta:name="DCTERMS.abstract">omzetten van de zolderverdieping van berging tot een zelfstandig woonruimt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5-3 1054CX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12</meta:user-defined>
    <meta:user-defined meta:name="OVERHEIDop.GmbID/DC.identifier">gmb-2024-532812</meta:user-defined>
    <meta:user-defined meta:name="OVERHEIDop.versieInformatie"/>
  </office:meta>
</office:document-meta>
</file>