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bouwen van een vrijstaande woning op locatie: Parallelweg 1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1 december 2024 een omgevingsvergunning verleend en geeft hiermee toestemming voor het bouwen van een vrijstaande woning op de locatie: perceel HDV00 L 378, Parallelweg 134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9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8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33</meta:user-defined>
    <meta:user-defined meta:name="DCTERMS.abstract">Betreft:  Besluit op locatie perceel HDV00 L 3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het bouwen van een vrijstaande woning op locatie: Parallelweg 134 te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10</meta:user-defined>
    <meta:user-defined meta:name="OVERHEIDop.GmbID/DC.identifier">gmb-2024-532810</meta:user-defined>
    <meta:user-defined meta:name="OVERHEIDop.versieInformatie"/>
  </office:meta>
</office:document-meta>
</file>