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104*"/>
    </style:style>
    <style:style style:family="table-column" style:parent-style-name="colspec" style:name="id1-3-2-4-4-1-3">
      <style:table-column-properties style:rel-column-width="14*"/>
    </style: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office:automatic-styles>
  <office:body>
    <office:text>
      <text:p text:style-name="new_page_staatscourant"/>
      <text:p text:style-name="single-kop-titel">Besluit van de raad van de gemeente Nissewaard, houdende regels voor de heffing en invordering van leges (Legesverordening 2025)</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4 december 2024;</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gezien het advies van de commissie Bestuur van 26 november 2024;</text:p>
            <text:p text:style-name="al"/>
            <text:p text:style-name="al">besluit vast te stellen:</text:p>
            <text:p text:style-name="al"/>
            <text:p text:style-name="al">de Legesverorden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 <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De leges worden geheven naar de tarieven, opgenomen in de bij deze verordening behorende tarieventabel.</text:p>
              </text:list-item>
              <text:list-item text:style-override="id1-3-2-2-4-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4-4">
                <text:number>3.</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leges worden geheven door middel van een mondelinge dan wel een gedagtekende schriftelijke kennisgeving, waaronder mede wordt begrepen een stempelafdruk, zegel, nota of andere schriftuur.</text:p>
              </text:list-item>
              <text:list-item text:style-override="id1-3-2-2-5-3">
                <text:number>2.</text:number>
                <text:p text:style-name="al">Ingeval de leges worden geheven door middel van een mondelinge dan wel een gedagtekende schriftelijke kennisgeving, wordt het gevorderde bedrag mondeling dan wel door toezending of uitreiking van de schriftelijke kennisgeving aan de belastingschuldige bekendgemaakt. </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die bij wege van aanslag worden geheven één maand na de dagtekening van het aanslagbiljet worden betaald.</text:p>
              </text:list-item>
              <text:list-item text:style-override="id1-3-2-2-6-3">
                <text:number>2.</text:number>
                <text:p text:style-name="al">In afwijking van artikel 9, eerste lid, van de Invorderingwet 1990 moeten de leges die door middel van een kennisgeving worden geheven op het moment van het mondeling dan wel schriftelijk doen van de kennisgeving worden betaald.</text:p>
              </text:list-item>
              <text:list-item text:style-override="id1-3-2-2-6-4">
                <text:number>3.</text:number>
                <text:p text:style-name="al">De Algemene termijnenwet is niet van toepassing op de in het eerste en het tweede lid gestelde termijnen.</text:p>
              </text:list-item>
            </text:list>
          </text:section>
          <text:section text:name="artikel_id1-3-2-2-7" text:style-name="artikel">
            <text:p text:style-name="artikel_kop_titel"><text:span text:style-name="artikel_kop_label">Artikel</text:span> <text:span text:style-name="artikel_kop_nr">7</text:span> Vermindering of teruggaaf</text:p>
            <text:p text:style-name="al">Gehele of gedeeltelijke vermindering of teruggaaf van leges voor een in de bij deze verordening behorende tarieventabel omschreven dienst of handeling wordt verleend overeenkomstig een met betrekking tot die dienst of handeling in die tarieventabel opgenomen bepaling.</text:p>
          </text:section>
          <text:section text:name="artikel_id1-3-2-2-8" text:style-name="artikel">
            <text:p text:style-name="artikel_kop_titel"><text:span text:style-name="artikel_kop_label">Artikel</text:span> <text:span text:style-name="artikel_kop_nr">8</text:span> Vrijstellingen</text:p>
            <text:p text:style-name="al">Leges worden niet geheven voor:</text:p>
            <text:list text:style-name="id1-3-2-2-8-3">
              <text:list-item text:style-override="id1-3-2-2-8-3-1">
                <text:number>a.</text:number>
                <text:p text:style-name="al">stukken afgegeven, of diensten verricht in het persoonlijk belang van personen die door een verklaring van de burgemeester van hun woon- of verblijfplaats van hun onvermogen doen blijken, onverminderd hetgeen hieromtrent is bepaald in deze verordening;</text:p>
              </text:list-item>
              <text:list-item text:style-override="id1-3-2-2-8-3-2">
                <text:number>b.</text:number>
                <text:p text:style-name="al">bewijzen van in leven zijn strekkende tot het ontvangen van pensioenen of lijfrenten of andere periodieke uitkeringen ten laste van een publiekrechtelijk lichaam of een bij de wet ingesteld pensioenfonds;</text:p>
              </text:list-item>
              <text:list-item text:style-override="id1-3-2-2-8-3-3">
                <text:number>c.</text:number>
                <text:p text:style-name="al">stukken, opgaven, inlichtingen, onderzoeken en dergelijke welke krachtens wettelijk voorschrift moeten worden verstrekt of verricht;</text:p>
              </text:list-item>
              <text:list-item text:style-override="id1-3-2-2-8-3-4">
                <text:number>d.</text:number>
                <text:p text:style-name="al">stukken en nasporingen, gevraagd in het algemeen belang door of vanwege de Staat der Nederlanden, de provincie, andere gemeenten, alsmede door of vanwege de vertegenwoordigers van vreemde mogendheden hier te lande;</text:p>
              </text:list-item>
              <text:list-item text:style-override="id1-3-2-2-8-3-5">
                <text:number>e.</text:number>
                <text:p text:style-name="al">diensten die ingevolge een wettelijk voorschrift zijn vrijgesteld van rechtenheffing of kosteloos moeten worden verleend;</text:p>
              </text:list-item>
              <text:list-item text:style-override="id1-3-2-2-8-3-6">
                <text:number>f.</text:number>
                <text:p text:style-name="al">een vergunning voor het plaatsen van openbare aankondigingen op, aan of in de nabijheid van een mobiele onderzoeksunit die wordt gebruikt voor het doen van bevolkingsonderzoek als bedoeld in artikel 1, onder c, van de Wet op het bevolkingsonderzoek, voor welk onderzoek op grond van die wet een vergunning is verleend, voor zover die aankondigingen een relatie hebben met het bevolkingsonderzoek;</text:p>
              </text:list-item>
              <text:list-item text:style-override="id1-3-2-2-8-3-7">
                <text:number>g.</text:number>
                <text:p text:style-name="al">diensten waarvan de kosten krachtens afdeling 13.6 van de Omgevingswet zijn of worden verhaald;</text:p>
              </text:list-item>
              <text:list-item text:style-override="id1-3-2-2-8-3-8">
                <text:number>h.</text:number>
                <text:p text:style-name="al">het in behandeling nemen van een aanvraag als bedoeld in de artikelen 1.35.6., 3.19.15., 3.6.1. of 3.6.2.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ext:list-item>
              <text:list-item text:style-override="id1-3-2-2-8-3-9">
                <text:number>i.</text:number>
                <text:p text:style-name="al">het in behandeling nemen van een aanvraag als bedoeld in de artikelen 2.4., 2.5., 2.6., 2.8., 2.9. en 2.46.a. van de bij deze verordening behorende tarieventabel, voor zover de aanvraag een vergunning betreft voor het plaatsen van zonnepanelen op gebouw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Overdracht van bevoegdheden</text:p>
            <text:p text:style-name="al">Burgemeester en wethouders zijn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de loop van het kalenderjaar in werking treedt en de volgende hoofdstukken of onderdelen van titel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trekking oude verordeningen</text:p>
            <text:p text:style-name="al">De Legesverordening 2024 wordt ingetrokken met ingang van de in artikel 14 genoemde datum van ingang van de heffing.</text:p>
          </text:section>
          <text:section text:name="artikel_id1-3-2-2-12" text:style-name="artikel">
            <text:p text:style-name="artikel_kop_titel"><text:span text:style-name="artikel_kop_label">Artikel</text:span> <text:span text:style-name="artikel_kop_nr">12</text:span> Overgangsrecht </text:p>
            <text:p text:style-name="al">De Legesverordening 2024 blijft van toepassing op de belastbare feiten die zich vóór de in artikel 14 genoemde datum van ingang van de heffing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die van de bekendmaking.</text:p>
          </text:section>
          <text:section text:name="artikel_id1-3-2-2-14" text:style-name="artikel">
            <text:p text:style-name="artikel_kop_titel"><text:span text:style-name="artikel_kop_label">Artikel</text:span> <text:span text:style-name="artikel_kop_nr">14</text:span> Datum van ingang van de heffing</text:p>
            <text:p text:style-name="al">De datum van ingang van de heffing is 1 januari 2025.</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Legesverordening 2025.</text:p>
          </text:section>
        </text:section>
        <text:section text:name="regeling-sluiting_id1-3-2-3" text:style-name="regeling-sluiting">
          <text:section text:name="ondertekening_id1-3-2-3-1">
            <text:p><text:span text:style-name="functie">Aldus vastgesteld in de openbare vergadering van de raad van de gemeente Nissewaard van 11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text:span text:style-name="nr"/> Bijlage</text:p>
          <text:p text:style-name="al">Tarieventabel als bedoeld in de artikelen 2, 4, 7 en 10 van de Legesverordening 2025</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2">
                  <text:p text:style-name="table_al">
                    <text:span text:style-name="nadrukvet">Tarieventabel als bedoeld in de artikelen 2, 4, 7 en 10 van de Legesverordening 202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2 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4 Verstrekkingen in het kader van de basisregistratie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5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6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7 Overige burger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8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9 Bijzondere wet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10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DIENSTVERLENING EN BESLUITEN IN HET KADER VAN DE OMGEV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 Algemene bepa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2 Voorfas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3 Activiteiten met betrekking tot 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4 Activiteiten met betrekking tot cultureel erfgoed en werelderfg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5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6 Lozings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7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8 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9 Maatwerkvoorschrif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0 Gelijkwaard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1 Overige 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2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3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4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DIENSTVERSLENING VALLEND ONDER EUROPESE DIENSTENRICHTLIJN EN NIET VALLEND ONDER HOOFDSTUK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2 Seks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3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4 Organiseren evenement of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5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6 Huisvestingswet 2014 [en Wet goed verhuurd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7 In dit hoofdstuk niet benoemd beslu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1,0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 Huwelijksvoltrekking of registratie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de voltrekking van een huwelijk,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 maandag in een spreekkamer van het Stadhuis van Nissewaard om 9.00 uur en 9.15 uur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tot en met vrijdag vanaf 9.00 uur tot en met 20.00 uur in het Stadhuis van Nissewaard, het oude stadhuis Koningin Julianaplein te Spijkenisse of het oude stadhuis Kaaistraat te Geervliet</text:p>
                </table:table-cell>
                <table:table-cell table:style-name="entry" table:number-rows-spanned="1" table:number-columns-spanned="1">
                  <text:p text:style-name="table_al">640,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een aangewezen trouwlocatie, anders dan genoemd in artikel 1.1.1.b.</text:p>
                </table:table-cell>
                <table:table-cell table:style-name="entry" table:number-rows-spanned="1" table:number-columns-spanned="1">
                  <text:p text:style-name="table_al">768,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xtra leges bij meer dan 15 minuten te laat verschijnen op de dagen en locaties, genoemd in artikel 1.1.1.a., 1.1.1.b. en 1.1.1.c.</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p een zaterdag vanaf 09.00 tot en met 20.00 uur geldt een toeslag van</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op grond van artikel 1:16c van het Burgerlijk Wetboek door het college van burgemeester en wethouders aangewezen zondag (geen avondopenstelling) geldt een toeslag van </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xtra leges bij meer dan 15 minuten te laat verschijnen op de dagen, genoemd in artikel 1.1.1.e. en 1.1.1.f.</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het als trouwlocatie aanwijzen van een huis der gemeente:</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voudig baliehuwelijk zonder ceremonie op dinsdag en donderdag van 09:00 tot 11:00 uur             </text:p>
                </table:table-cell>
                <table:table-cell table:style-name="entry" table:number-rows-spanned="1" table:number-columns-spanned="1">
                  <text:p text:style-name="table_al">26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 Omzetten geregistreerd partnerschap in huwe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mzetten van een partnerschap in een huwelijk aan de balie van het Stadhuis van Nissewaar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 Huwelijksvoltrekking of registratie partnerschap in bijzonder hui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oltrekken van een huwelijk of het registreren van een partnerschap in een bijzonder huis op grond van artikel 64, Boek 1, van het Burgerlijk Wetboek bedragen de leges bovenop de leges voor het voltrekken van een huwelijk of het registreren van een partnerschap zoals vermeld in artikel 1.1.</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4 Omzetten geregistreerd partnerschap in huwelijk in bijzonder hui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omzetten van een geregistreerd partnerschap in een huwelijk in een bijzonder huis op grond van artikel 64, Boek 1, van het Burgerlijk Wetboek bedragen de leges bovenop de leges voor het omzetten van een geregistreerd partnerschap in een huwelijk zoals vermeld in artikel 1.2.</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5 Aanwijzing buitengewoon ambtenaar van de burgerlijke stand voor één 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benoemen van een persoon naar keuze tot buitengewoon ambtenaar van de burgerlijke stand voor één dag (al werkzaam in andere gemeente als babs)</text:p>
                </table:table-cell>
                <table:table-cell table:style-name="entry" table:number-rows-spanned="1" table:number-columns-spanned="1">
                  <text:p text:style-name="table_al">133,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benoemen van een persoon naar keuze tot buitengewoon ambtenaar van de burgerlijke stand voor één dag (niet werkzaam in andere gemeente als babs)</text:p>
                </table:table-cell>
                <table:table-cell table:style-name="entry" table:number-rows-spanned="1" table:number-columns-spanned="1">
                  <text:p text:style-name="table_al">26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6 Beschikbaar stellen getuige door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an gemeentewege beschikbaar stellen van een getuige bij een huwelijksvoltrekking of geregistreerd partnerschap.</text:p>
                </table:table-cell>
                <table:table-cell table:style-name="entry" table:number-rows-spanned="1" table:number-columns-spanned="1">
                  <text:p text:style-name="table_al">4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7 Annuleren of wijzigen datu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wijzigen of annuleren van een gemaakte afspraak</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8 Trouwboekje of partnerschapsboekj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duplicaat van) een trouwboekje of partnerschapboekje in een luxe uitvoering</text:p>
                </table:table-cell>
                <table:table-cell table:style-name="entry" table:number-rows-spanned="1" table:number-columns-spanned="1">
                  <text:p text:style-name="table_al">59,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aanvraag tot het verstrekken van een stuk als bedoeld in artikel 2, lid 1, onder a, b, d en e, van de Wet rechten burgerlijke stand geldt het tarief zoals dat is opgenomen in het Legesbesluit akten burgerlijke stand, te weten</text:p>
                </table:table-cell>
                <table:table-cell table:style-name="entry" table:number-rows-spanned="1" table:number-columns-spanned="1">
                  <text:p text:style-name="table_al">17,1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in behandeling nemen van een aanvraag tot het verstrekken van een stuk als bedoeld in artikel 2, lid 1, onder c, van de Wet rechten burgerlijke stand geldt het tarief zoals dat is opgenomen in het Legesbesluit akten burgerlijke stand, te weten</text:p>
                </table:table-cell>
                <table:table-cell table:style-name="entry" table:number-rows-spanned="1" table:number-columns-spanned="1">
                  <text:p text:style-name="table_al">29,8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in behandeling nemen van een aanvraag voor een gecombineerde achternaam, zoals bedoeld in de Wet introductie gecombineerde geslachts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naamskeuze van kinderen die zijn erkend voor 1 januari 2024, maar worden geboren na 1 januari 2024 </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hernieuwde) naamskeuze van kinderen die zijn geboren voor 1 januari 20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voor het oudste kind van twee ouders</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voor elk volgende kind van diezelfde ouders</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2 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9 Paspoorten of andere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86,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65,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86,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65,7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86,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65,7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6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0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8,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4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1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spoedlevering van de in de artikelen 1.9 en 1.10 genoemde documenten, de in die onderdelen genoemde leges vermeerderd met een bedrag van</text:p>
                </table:table-cell>
                <table:table-cell table:style-name="entry" table:number-rows-spanned="1" table:number-columns-spanned="1">
                  <text:p text:style-name="table_al">59,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bezorging van de in de artikelen 1.9 en 1.10 genoemde documenten, de in die onderdelen genoemde leges vermeerderd met een bedrag van</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2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in behandeling nemen van een aanvraag tot het afgeven, vernieuwen of omwisselen van een rijbewijs</text:p>
                </table:table-cell>
                <table:table-cell table:style-name="entry" table:number-rows-spanned="1" table:number-columns-spanned="1">
                  <text:p text:style-name="table_al">52,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3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uitreiken van een formulier voor een eigen verklaring betreffende lichamelijke en geestelijke geschiktheid tot het besturen van motorrijtuigen</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tot het verkrijgen van gegevens uit het Centraal Register Rijbewijzen</text:p>
                </table:table-cell>
                <table:table-cell table:style-name="entry" table:number-rows-spanned="1" table:number-columns-spanned="1">
                  <text:p text:style-name="table_al">11,0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Wegens het vermissen van een rijbewijsdocument</text:p>
                </table:table-cell>
                <table:table-cell table:style-name="entry" table:number-rows-spanned="1" table:number-columns-spanned="1">
                  <text:p text:style-name="table_al">39,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een rijbewijs als bedoeld in artikel 1.12 wordt, indien aan de aanvrager reeds eerder een rijbewijs werd verstrekt, dat op verzoek niet compleet kan worden overlegd, verhoogd met</text:p>
                </table:table-cell>
                <table:table-cell table:style-name="entry" table:number-rows-spanned="1" table:number-columns-spanned="1">
                  <text:p text:style-name="table_al">39,2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leges genoemd in artikel 1.12 worden bij een spoedlevering verhoogd met</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4 Verstrekkingen in het kader van de basisregistratie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4 Definities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5 Verstrekking van gegevens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gegevens omtrent één persoon waarvoor de Basisregistratie personen moet worden geraadpleeg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verstrekken van gegevens op een internationaal (meertalig) formulier, per verstrekking</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op verzoek verstrekken van een overzicht van een persoonslijst, anders dan bedoeld in artikel 2.54 van de Wet basisregistratie personen</text:p>
                </table:table-cell>
                <table:table-cell table:style-name="entry" table:number-rows-spanned="1" table:number-columns-spanned="1">
                  <text:p text:style-name="table_al">28,7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t het verstrekken van gegevens, per verstrekking, wanneer het verzoek is ingediend via het digitale loket</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ot het verstrekken van gegevens op een internationaal (meertalig) formulier, per verstrekking, wanneer het verzoek is ingediend via het digitale loke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meertalig modelformulier van een van de in artikel 2, eerste lid, onder a, b, d en e van de Wet rechten burgerlijke stand genoemde stukken</text:p>
                </table:table-cell>
                <table:table-cell table:style-name="entry" table:number-rows-spanned="1" table:number-columns-spanned="1">
                  <text:p text:style-name="table_al">17,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eertalig modelformulier van de in dat artikel onder c genoemde stukken </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6 Verstrekking van aangehaakt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gegevens omtrent één persoon die niet is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aanvraag is gedaan ten behoeve van een wetenschappelijk of filantropisch doel per verstrekking:</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7 Schriftelijke verstr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gevensverstrekking op papier aan een buitengemeentelijke afnemer of bijzondere derde (postkamertarief)</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8 Op aanvraag doornemen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5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19 Afschriften van bestuursstukken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0 Abonnement op bestuursstukken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6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1 Plan- of kaart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rootschalige topografie GBKN anal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naloge producten (plots) worden op normaal plotpapier geleverd, tenzij anders wordt overeengekomen. De tarieven van analoge producten zijn in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plots met als inhoud de standaard topografie GBK Spijkenisse wordt bepaald door de grootte van de plot, het aantal afdrukken, eventuele extra inhoud en bijkomend meerwerk. Het kale tarief wordt berekend voor een afdruk met als schaal 1:500. Bij kleinere schalen wordt een toeslag berekend voor de meerdere in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4</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3 schaal 1 :500</text:p>
                </table:table-cell>
                <table:table-cell table:style-name="entry" table:number-rows-spanned="1" table:number-columns-spanned="1">
                  <text:p text:style-name="table_al">26,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3 schaal 1:1.000</text:p>
                </table:table-cell>
                <table:table-cell table:style-name="entry" table:number-rows-spanned="1" table:number-columns-spanned="1">
                  <text:p text:style-name="table_al">31,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3 schaal 1:2.000</text:p>
                </table:table-cell>
                <table:table-cell table:style-name="entry" table:number-rows-spanned="1" table:number-columns-spanned="1">
                  <text:p text:style-name="table_al">41,6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3 schaal 1:2.500</text:p>
                </table:table-cell>
                <table:table-cell table:style-name="entry" table:number-rows-spanned="1" table:number-columns-spanned="1">
                  <text:p text:style-name="table_al">52,2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2 schaal 1: 500</text:p>
                </table:table-cell>
                <table:table-cell table:style-name="entry" table:number-rows-spanned="1" table:number-columns-spanned="1">
                  <text:p text:style-name="table_al">53,4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2 schaal 1:1.000</text:p>
                </table:table-cell>
                <table:table-cell table:style-name="entry" table:number-rows-spanned="1" table:number-columns-spanned="1">
                  <text:p text:style-name="table_al">63,2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2 schaal 1:2.000</text:p>
                </table:table-cell>
                <table:table-cell table:style-name="entry" table:number-rows-spanned="1" table:number-columns-spanned="1">
                  <text:p text:style-name="table_al">83,6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A2 schaal 1:2.500</text:p>
                </table:table-cell>
                <table:table-cell table:style-name="entry" table:number-rows-spanned="1" table:number-columns-spanned="1">
                  <text:p text:style-name="table_al">104,5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1 schaal 1: 500</text:p>
                </table:table-cell>
                <table:table-cell table:style-name="entry" table:number-rows-spanned="1" table:number-columns-spanned="1">
                  <text:p text:style-name="table_al">107,05</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A1 schaal 1:1.000</text:p>
                </table:table-cell>
                <table:table-cell table:style-name="entry" table:number-rows-spanned="1" table:number-columns-spanned="1">
                  <text:p text:style-name="table_al">133,6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A1 schaal 1:2.000</text:p>
                </table:table-cell>
                <table:table-cell table:style-name="entry" table:number-rows-spanned="1" table:number-columns-spanned="1">
                  <text:p text:style-name="table_al">167,2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A1 schaal 1:2.500</text:p>
                </table:table-cell>
                <table:table-cell table:style-name="entry" table:number-rows-spanned="1" table:number-columns-spanned="1">
                  <text:p text:style-name="table_al">208,95</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A0 schaal 1: 500</text:p>
                </table:table-cell>
                <table:table-cell table:style-name="entry" table:number-rows-spanned="1" table:number-columns-spanned="1">
                  <text:p text:style-name="table_al">213,80</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A0 schaal 1:1.000</text:p>
                </table:table-cell>
                <table:table-cell table:style-name="entry" table:number-rows-spanned="1" table:number-columns-spanned="1">
                  <text:p text:style-name="table_al">267,25</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A0 schaal 1:2.000</text:p>
                </table:table-cell>
                <table:table-cell table:style-name="entry" table:number-rows-spanned="1" table:number-columns-spanned="1">
                  <text:p text:style-name="table_al">334,20</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A0 schaal 1:2.500</text:p>
                </table:table-cell>
                <table:table-cell table:style-name="entry" table:number-rows-spanned="1" table:number-columns-spanned="1">
                  <text:p text:style-name="table_al">417,80</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Voor de prijzen onder artikel 1.21.1 geldt dat het minimumtarief voor een levering € 15,00 bedraagt. Wanneer het bedrag van de afname meer is dan € 100,00, dan wordt dit minimumbedrag daarop in mindering gebracht. Dit bedrag wordt vermeerderd met minimaal € 17,50 per 15 minuten of een deel daarvan. De tarieven van de plots zijn inclusief BTW. Vooraf vindt prijsaanbieding plaats, waarna het bedrag van de prijsaanbieding geacht wordt deel uit te maken van deze leges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Gratis is een afdruk op A4 met als inhoud de eigen woning met de directe omgeving verkrijgb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rootschalige topografie GBKN digi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gitale producten worden in het algemeen op cd geleverd, tenzij anders wordt overeengekomen. De prijzen van digitale producten zijn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verstrekken van gegevens uit de digitale grootschalige kaart Nederland wordt een basisbedrag geheven van </text:p>
                </table:table-cell>
                <table:table-cell table:style-name="entry" table:number-rows-spanned="1" table:number-columns-spanned="1">
                  <text:p text:style-name="table_al">69,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arief bebouw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asisbedrag wordt vermeerderd met een bedrag per hectare van</text:p>
                </table:table-cell>
                <table:table-cell table:style-name="entry" table:number-rows-spanned="1" table:number-columns-spanned="1">
                  <text:p text:style-name="table_al">76,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arief land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asisbedrag wordt vermeerderd met een bedrag per hectare van</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gebieden groter dan 5 ha stedelijk en 10 ha landelijk gebied vindt levering van digitale topo plaats middels offerte via Gemeentewerken Rotterdam, afdeling Landme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tarieven onder artikel 1.21.2. gelden voor éénmalige leveringen en zijn exclusief BTW. Het is ook mogelijk een abonnement af te sluiten. Diverse contractvormen zijn mogelijk wat betreft looptijd, het gewenste gebied en het gewenste format. Standaard is .dgn (MicroStation). Vertaling naar dxf, dwg of NEN1878 is mogelijk. Vooraf vindt prijsaanbieding plaats, waarna het bedrag van de prijsaanbieding geacht wordt deel uit te maken van deze leges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tadsplattegrond anal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arieven in artikel 1.21.3. zijn in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lattegrond met lijnen in kleur en geplastificeerd per stuk</text:p>
                </table:table-cell>
                <table:table-cell table:style-name="entry" table:number-rows-spanned="1" table:number-columns-spanned="1">
                  <text:p text:style-name="table_al">474,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lattegrond met lijnen in kleur</text:p>
                </table:table-cell>
                <table:table-cell table:style-name="entry" table:number-rows-spanned="1" table:number-columns-spanned="1">
                  <text:p text:style-name="table_al">270,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lattegrond met lijnen in zwart/wit</text:p>
                </table:table-cell>
                <table:table-cell table:style-name="entry" table:number-rows-spanned="1" table:number-columns-spanned="1">
                  <text:p text:style-name="table_al">232,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traatnamenlijst</text:p>
                </table:table-cell>
                <table:table-cell table:style-name="entry" table:number-rows-spanned="1" table:number-columns-spanned="1">
                  <text:p text:style-name="table_al">44,8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tadsplattegrond digi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commercieel gebruik (verkoop aan derden) vindt vooraf een prijsaanbieding plaats, waarna het bedrag geacht wordt deel uit te maken van deze legestabel. Het tarief van een digitale stadsplattegrond is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digitale stadsplattegrond voor niet-commercieel gebruik</text:p>
                </table:table-cell>
                <table:table-cell table:style-name="entry" table:number-rows-spanned="1" table:number-columns-spanned="1">
                  <text:p text:style-name="table_al">5.099,5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hemakaarten anal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iverse themakaarten zijn plots leverbaar. Het tarief is afhankelijk van inhoud, oplage, grootte, materiaalgebruik en eventueel meerwerk en andere wensen van de klant.Vooraf vindt prijsaanbieding plaats, waarna het bedrag van de prijsaanbieding geacht wordt deel uit te maken van de leges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hemakaarten digi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igitale themakaarten geldt hetzelfde als voor analoge themakaarten. De tarieven liggen op een hoger nivea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Luchtfoto's anal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plot op A0 formaat op normaal papier per stuk</text:p>
                </table:table-cell>
                <table:table-cell table:style-name="entry" table:number-rows-spanned="1" table:number-columns-spanned="1">
                  <text:p text:style-name="table_al">285,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plot op A1 formaat op normaal papier per stuk</text:p>
                </table:table-cell>
                <table:table-cell table:style-name="entry" table:number-rows-spanned="1" table:number-columns-spanned="1">
                  <text:p text:style-name="table_al">178,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plot op A2 formaat op normaal papier per stuk</text:p>
                </table:table-cell>
                <table:table-cell table:style-name="entry" table:number-rows-spanned="1" table:number-columns-spanned="1">
                  <text:p text:style-name="table_al">107,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plot op A3 formaat op normaal papier per stuk</text:p>
                </table:table-cell>
                <table:table-cell table:style-name="entry" table:number-rows-spanned="1" table:number-columns-spanned="1">
                  <text:p text:style-name="table_al">62,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plot op A4 formaat op normaal papier per stuk</text:p>
                </table:table-cell>
                <table:table-cell table:style-name="entry" table:number-rows-spanned="1" table:number-columns-spanned="1">
                  <text:p text:style-name="table_al">35,6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in artikel 1.21.7. genoemde producten zijn ook verkrijgbaar op fotopapier voor een meerprijs van € 10,00 tot € 40,00 afhankelijk van het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2 Informatie uit regist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22,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22,1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22,1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22,1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22,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nasporingen inzake een hypothecaire inzage, informatie uit akten, kadastrale inzage of kadastrale kaart uitgedraaid op A4-formaat bedraagt, ongeacht het resultaat, per kwartier nasporing</text:p>
                </table:table-cell>
                <table:table-cell table:style-name="entry" table:number-rows-spanned="1" table:number-columns-spanned="1">
                  <text:p text:style-name="table_al">22,1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t het verstrekken van een lichtdruk van een plan, zoals bestemmingsplan, voorbereidingsbesluit, streekplan, wegenkaart behorende bij de legger,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formaat A2 ( 420x594 mm)</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formaat A1 ( 594x841 mm)</text:p>
                </table:table-cell>
                <table:table-cell table:style-name="entry" table:number-rows-spanned="1" table:number-columns-spanned="1">
                  <text:p text:style-name="table_al">4,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 formaat A0 ( 841x1189 mm)</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zage en reproduc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adastrale bericht/uittreksel. Voor het raadplegen van een object, inclusief een uitdraai op A4 formaat</text:p>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fotokopie van een plan, zoals bestemmingsplan, voorbereidingsbesluit, streekplan, wegenkaart behorende bij de legger, structuurplan of stadsvernieuwingsplan:</text:p>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ypothecaire bericht/uittreksel. Per object inclusief een uitdraai op A4 formaat</text:p>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adastraal bericht/uittreksel persoon. Per object, uitgedraaid op A4 formaat</text:p>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raadplegen van de plans en/of leggers van het kadaster:</text:p>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wegens het verlenen van inzage</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werkzaamheden die langer duren dan 15 minuten wordt een bedrag geheven per vol kwartier van</text:p>
                </table:table-cell>
                <table:table-cell table:style-name="entry" table:number-rows-spanned="1" table:number-columns-spanned="1">
                  <text:p text:style-name="table_al">2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3 Informatie uit adressenbe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uisnummerkaart analoo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huisnummerkaart is opgebouwd uit kaartbladen welke dezelfde indeling hebben als de Grootschalige basiskaart (GBK) Spijkenisse. D.w.z. dat een afdruk van een standaard kaartblad een schaal heeft van 1:1.000 en een netto kaartbeeld heeft van 100 bij 50 c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lot standaardblad GBK op A0</text:p>
                </table:table-cell>
                <table:table-cell table:style-name="entry" table:number-rows-spanned="1" table:number-columns-spanned="1">
                  <text:p text:style-name="table_al">178,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lot standaardblad GBK op A1</text:p>
                </table:table-cell>
                <table:table-cell table:style-name="entry" table:number-rows-spanned="1" table:number-columns-spanned="1">
                  <text:p text:style-name="table_al">133,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lot standaardblad GBK op A2</text:p>
                </table:table-cell>
                <table:table-cell table:style-name="entry" table:number-rows-spanned="1" table:number-columns-spanned="1">
                  <text:p text:style-name="table_al">89,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lot standaardblad GBK op A3</text:p>
                </table:table-cell>
                <table:table-cell table:style-name="entry" table:number-rows-spanned="1" table:number-columns-spanned="1">
                  <text:p text:style-name="table_al">44,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grotere afname zijn kortingen mogelijk die oplopen met het bestelde aantal. De tarieven voor plots zijn inclusief BTW. Vooraf vindt prijsaanbieding plaats, waarna het bedrag van de prijsaanbieding geacht wordt deel uit te maken van de leges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plots van gebieden (b.v. wijken) anders dan kaartbladen gelden andere tarieven. Deze tarieven zijn afhankelijk van het gevraagde gebied en de hoeveelheid meerwerk. Vooraf vindt prijsaanbieding plaats, waarna het bedrag van de prijsaanbieding geacht wordt onderdeel uit te maken van deze leges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uisnummerkaart digi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antal bladen van 1 tot 5 bedraagt de prijs per blad</text:p>
                </table:table-cell>
                <table:table-cell table:style-name="entry" table:number-rows-spanned="1" table:number-columns-spanned="1">
                  <text:p text:style-name="table_al">267,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bedrag van </text:p>
                </table:table-cell>
                <table:table-cell table:style-name="entry" table:number-rows-spanned="1" table:number-columns-spanned="1">
                  <text:p text:style-name="table_al">311,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antal bladen van 5 tot 10 bedraagt de prijs per blad</text:p>
                </table:table-cell>
                <table:table-cell table:style-name="entry" table:number-rows-spanned="1" table:number-columns-spanned="1">
                  <text:p text:style-name="table_al">204,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antal bladen van 10 tot 40 bedraagt de prijs per blad</text:p>
                </table:table-cell>
                <table:table-cell table:style-name="entry" table:number-rows-spanned="1" table:number-columns-spanned="1">
                  <text:p text:style-name="table_al">174,6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antal bladen van 40 tot 65 bedraagt de prijs per blad</text:p>
                </table:table-cell>
                <table:table-cell table:style-name="entry" table:number-rows-spanned="1" table:number-columns-spanned="1">
                  <text:p text:style-name="table_al">137,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prijzen onder 1.8.7 gelden voor éénmalige leveringen en zijn exclusief BTW. Het is ook mogelijk een abonnement af te sluiten. Diverse contractvormen zijn mogelijk wat betreft looptijd, het gewenste gebied en het gewenste format. Standaard is .dgn (MicroStation). Vertaling naar dxf, dwg of NEN1878 is mogelijk. Vooraf vindt prijsaanbieding plaats, waarna het bedrag van de prijsaanbieding geacht wordt deel uit te maken van deze leges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7 Overige burger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4 Gemeentegarantie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5 Overige burger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voor verklaringen en vergunningen in het belang van de aanvr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verklaring omtrent het gedrag</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bewijs van in leven zijn</text:p>
                </table:table-cell>
                <table:table-cell table:style-name="entry" table:number-rows-spanned="1" table:number-columns-spanned="1">
                  <text:p text:style-name="table_al">17,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legalisatie van een handtekening of het waarmerken van een stuk, voor elke handtekening of voor elk stuk</text:p>
                </table:table-cell>
                <table:table-cell table:style-name="entry" table:number-rows-spanned="1" table:number-columns-spanned="1">
                  <text:p text:style-name="table_al">12,1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een verklaring omtrent het Nederlanderschap</text:p>
                </table:table-cell>
                <table:table-cell table:style-name="entry" table:number-rows-spanned="1" table:number-columns-spanned="1">
                  <text:p text:style-name="table_al">15,6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een bewijs van opneming in de basisregistratie personen</text:p>
                </table:table-cell>
                <table:table-cell table:style-name="entry" table:number-rows-spanned="1" table:number-columns-spanned="1">
                  <text:p text:style-name="table_al">13,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een bewijs van opneming in de basisregistratie personen, dat via het digitale bewonersloket wordt aangevraagd</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het verstrekken van een afschrift van een persoonskaart</text:p>
                </table:table-cell>
                <table:table-cell table:style-name="entry" table:number-rows-spanned="1" table:number-columns-spanned="1">
                  <text:p text:style-name="table_al">13,7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de afgifte van het document tot uitstel van begraven of cremeren</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de afgifte van het verlof tot het doen opgraven en herbegraven van een lijk</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 het verlof tot bestemming van een lijk voor ontleding</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afgifte van een lijkenpas</text:p>
                </table:table-cell>
                <table:table-cell table:style-name="entry" table:number-rows-spanned="1" table:number-columns-spanned="1">
                  <text:p text:style-name="table_al">23,9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meertalig) uittreksel van geboorte, huwelijk, registratie van een partnerschap of overlijden</text:p>
                </table:table-cell>
                <table:table-cell table:style-name="entry" table:number-rows-spanned="1" table:number-columns-spanned="1">
                  <text:p text:style-name="table_al">17,1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Tot het verkrijgen van een verklaring, dat het portret op een stuk, het portret is van degene, te wiens name het stuk is gesteld of van degene die in dat stuk wordt bedoeld </text:p>
                </table:table-cell>
                <table:table-cell table:style-name="entry" table:number-rows-spanned="1" table:number-columns-spanned="1">
                  <text:p text:style-name="table_al">32,9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anvullend op de aanvraag van één of meerdere produkten genoemd in artikel 1.25 door een rechtspersoon waarbij geen gebruik wordt gemaakt van het digitale bewonersloket (met e-Herkenning) bedraagt het tarief voor de hieraan verbonden extra administratiekosten</text:p>
                </table:table-cell>
                <table:table-cell table:style-name="entry" table:number-rows-spanned="1" table:number-columns-spanned="1">
                  <text:p text:style-name="table_al">10,4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op verzoek van een aanvrager per aangetekende post verzenden van een document als bedoeld in de artikelen 1.8.3., 1.8.4., 1.15, 1,16, 1.17 en 1.25. </text:p>
                </table:table-cell>
                <table:table-cell table:style-name="entry" table:number-rows-spanned="1" table:number-columns-spanned="1">
                  <text:p text:style-name="table_al">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8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6 Naspeuringen in gemeentearchief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7 Afschrift of uittreksel uit gemeentearchief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8 Uitlenen archiefbescheiden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9 Bijzondere wet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29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Urgentie-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 behandeling nemen van een urgentie-aanvraag bedragen de leges</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aanvragen van een medische verklaring ten behoeve van de urgentieaanvraag bedragen de leges</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in artikel 1.29.a. genoemde tarief kan worden verhoogd met de kosten die het college van burgemeester en wethouders maakt in verband met het inwinnen van een medisch advies, nodig ter beoordeling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in behandeling nemen van een aanvraag voor een (verlenging van een) vergunning tijdelijke verhuur, als bedoeld in hoofdstuk 5 van de Leegstandswet bedraagt het tarief</text:p>
                </table:table-cell>
                <table:table-cell table:style-name="entry" table:number-rows-spanned="1" table:number-columns-spanned="1">
                  <text:p text:style-name="table_al">6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0 Leegstandwet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1 Wet op de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verzoek tot het verkrij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vergunning als bedoeld in artikel 3 van de Wet op de kansspelen (inclusief het aanvraagformulier)</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tot het verkrijgen van een aanwezigheidsvergunning als bedoeld in artikel 30b van de Wet op de kansspelen (inclusief het aanvraagformul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speelautomaten </text:p>
                </table:table-cell>
                <table:table-cell table:style-name="entry" table:number-rows-spanned="1" table:number-columns-spanned="1">
                  <text:p text:style-name="table_al">7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aanvraag een periode bestrijkt van korter dan twaalf maanden, wordt het tarief, genoemd in artikel 1.31.2.a. en 1.31.2.b., naar evenredigheid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aanvraag een periode bestrijkt van langer dan twaalf maanden, wordt het tarief, genoemd in artikel 1.31.2.a. en 1.31.2.b., naar evenredigheid toegepast met een maximum van 48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één speelautomaat, welke vergunning geldt voor een periode van langer dan vier jaar of voor onbepaalde tijd</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twee of meer speelautomaten, welke vergunning geldt voor een periode van langer dan vier jaar of voor onbepaalde tijd</text:p>
                </table:table-cell>
                <table:table-cell table:style-name="entry" table:number-rows-spanned="1" table:number-columns-spanned="1">
                  <text:p text:style-name="table_al">317,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het in behandeling nemen van een aanvraag tot het verkrijgen van een vergunning, zoals bedoeld in artikel 6 van de Verordening speelautomatenhal. </text:p>
                </table:table-cell>
                <table:table-cell table:style-name="entry" table:number-rows-spanned="1" table:number-columns-spanned="1">
                  <text:p text:style-name="table_al">735,3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het in behandeling nemen van een aanvraag tot het wijzigen van een vergunning, zoals bedoeld in artikel 6 van de Verordening speelautomatenhal. </text:p>
                </table:table-cell>
                <table:table-cell table:style-name="entry" table:number-rows-spanned="1" table:number-columns-spanned="1">
                  <text:p text:style-name="table_al">36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2 Telecommunicatie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verzoek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fgeven van een vergunning, toestemming c.q. instemming voor het (ver)leggen van kabels en leidingen tot 25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ast bedrag per vergunning/instemming:</text:p>
                </table:table-cell>
                <table:table-cell table:style-name="entry" table:number-rows-spanned="1" table:number-columns-spanned="1">
                  <text:p text:style-name="table_al">290,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meerderd met een bedrag per strekkende meter van het gehele tracé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lengte tot 25 meter</text:p>
                </table:table-cell>
                <table:table-cell table:style-name="entry" table:number-rows-spanned="1" table:number-columns-spanned="1">
                  <text:p text:style-name="table_al">7,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fgeven van een vergunning, toestemming c.q. instemming voor het (ver)leggen van kabels en leidingen vanaf 25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ast bedrag per vergunning/instemming:</text:p>
                </table:table-cell>
                <table:table-cell table:style-name="entry" table:number-rows-spanned="1" table:number-columns-spanned="1">
                  <text:p text:style-name="table_al">76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meerderd met een bedrag per strekkende meter van het gehele tracé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lengte vanaf 25 meter</text:p>
                </table:table-cell>
                <table:table-cell table:style-name="entry" table:number-rows-spanned="1" table:number-columns-spanned="1">
                  <text:p text:style-name="table_al">6,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afgeven van een vergunning/instemming voor het (ver)plaatsen en verwijderen van ondergrondse objecten (handholes, vetvangputten, enzovoort), bovengrondse objecten (kastjes, enzovoort), een vast bedrag per object:</text:p>
                </table:table-cell>
                <table:table-cell table:style-name="entry" table:number-rows-spanned="1" table:number-columns-spanned="1">
                  <text:p text:style-name="table_al">656,4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fgeven van een vergunning/ instemming voor het rijzen, vervangen of verwijderen van bestaande le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ast bedrag per vergunning/instemming</text:p>
                </table:table-cell>
                <table:table-cell table:style-name="entry" table:number-rows-spanned="1" table:number-columns-spanned="1">
                  <text:p text:style-name="table_al">551,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meerderd met een bedrag per strekkende meter van het gehele tracé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met een lengte tot 25 meter</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met een lengte vanaf 25 meter</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anbrengen van administratieve wijzigingen in een verleende vergunning en het verwerken van een melding als bedoeld in artikel 9 van de Telecommunicatieverordening Nissewaard, een vast bedrag per vergunning/melding</text:p>
                </table:table-cell>
                <table:table-cell table:style-name="entry" table:number-rows-spanned="1" table:number-columns-spanned="1">
                  <text:p text:style-name="table_al">404,0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Wanneer een verzoek tot vergunning/instemming dat reeds door de gemeente in behandeling is genomen weer wordt ingetrokken, zal 35% van de leges, die bij het doorgaan van de aanvraag verschuldigd zouden zijn, in rekening worde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anneer een vergunning/instemming voor een werk is verleend, maar het uitgevoerde tracé een kortere lengte had dan in de aanvraag was aangegeven, kan op verzoek slechts restitutie van leges worden verleend, voor de minder gelegde meters, voor 65% van het legestarief van het bedrag per strekkende meter, indien de lengte van het tracé ten minste 10% korter was dan de in de aanvraag opgegeven lengte, met een minimum van 250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3 Wegenverkeerswet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5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45,5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krijgen van een ontheffing voor het berijden van voetgangersgebieden ten behoeve van particulieren</text:p>
                </table:table-cell>
                <table:table-cell table:style-name="entry" table:number-rows-spanned="1" table:number-columns-spanned="1">
                  <text:p text:style-name="table_al">45,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zonder trans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verkrijgen van een ontheffing als bedoeld in artikel 7.1 van het Voertuigreglement</text:p>
                </table:table-cell>
                <table:table-cell table:style-name="entry" table:number-rows-spanned="1" table:number-columns-spanned="1">
                  <text:p text:style-name="table_al">67,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verkrijgen van een ontheffing als bedoeld in artikel 87 van het R.V.V. 1990, voor het verrichten van een bijzonder transport</text:p>
                </table:table-cell>
                <table:table-cell table:style-name="entry" table:number-rows-spanned="1" table:number-columns-spanned="1">
                  <text:p text:style-name="table_al">67,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verkrijgen of verlengen van een ontheffing route gevaarlijke stoffen, als bedoeld in artikel 29 van de Wet vervoer gevaarlijke stoffen </text:p>
                </table:table-cell>
                <table:table-cell table:style-name="entry" table:number-rows-spanned="1" table:number-columns-spanned="1">
                  <text:p text:style-name="table_al">67,2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handicaptenparkeerkaart en -parkeer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 behandeling nemen van een aanvraag tot verstrekking van een gehandicaptenparkeerkaart</text:p>
                </table:table-cell>
                <table:table-cell table:style-name="entry" table:number-rows-spanned="1" table:number-columns-spanned="1">
                  <text:p text:style-name="table_al">94,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in behandeling nemen van een aanvraag tot verstrekking van een duplicaat van een gehandicapten-parkeerkaart</text:p>
                </table:table-cell>
                <table:table-cell table:style-name="entry" table:number-rows-spanned="1" table:number-columns-spanned="1">
                  <text:p text:style-name="table_al">56,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in behandeling nemen van een aanvraag tot toewijzing van een gereserveerde gehandicapten-parkeerplaats </text:p>
                </table:table-cell>
                <table:table-cell table:style-name="entry" table:number-rows-spanned="1" table:number-columns-spanned="1">
                  <text:p text:style-name="table_al">418,6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aanwijzing van een gereserveerde gehandicapten-parkeerplaats in verband met een verhuizing van de rechthebbende </text:p>
                </table:table-cell>
                <table:table-cell table:style-name="entry" table:number-rows-spanned="1" table:number-columns-spanned="1">
                  <text:p text:style-name="table_al">189,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in behandeling nemen van een aanvraag tot vervanging van het onderbord i.v.m. wijziging van het kenteken</text:p>
                </table:table-cell>
                <table:table-cell table:style-name="entry" table:number-rows-spanned="1" table:number-columns-spanned="1">
                  <text:p text:style-name="table_al">91,0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op de onder 3 genoemde aanvraag afwijzend wordt beschikt of indien op grond van artikel 4:5 van de Algemene wet bestuursrecht wordt besloten de aanvraag niet te behandelen, wordt van de onder 3 genoemde leges een bedrag gerestitueerd van:</text:p>
                </table:table-cell>
                <table:table-cell table:style-name="entry" table:number-rows-spanned="1" table:number-columns-spanned="1">
                  <text:p text:style-name="table_al">296,9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op de onder 4 genoemde aanvraag afwijzend wordt beschikt of indien op grond van artikel 4:5 van de Algemene wet bestuursrecht wordt besloten de aanvraag niet te behandelen, wordt van de onder 4 genoemde leges een bedrag gerestitueerd van:</text:p>
                </table:table-cell>
                <table:table-cell table:style-name="entry" table:number-rows-spanned="1" table:number-columns-spanned="1">
                  <text:p text:style-name="table_al">81,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10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4 Gewaarmerkte afschriften, kopieën, stukken of uittreks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zover daarvoor niet elders in één der onderdelen van deze tabel een tarief van toepassing is, of in een andere wettelijke regeling een tarief is opgenomen, bedraagt het tarief voor het in behandeling nemen van een aanvraag voor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ewaarmerkte afschriften van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lke bladzijde of een gedeelte daarvan in een formaat A4 of kleiner</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lke bladzijde of een gedeelte daarvan in een formaat A3 of groter</text:p>
                </table:table-cell>
                <table:table-cell table:style-name="entry" table:number-rows-spanned="1" table:number-columns-spanned="1">
                  <text:p text:style-name="table_al">3,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fschriften of doorslagen van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lke bladzijde of een gedeelte daarvan in een formaat A4 of kleiner</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lke bladzijde of een gedeelte daarvan in een formaat A3 of groter</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beschikking (vergunning, ontheffing o.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ldig voor een dag</text:p>
                </table:table-cell>
                <table:table-cell table:style-name="entry" table:number-rows-spanned="1" table:number-columns-spanned="1">
                  <text:p text:style-name="table_al">28,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ldig voor meerdere dagen</text:p>
                </table:table-cell>
                <table:table-cell table:style-name="entry" table:number-rows-spanned="1" table:number-columns-spanned="1">
                  <text:p text:style-name="table_al">57,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ldig voor een jaar</text:p>
                </table:table-cell>
                <table:table-cell table:style-name="entry" table:number-rows-spanned="1" table:number-columns-spanned="1">
                  <text:p text:style-name="table_al">85,4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tukken of uittreksels, welke op aanvraag van de aanvrager moeten worden opgemaa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lke bladzijde of een gedeelte daarvan in een formaat A4 of kleiner</text:p>
                </table:table-cell>
                <table:table-cell table:style-name="entry" table:number-rows-spanned="1" table:number-columns-spanned="1">
                  <text:p text:style-name="table_al">7,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lke bladzijde of een gedeelte daarvan in een formaat A3 of groter</text:p>
                </table:table-cell>
                <table:table-cell table:style-name="entry" table:number-rows-spanned="1" table:number-columns-spanned="1">
                  <text:p text:style-name="table_al">15,0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verstrekken van een kopie/duplicaat van een WOZ beschikking</text:p>
                </table:table-cell>
                <table:table-cell table:style-name="entry" table:number-rows-spanned="1" table:number-columns-spanned="1">
                  <text:p text:style-name="table_al">15,0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Fax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in deze verordening niet afzonderlijk is vermeld voor het maken van fax, per bladzij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formaat A4 binnen het basisgebied</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formaat A4 buiten het basisgebied</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formaat A4 binnen Europa</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formaat A4 buiten Europa</text:p>
                </table:table-cell>
                <table:table-cell table:style-name="entry" table:number-rows-spanned="1" table:number-columns-spanned="1">
                  <text:p text:style-name="table_al">9,9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ondlijn">Fotokopieën en digitale 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in deze verordening niet afzonderlijk is vermeld voor het maken van fotokopieën van stukken, per 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kopie formaat A4</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vijf of meer kopieën formaat A4</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opie in kleur formaat A4</text:p>
                </table:table-cell>
                <table:table-cell table:style-name="entry" table:number-rows-spanned="1" table:number-columns-spanned="1">
                  <text:p text:style-name="table_al">4,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vijf of meer kopieën in kleur formaat A4</text:p>
                </table:table-cell>
                <table:table-cell table:style-name="entry" table:number-rows-spanned="1" table:number-columns-spanned="1">
                  <text:p text:style-name="table_al">3,6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kopie formaat A3</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vijf of meer kopieën formaat A3</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een kopie in kleur formaat A3</text:p>
                </table:table-cell>
                <table:table-cell table:style-name="entry" table:number-rows-spanned="1" table:number-columns-spanned="1">
                  <text:p text:style-name="table_al">7,1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een kopie formaat A2</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een kopie formaat A1</text:p>
                </table:table-cell>
                <table:table-cell table:style-name="entry" table:number-rows-spanned="1" table:number-columns-spanned="1">
                  <text:p text:style-name="table_al">7,8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een kopie formaat A0</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vijf of meer kopieën in kleur formaat A3</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het scannen van stukken, voor iedere daaraan bestede vijf minuten</text:p>
                </table:table-cell>
                <table:table-cell table:style-name="entry" table:number-rows-spanned="1" table:number-columns-spanned="1">
                  <text:p text:style-name="table_al">7,30</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Voor het verstrekken van een historische inlichting uit het gemeentearchief, de registers van bouw en woningtoezicht, het gemeentekadaster en andere archiefstukken wordt geheven voor ieder besteed kwartier of een gedeelte daarvan</text:p>
                </table:table-cell>
                <table:table-cell table:style-name="entry" table:number-rows-spanned="1" table:number-columns-spanned="1">
                  <text:p text:style-name="table_al">19,65</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Indien de stukken als bedoeld in atikel 1.34.7.a. t/m 1.34.7.m. digitaal worden toegezonden</text:p>
                </table:table-cell>
                <table:table-cell table:style-name="entry" table:number-rows-spanned="1" table:number-columns-spanned="1">
                  <text:p text:style-name="table_al">9,6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bedraagt ter zake van het in behandeling nemen van een verzoek om informatie in het kader van de Wet open overheid tot het vervaardigen en verstrekken van kopieën van documenten, per afdruk op papi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kopie formaat A4, in zwart-wit en enkelzijdig</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opie formaat A4, in zwart-wit en dubbelzijdig</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kopie formaat A4, in kleur en enkelzijdig</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kopie formaat A4, in kleur en dubbelzijdig</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kopie formaat A3, in zwart-wit en enkelzijdig</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kopie formaat A3, in zwart-wit en dubbelzijdig</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een kopie formaat A3, in kleur en enkelzijdig</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een kopie formaat A3, in kleur en dubbelzijdig</text:p>
                </table:table-cell>
                <table:table-cell table:style-name="entry" table:number-rows-spanned="1" table:number-columns-spanned="1">
                  <text:p text:style-name="table_al">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1.35 Diverse vergunningen of beschik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ter zake het in behandeling nemen van een aanvraag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 exploitatie nemen van een kindercentrum (dagopvang en/of buitenschoolse opvang) of gastouderbureau als bedoeld in artikel 1.45 lid 1 Wet kinderopvang en kwaliteitseisen peuterspeelzalen </text:p>
                </table:table-cell>
                <table:table-cell table:style-name="entry" table:number-rows-spanned="1" table:number-columns-spanned="1">
                  <text:p text:style-name="table_al">1.43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bieden van gastouderopvang als bedoeld in artikel 1.45, lid 2 Wet kinderopvang en kwaliteitseisen peuterspeelzalen</text:p>
                </table:table-cell>
                <table:table-cell table:style-name="entry" table:number-rows-spanned="1" table:number-columns-spanned="1">
                  <text:p text:style-name="table_al">325,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otterdamp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voor een Rotterdampa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leden van een gezin en voor leden van een huishouden met een alleenstaande ouder met een inkomen hoger dan 150% van de bijstandsnor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Voor een inwonend kind (3 tot en met 17 jaar)</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leden van een gezin en voor leden van een huishouden met een alleenstaande ouder met een inkomen niet hoger dan 150% en niet lager dan 130% van de bijstandsnor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Voor een inwonend kind (3 tot en met 17 jaar)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leden van een gezin en voor leden van een huishouden met een alleenstaande ouder met een inkomen lager dan 130% van de bijstandsnor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Voor een inwonend kind (3 tot en met 17 jaa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lleenstaande met een inkomen hoger dan 150% van de bijstandsnorm: </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lleenstaande met een inkomen niet hoger dan 150% en niet lager dan 130 % van de bijstandsnorm</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alleenstaande met een inkomen lager dan 130% van de bijstandsnorm: </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ontheffing sluitingsuur als bedoeld in artikel 2:30, tweede lid, Algemene Plaatselijke Verorde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dag</text:p>
                </table:table-cell>
                <table:table-cell table:style-name="entry" table:number-rows-spanned="1" table:number-columns-spanned="1">
                  <text:p text:style-name="table_al">66,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dere dagen</text:p>
                </table:table-cell>
                <table:table-cell table:style-name="entry" table:number-rows-spanned="1" table:number-columns-spanned="1">
                  <text:p text:style-name="table_al">133,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peelgelegen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exploiteren van een speelgelegenheid als bedoeld in artikel 2:39 van de Algemene Plaatselijke Verordening:</text:p>
                </table:table-cell>
                <table:table-cell table:style-name="entry" table:number-rows-spanned="1" table:number-columns-spanned="1">
                  <text:p text:style-name="table_al">132,4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uur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ter beschikking stellen van consumentenvuurwerk door een bedrijf als bedoeld in artikel 2:72, Algemene Plaatselijke Verordening:</text:p>
                </table:table-cell>
                <table:table-cell table:style-name="entry" table:number-rows-spanned="1" table:number-columns-spanned="1">
                  <text:p text:style-name="table_al">132,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Collec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tot het houden van een openbare inzameling bij wijze van collecte of inschrijving als bedoeld in artikel 5:13, eerste lid, Algemene Plaatselijke Verordening</text:p>
                </table:table-cell>
                <table:table-cell table:style-name="entry" table:number-rows-spanned="1" table:number-columns-spanned="1">
                  <text:p text:style-name="table_al">8,1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rkt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overige begunstigende beschikking op grond van de Markt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27,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meerdere dagen</text:p>
                </table:table-cell>
                <table:table-cell table:style-name="entry" table:number-rows-spanned="1" table:number-columns-spanned="1">
                  <text:p text:style-name="table_al">54,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81,5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de aanvraag tot het verkrijgen van een standwerkerskaart op de dinsdag- of zaterdagmarkt</text:p>
                </table:table-cell>
                <table:table-cell table:style-name="entry" table:number-rows-spanned="1" table:number-columns-spanned="1">
                  <text:p text:style-name="table_al">27,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het verlenen of verlengen van een vaste standplaatsvergunning op de dinsdag- of zaterdagmarkt</text:p>
                </table:table-cell>
                <table:table-cell table:style-name="entry" table:number-rows-spanned="1" table:number-columns-spanned="1">
                  <text:p text:style-name="table_al">54,9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portevene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aanwijzen van terreinen tot het houden van een wedstrijd, dan wel het ter voorbereiding van een wedstrijd maken van een training - of proefrit met een motorvoertuig of bromfiets, dan wel het aanwezig hebben van deze voertuigen met het kennelijke doel het houden van een wedstrijd of het maken van een training - of proefrit als bedoeld in artikel 5:32, tweede lid, Algemene Plaatselijke Verordening:</text:p>
                </table:table-cell>
                <table:table-cell table:style-name="entry" table:number-rows-spanned="1" table:number-columns-spanned="1">
                  <text:p text:style-name="table_al">152,8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verzoek tot het verkrijgen van een vergunning, een ontheffing, een vrijstelling of een andere beschikking op grond van de Algemene Plaatselijke Verordening, voor zover daarvoor elders in dit hoofdstuk geen tarief is opgenom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dag</text:p>
                </table:table-cell>
                <table:table-cell table:style-name="entry" table:number-rows-spanned="1" table:number-columns-spanned="1">
                  <text:p text:style-name="table_al">66,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dere dagen, doch minder dan een jaar</text:p>
                </table:table-cell>
                <table:table-cell table:style-name="entry" table:number-rows-spanned="1" table:number-columns-spanned="1">
                  <text:p text:style-name="table_al">66,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jaar</text:p>
                </table:table-cell>
                <table:table-cell table:style-name="entry" table:number-rows-spanned="1" table:number-columns-spanned="1">
                  <text:p text:style-name="table_al">132,4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er dan een jaar</text:p>
                </table:table-cell>
                <table:table-cell table:style-name="entry" table:number-rows-spanned="1" table:number-columns-spanned="1">
                  <text:p text:style-name="table_al">15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DIENSTVERLENING EN BESLUITEN IN HET KADER VAN DE OMGEV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 Algemene bepa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 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der a genoemde Uniforme administratieve voorwaarden voor de uitvoering van werken en van technische installatiewerken 2012 de voorwaarden die bekendgemaakt zijn in Staatscourant 2012, 156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der b bedoelde bouwkosten de kosten voor de fysieke realisatie (het bouwen) van het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onder c bedoelde prijs de prijs exclusief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der bouwkosten en aanlegkosten wordt verstaan: de aannemingssom exclusief omzetbelasting, bedoeld in paragraaf 1, eerste lid, van de Uniforme administratieve voorwaarden voor de uitvoering van werken en van technische installatiewerken 2012 (UAV 2012;Stcrt. 2012, 1567), voor het uit te voeren werk. In dit laatste geval zullen de overgelegde gegevens getoetst worden aan hun wettelijke kaders.</text:p>
                  <text:p text:style-name="table_al"/>
                  <text:p text:style-name="table_al">Wanneer deze raming ontbreekt gaat om de kosten die voortvloeien uit aangegane verplichtingen voor de fysieke realisatie (het bouwen) van de bouwwerken. Indien het bouwen geheel of gedeeltelijk door zelfwerkzaamheid geschiedt wordt in dit hoofdstuk onder bouwkosten verstaan: de prijs die aan een derde in het economische verkeer zou moeten worden betaald voor het tot stand brengen van het bouwwerk waarop de aanvraag betrekking heeft, exclusief de omzet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 Dienstverlening en besluiten waarvoor leges worden geh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Intaketafel (toets wenselijkheid initiat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omgevingstafel in drie fases ten aanzien van de haalbaarheid van een initiatief (verkennend, ontwikkelend en definitief ontwer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 Bepal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2 Voorfas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 Omgevingsoverleg/Concept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voor het eerste omgevingsoverleg zijnde de intaketafe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voor elk volgend omgevingsoverleg zijnde de intaketafe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 omgevingsoverleg zijnde de omgevingstafel:</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in te schakelen externe adviseur verhoogd met:</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3 Activiteiten met betrekking tot 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 Bouwactiviteit (bouwtechnisch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0,86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25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50.000 tot € 100.0000 bedragen</text:p>
                </table:table-cell>
                <table:table-cell table:style-name="entry" table:number-rows-spanned="1" table:number-columns-spanned="1">
                  <text:p text:style-name="table_al">43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0,74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van €50.000,-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100.000 tot € 400.000 bedragen</text:p>
                </table:table-cell>
                <table:table-cell table:style-name="entry" table:number-rows-spanned="1" table:number-columns-spanned="1">
                  <text:p text:style-name="table_al">80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0,64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van €100.000,-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400.000 tot € 1.000.000 bedragen</text:p>
                </table:table-cell>
                <table:table-cell table:style-name="entry" table:number-rows-spanned="1" table:number-columns-spanned="1">
                  <text:p text:style-name="table_al">2.73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0,46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van € 400.000,-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5.54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0,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van €1.000.000,-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9.63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0,35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van € 2.000.000,-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20.16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0,29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e bouwkosten van € 5.000.000,-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175.00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waarbij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50.000 bedragen</text:p>
                </table:table-cell>
                <table:table-cell table:style-name="entry" table:number-rows-spanned="1" table:number-columns-spanned="1">
                  <text:p text:style-name="table_al">2,9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30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50.000 tot € 100.0000 bedragen</text:p>
                </table:table-cell>
                <table:table-cell table:style-name="entry" table:number-rows-spanned="1" table:number-columns-spanned="1">
                  <text:p text:style-name="table_al">1.48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6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van €50.000,-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100.000 tot € 400.000 bedragen</text:p>
                </table:table-cell>
                <table:table-cell table:style-name="entry" table:number-rows-spanned="1" table:number-columns-spanned="1">
                  <text:p text:style-name="table_al">2.79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9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van €100.000,-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400.000 tot € 1.000.000 bedragen</text:p>
                </table:table-cell>
                <table:table-cell table:style-name="entry" table:number-rows-spanned="1" table:number-columns-spanned="1">
                  <text:p text:style-name="table_al">8.75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5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van € 400.000,-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17.88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2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van €1.000.000,-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30.75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05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van € 2.000.000,-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62.34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0,8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e bouwkosten van € 5.000.000,- te boven g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175.000,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entry" table:number-rows-spanned="1" table:number-columns-spanned="1">
                  <text:p text:style-name="table_al">585,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de voorgaande onderdelen van dit artikel wordt indien sprake is van een buitenplanse omgevingsplanactiviteit waarbij sprake is van een bouwactiviteit, het tarief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t een bouwsom tussen € 0 tot € 15.000</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bouwsom van € 15.000 tot € 150.000</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t een bouwsom van € 150.000 tot € 500.000</text:p>
                </table:table-cell>
                <table:table-cell table:style-name="entry" table:number-rows-spanned="1" table:number-columns-spanned="1">
                  <text:p text:style-name="table_al">2.5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t een bouwsom van € 500.000 of meer</text:p>
                </table:table-cell>
                <table:table-cell table:style-name="entry" table:number-rows-spanned="1" table:number-columns-spanned="1">
                  <text:p text:style-name="table_al">6.00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verminderd de voorgaande onderdelen van dit artikel wordt indien sprake is van een buitenplanse omgevingsplanactiviteit waarbij geen sprake is van een bouwactiviteit, het tarief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t impact op de omgeving en een oppervlakte kleiner dan 50 m²</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impact op de omgeving en een oppervlakte tussen de 50 m² en 250 m²</text:p>
                </table:table-cell>
                <table:table-cell table:style-name="entry" table:number-rows-spanned="1" table:number-columns-spanned="1">
                  <text:p text:style-name="table_al">2.5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t impact op de omgeving en groter dan 250 m²</text:p>
                </table:table-cell>
                <table:table-cell table:style-name="entry" table:number-rows-spanned="1" table:number-columns-spanned="1">
                  <text:p text:style-name="table_al">6.0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Met impact op de omgeving en een oppervlakte kleiner dan 25 m² en tegelijk sprake is van een omgevingsplanactiviteit inrit / uitweg (als bedoeld in de APV artikel 2.12) en een bestemming die parkeren in de tuin niet toestaat.</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de aanvraag voor een buitenplanse omgevingsplanactivitiet niet is voorafgegaan door een omgevingsoverleg (complex initiatief via intaketafel, omgevingstafel) zoals bedoeld in artikel 2.4, of dit omgevingsoverleg niet met instemming (afrondingsbrief team VTH) van de gemeente is afgerond, worden de tarieven genoemd in het voorgaande lid 3 en 4 vermeerderd met:</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7 Omgevingsplanactiviteit: slopen van een bouwwerk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4 Activiteiten met betrekking tot cultureel erfgoed en werelderfg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8 Omgevingsplanactivitei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 wel buitenplanse omgevingsplanactiviteit of bij toepassing van de gemeentelijke erfgoedverordening in samenhang met artikel 22.8 van de Omgevingswet en artikel 2.1a van het Omgev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slopen, verstoren, verplaatsen, het herstellen of gebruiken van een monument of wijzigen van een monument of voorbeschermd monument waardoor het wordt ontsierd of in gevaar gebracht</text:p>
                </table:table-cell>
                <table:table-cell table:style-name="entry" table:number-rows-spanned="1" table:number-columns-spanned="1">
                  <text:p text:style-name="table_al">50,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in het eerste lid bedoelde aanvraag een archeologisch monument betreft, worden de in het eerste lid genoemde tarieven verhoogd met:</text:p>
                </table:table-cell>
                <table:table-cell table:style-name="entry" table:number-rows-spanned="1" table:number-columns-spanned="1">
                  <text:p text:style-name="table_al">50,00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9 Rijksmonumenten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het herstellen of gebruiken van een monument of wijzigen van een monument of voorbeschermd monument waardoor het wordt ontsierd of in gevaar gebracht</text:p>
                </table:table-cell>
                <table:table-cell table:style-name="entry" table:number-rows-spanned="1" table:number-columns-spanned="1">
                  <text:p text:style-name="table_al">5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0 Omgevingsplanactiviteit: sloopactiviteit in beschermd stads- of dorpsgezicht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1 Omgevingsplanactiviteit: overig cultureel erfgoed en werelderfgoed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5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2 Omgevingsplanactiviteit: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text:span text:style-name="nadrukcur">het omgevingsplan of </text:span>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2.16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13 Overige milieubelastende activiteiten (afdeling 3.2 tot en met 3.9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3.076,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2.041,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2.04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en 2.14 t/m 2.20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6 Lozings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1 Lozingsactiviteit niet afkomstig van milieubelastende activiteit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2 Lozingsactiviteit afkomstig van milieubelastende 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720,00</text:p>
                </table:table-cell>
              </table:table-row>
              <table:table-row table:style-name="row">
                <table:table-cell table:style-name="entry" table:number-rows-spanned="1" table:number-columns-spanned="2">
                  <text:p text:style-name="table_al">
                    <text:span text:style-name="nadrukcur">Paragraaf 2.7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3 Omgevingsplanactiviteit: opbreken en graven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4 Omgevingsplanactiviteit: overige activiteiten beperkingengebied leidingen, landschapselement en aardkundige waarde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5 Omgevingsplanactiviteit: geluid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 wel buitenplanse omgevingsplanactiviteit</text:p>
                </table:table-cell>
                <table:table-cell table:style-name="entry" table:number-rows-spanned="1" table:number-columns-spanned="1">
                  <text:p text:style-name="table_al">1.58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6 Omgevingsplanactiviteit: aanleggen of veranderen we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7 Omgevingsplanactiviteit: uitweg/uit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8 Omgevingsplanactiviteit: overige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danwel buitenplanse omgevingsplanactiviteit</text:p>
                </table:table-cell>
                <table:table-cell table:style-name="entry" table:number-rows-spanned="1" table:number-columns-spanned="1">
                  <text:p text:style-name="table_al">8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8 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29 Omgevingsplanactiviteit: alarminstallatie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0 Omgevingsplanactiviteit: kappen van bomen of vellen van houtopsta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1 Omgevingsplanactiviteit: 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op of aan een onroerende zaak maken of voeren van die handelsreclame:</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2 Omgevingsplanactiviteit: opslag van roerende zak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3 Omgevingsplanactiviteit: standplaatsen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4a Omgevingsplanactiviteit: Geluidwaar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entry" table:number-rows-spanned="1" table:number-columns-spanned="1">
                  <text:p text:style-name="table_al">1.58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4b 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dan wel buitenplanse omgevingsplanactiviteit:</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9 Maatwerkvoorschrif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5 Maatwerkvoorschriften / vergunningvoorschriften bij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of vergunningvoorschirften als bedoeld artikel 4.5 van de Omgevingswet en de hoofdstukken 2, 3, 4, 5 , 6, 7 van het Besluit bouwwerken leefomgevin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maatwerkvoorschrift als bedoeld in het Besluit bouwerken leefomgeving verbonden als vergunningvoorschrift in een omgevingsergunning, bedraagt het tarief per maatwerkvoorschrift:</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aatwerkvoorschirft als bedoeld in het Besluit bouwerken leefomgeving in een zelfstandig maatwerkbesluit, bedraagt het tarief per maatwerkvoorschrift:</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2">
                  <text:p text:style-name="table_al">
                    <text:span text:style-name="nadrukvet">Artikel 2.36 Maatwerkvoorschriften bij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1.8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1.12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entry" table:number-rows-spanned="1" table:number-columns-spanned="1">
                  <text:p text:style-name="table_al">9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7 Maatwerkvoorschriften bij 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2.6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0 Gelijkwaard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8 Gelijkwaardige maatregel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echnische bouwactiviteit, bedraagt het tarief per gelijkwaardige maatregel:</text:p>
                </table:table-cell>
                <table:table-cell table:style-name="entry" table:number-rows-spanned="1" table:number-columns-spanned="1">
                  <text:p text:style-name="table_al">1.22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per gelijkwaardige maatregel:</text:p>
                </table:table-cell>
                <table:table-cell table:style-name="entry" table:number-rows-spanned="1" table:number-columns-spanned="1">
                  <text:p text:style-name="table_al">1.63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gelijkwaardige maatregel:</text:p>
                </table:table-cell>
                <table:table-cell table:style-name="entry" table:number-rows-spanned="1" table:number-columns-spanned="1">
                  <text:p text:style-name="table_al">1.8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gelijkwaardige maatregel:</text:p>
                </table:table-cell>
                <table:table-cell table:style-name="entry" table:number-rows-spanned="1" table:number-columns-spanned="1">
                  <text:p text:style-name="table_al">1.63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1 Overige 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39 Verlengen tijdelijke omgevingsvergunning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0 Wijzigen omgevingsvergunning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1 Wijzigen voorschrift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2 Intrekk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4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3 Beoordeling aanvullende gegevens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4 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5 Wijzigen van het omgeving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16.3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6a Buitenplanse omgevingsplanctiviteit (niet benoem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de voorgaande artikelen wordt het desbetreffende legestarief, wanneer sprake is van een buitenplanse omgevingsplanactiviteit die niet in de voorgaande artikelen is opgenomen, verhoogd met:</text:p>
                </table:table-cell>
                <table:table-cell table:style-name="entry" table:number-rows-spanned="1" table:number-columns-spanned="1">
                  <text:p text:style-name="table_al">8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6b Niet g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8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2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7 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legesbedrag van:</text:p>
                </table:table-cell>
                <table:table-cell table:style-name="entry" table:number-rows-spanned="1" table:number-columns-spanned="1">
                  <text:p text:style-name="table_al">1.0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8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2.2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81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8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49 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per versie van een milieukundig bodemrapport:</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per versie van een archeologisch bodemrapport:</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een archeologisch advies door Bureau Oudheidkundig Onderzoek Rotterdam benodigd is</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een programma van eisen voor het zetten van proefboringen benodigd is</text:p>
                </table:table-cell>
                <table:table-cell table:style-name="entry" table:number-rows-spanned="1" table:number-columns-spanned="1">
                  <text:p text:style-name="table_al">950,00</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een programma van eisen voor het graven van proefsleuven of voor een opgraving benodigd is</text:p>
                </table:table-cell>
                <table:table-cell table:style-name="entry" table:number-rows-spanned="1" table:number-columns-spanned="1">
                  <text:p text:style-name="table_al">1.425,00</text:p>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een toets van een programma van eisen / plan van aanpak of van een offerte zoals opgesteld door een archeologisch deskundige benodigd is</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een controle van een archeologisch rapport zoals opgesteld door een archeologisch deskundige benodigd is</text:p>
                </table:table-cell>
                <table:table-cell table:style-name="entry" table:number-rows-spanned="1" table:number-columns-spanned="1">
                  <text:p text:style-name="table_al">830,20</text:p>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een archeologische paragraaf behorende bij een bestemmingsplan benodigd is</text:p>
                </table:table-cell>
                <table:table-cell table:style-name="entry" table:number-rows-spanned="1" table:number-columns-spanned="1">
                  <text:p text:style-name="table_al">1.425,00</text:p>
                </table:table-cell>
              </table:table-row>
              <table:table-row table:style-name="row">
                <table:table-cell table:style-name="entry" table:number-rows-spanned="1" table:number-columns-spanned="1">
                  <text:p text:style-name="table_al">b.7</text:p>
                </table:table-cell>
                <table:table-cell table:style-name="entry" table:number-rows-spanned="1" table:number-columns-spanned="1">
                  <text:p text:style-name="table_al">een archeologie paragraaf behorende bij een projectbesluit / bestemmings-plan benodigd is</text:p>
                </table:table-cell>
                <table:table-cell table:style-name="entry" table:number-rows-spanned="1" table:number-columns-spanned="1">
                  <text:p text:style-name="table_al">9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per versie van een geluid- of luchtrapport betreffende de geluid- of luchtbelasting:</text:p>
                </table:table-cell>
                <table:table-cell table:style-name="entry" table:number-rows-spanned="1" table:number-columns-spanned="1">
                  <text:p text:style-name="table_al">65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per versie van een akoestisch rapport betreffende de interne en externe geluidwering of nagalm van een bouwwerk:</text:p>
                </table:table-cell>
                <table:table-cell table:style-name="entry" table:number-rows-spanned="1" table:number-columns-spanned="1">
                  <text:p text:style-name="table_al">1.25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per versie van een ecologisch onderzoeksrapport:</text:p>
                </table:table-cell>
                <table:table-cell table:style-name="entry" table:number-rows-spanned="1" table:number-columns-spanned="1">
                  <text:p text:style-name="table_al">85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5.808,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per versie van een niet in de voorgaande onderdelen genoemd rapport:</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0 Advie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 advies van de gemeentelijke adviescommissie als bedoeld in de Verordening commissie ruimtelijke kwaliteit is een tarief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text:p>
                </table:table-cell>
                <table:table-cell table:style-name="entry" table:number-rows-spanned="1" table:number-columns-spanned="1">
                  <text:p text:style-name="table_al">Voorover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1.</text:p>
                </table:table-cell>
                <table:table-cell table:style-name="entry" table:number-rows-spanned="1" table:number-columns-spanned="1">
                  <text:p text:style-name="table_al">Omgevingstafel of Intaketafel, per behandeling</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b.a.2</text:p>
                </table:table-cell>
                <table:table-cell table:style-name="entry" table:number-rows-spanned="1" table:number-columns-spanned="1">
                  <text:p text:style-name="table_al">Vooroverleg of concept plan, per behandeling</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Plantoetsing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b.1.</text:p>
                </table:table-cell>
                <table:table-cell table:style-name="entry" table:number-rows-spanned="1" table:number-columns-spanned="1">
                  <text:p text:style-name="table_al">Bouwkosten tot € 50.000, per aanvraag (maximaal 3 behandelingen)</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b.b.2.</text:p>
                </table:table-cell>
                <table:table-cell table:style-name="entry" table:number-rows-spanned="1" table:number-columns-spanned="1">
                  <text:p text:style-name="table_al">Bouwkosten van € 50.000 tot € 2.000.000, per aanvraag (maximaal 3 behandelingen)</text:p>
                </table:table-cell>
                <table:table-cell table:style-name="entry" table:number-rows-spanned="1" table:number-columns-spanned="1">
                  <text:p text:style-name="table_al">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b.3.</text:p>
                </table:table-cell>
                <table:table-cell table:style-name="entry" table:number-rows-spanned="1" table:number-columns-spanned="1">
                  <text:p text:style-name="table_al">Bouwkosten van € 2.000.000 tot € 6.000.000, per aanvraag (maximaal 3 behandelingen) </text:p>
                </table:table-cell>
                <table:table-cell table:style-name="entry" table:number-rows-spanned="1" table:number-columns-spanned="1">
                  <text:p text:style-name="table_al">(Bouwkosten -/- 2.000.000) x 0,05% + 4.000</text:p>
                </table:table-cell>
              </table:table-row>
              <table:table-row table:style-name="row">
                <table:table-cell table:style-name="entry" table:number-rows-spanned="1" table:number-columns-spanned="1">
                  <text:p text:style-name="table_al">b.b.4.</text:p>
                </table:table-cell>
                <table:table-cell table:style-name="entry" table:number-rows-spanned="1" table:number-columns-spanned="1">
                  <text:p text:style-name="table_al">Bouwkosten boven € 6.000.000, per aanvraag (maximaal 3 behandelingen)</text:p>
                </table:table-cell>
                <table:table-cell table:style-name="entry" table:number-rows-spanned="1" table:number-columns-spanned="1">
                  <text:p text:style-name="table_al">6.000,00 </text:p>
                </table:table-cell>
              </table:table-row>
              <table:table-row table:style-name="row">
                <table:table-cell table:style-name="entry" table:number-rows-spanned="1" table:number-columns-spanned="1">
                  <text:p text:style-name="table_al">b.b.5.</text:p>
                </table:table-cell>
                <table:table-cell table:style-name="entry" table:number-rows-spanned="1" table:number-columns-spanned="1">
                  <text:p text:style-name="table_al">Vanaf de 4e behandeling aanvraag omgevingsvergunning, per behandeling</text:p>
                </table:table-cell>
                <table:table-cell table:style-name="entry" table:number-rows-spanned="1" table:number-columns-spanned="1">
                  <text:p text:style-name="table_al">25% van het geldende legestarief</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uitgebrachte advies van de agrarische commissie met inbegrip van de beoordeling</text:p>
                </table:table-cell>
                <table:table-cell table:style-name="entry" table:number-rows-spanned="1" table:number-columns-spanned="1">
                  <text:p text:style-name="table_al">1.227,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1 Instem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onder a,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3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2 Vermindering na omgevingsoverleg/conceptverzo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omgevingsoverleg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dezelfde activiteit of activiteiten als waarop het omgevingsoverleg betrekking h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overeenstemming met de uitkomsten van het omgevingsoverleg;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binnen 6 maand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3 Vermindering bij meervoudige aanvraag </text:span>
                    <text:span text:style-name="nadrukvet">
                      <text:span text:style-name="nadrukcur">(gereserveer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4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4 Teruggaaf bij aanvraag en oordeel geen omgevingsvergunning nod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5 Teruggaaf als aanvraag verder buiten behandeling wordt gel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6 Teruggaaf als gevolg van intrekking aanvraag omgevingsvergunning of maatwerkvoorschrift bij reguliere 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op verzoek van het bevoegd gezag na de indiening van de aanvra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op verzoek van het bevoegd gezag na de indiening van de aanvraag:</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60 Geen teruggaaf legesdeel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2.61 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Dienstverlening vallend onder Europese Dienstenrichtlijn en niet vallend onder hoofdstuk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 Exploitatie openbare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ter verkrijging van een vergunning voor de exploitatie van een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exploitatie van een inrichting zonder terras:</text:p>
                </table:table-cell>
                <table:table-cell table:style-name="entry" table:number-rows-spanned="1" table:number-columns-spanned="1">
                  <text:p text:style-name="table_al">331,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exploitatie van een inrichting met terras:</text:p>
                </table:table-cell>
                <table:table-cell table:style-name="entry" table:number-rows-spanned="1" table:number-columns-spanned="1">
                  <text:p text:style-name="table_al">380,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het een wijziging betreft van een eerder verleende vergunning</text:p>
                </table:table-cell>
                <table:table-cell table:style-name="entry" table:number-rows-spanned="1" table:number-columns-spanned="1">
                  <text:p text:style-name="table_al">167,5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aanvraag ter verkrijging van een incidentele ontheffing van het verbod van het na het algemeen sluitingsuur geopend houden van cafés e.d., bedoeld in de A.P.V.</text:p>
                </table:table-cell>
                <table:table-cell table:style-name="entry" table:number-rows-spanned="1" table:number-columns-spanned="1">
                  <text:p text:style-name="table_al">11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2 Uitoefenen horeca- of slijter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tot het verkrijgen van een vergunning ingevolge artikel 3 van de Alcoholwet bedraagt het tarief</text:p>
                </table:table-cell>
                <table:table-cell table:style-name="entry" table:number-rows-spanned="1" table:number-columns-spanned="1">
                  <text:p text:style-name="table_al">441,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ontheffing op grond van artikel 35 van de Alcoholwet</text:p>
                </table:table-cell>
                <table:table-cell table:style-name="entry" table:number-rows-spanned="1" table:number-columns-spanned="1">
                  <text:p text:style-name="table_al">129,9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wijzigen van een op grond van artikel 3 van de Alcoholwet verleende vergunning</text:p>
                </table:table-cell>
                <table:table-cell table:style-name="entry" table:number-rows-spanned="1" table:number-columns-spanned="1">
                  <text:p text:style-name="table_al">167,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melding als bedoeld in artikel 30 van de Alcoholwet:</text:p>
                </table:table-cell>
                <table:table-cell table:style-name="entry" table:number-rows-spanned="1" table:number-columns-spanned="1">
                  <text:p text:style-name="table_al">97,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2 Seks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3 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 behandeling nemen van een aanvraag ter verkrijging van een vergunning voor het exploiteren van een seksinrichting als bedoeld in hoofdstuk 3 van de Algemeen Plaatselijke Verordening.</text:p>
                </table:table-cell>
                <table:table-cell table:style-name="entry" table:number-rows-spanned="1" table:number-columns-spanned="1">
                  <text:p text:style-name="table_al">882,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ter verkrijging van een vergunning voor het exploiteren van een escortbureau als bedoeld in hoofdstuk 3 van de Algemeen Plaatselijke Verordening.</text:p>
                </table:table-cell>
                <table:table-cell table:style-name="entry" table:number-rows-spanned="1" table:number-columns-spanned="1">
                  <text:p text:style-name="table_al">88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4 Wijzigen vergunning seks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4, eerste lid, van de Algemene plaatselijke verordening voor een seksbedrijf of escortbedrijf</text:p>
                </table:table-cell>
                <table:table-cell table:style-name="entry" table:number-rows-spanned="1" table:number-columns-spanned="1">
                  <text:p text:style-name="table_al">29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3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5 Ontheffing winkeltij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ntheffing in het kader van de Winkeltijdenwet of de Verordening Winkeltijden Nissewaard </text:p>
                </table:table-cell>
                <table:table-cell table:style-name="entry" table:number-rows-spanned="1" table:number-columns-spanned="1">
                  <text:p text:style-name="table_al">54,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intrekken of wijzigen van een in het eerste lid bedoelde ontheffing </text:p>
                </table:table-cell>
                <table:table-cell table:style-name="entry" table:number-rows-spanned="1" table:number-columns-spanned="1">
                  <text:p text:style-name="table_al">3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4 Organiseren evenement of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6 Organiseren even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en in Bijlage II, onder 2.4, van de Leidraad vergunningverlening, toezicht en handhaving evenementen in Nissewaard, indien uit de door de gemeente in te vullen risicoscan blijkt dat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venement dat valt onder de 0-categor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venement dat valt onder de A-categorie of de A+-categorie</text:p>
                </table:table-cell>
                <table:table-cell table:style-name="entry" table:number-rows-spanned="1" table:number-columns-spanned="1">
                  <text:p text:style-name="table_al">129,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evenement dat valt onder de B-categorie</text:p>
                </table:table-cell>
                <table:table-cell table:style-name="entry" table:number-rows-spanned="1" table:number-columns-spanned="1">
                  <text:p text:style-name="table_al">433,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evenement dat valt onder de C-categorie</text:p>
                </table:table-cell>
                <table:table-cell table:style-name="entry" table:number-rows-spanned="1" table:number-columns-spanned="1">
                  <text:p text:style-name="table_al">650,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ter verkrijging van een incidentele ontheffing, voor het ten behoeve van het publiek ten gehore brengen van muziek in de open lucht, anders dan in de uitoefening van een beroe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ldend voor een dag</text:p>
                </table:table-cell>
                <table:table-cell table:style-name="entry" table:number-rows-spanned="1" table:number-columns-spanned="1">
                  <text:p text:style-name="table_al">56,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ldend voor meerdere dagen</text:p>
                </table:table-cell>
                <table:table-cell table:style-name="entry" table:number-rows-spanned="1" table:number-columns-spanned="1">
                  <text:p text:style-name="table_al">111,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aanvraag ter verkrijging van een ontheffing voor het optreden als straatartiest, straatfotograaf, tekenaar, filmoperateur of gids,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dag</text:p>
                </table:table-cell>
                <table:table-cell table:style-name="entry" table:number-rows-spanned="1" table:number-columns-spanned="1">
                  <text:p text:style-name="table_al">112,4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dere dagen, doch minder dan een jaar</text:p>
                </table:table-cell>
                <table:table-cell table:style-name="entry" table:number-rows-spanned="1" table:number-columns-spanned="1">
                  <text:p text:style-name="table_al">167,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jaar</text:p>
                </table:table-cell>
                <table:table-cell table:style-name="entry" table:number-rows-spanned="1" table:number-columns-spanned="1">
                  <text:p text:style-name="table_al">331,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7 Organiseren markt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5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8 Marktstandplaatsvergunningen en andere vergunningen op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verwerken van een inschrijving voor een standplaats na een openbare bekendmaking </text:p>
                </table:table-cell>
                <table:table-cell table:style-name="entry" table:number-rows-spanned="1" table:number-columns-spanned="1">
                  <text:p text:style-name="table_al">39,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ter verkrijging van een vergunning om in de gemeente een vaste, seizoensgebonden standplaats of overige tijdelijke standplaats in te nemen om bedrijfsmatig goederen of waren te verko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vaste of seizoensgebonden standplaats voor 15 jaar</text:p>
                </table:table-cell>
                <table:table-cell table:style-name="entry" table:number-rows-spanned="1" table:number-columns-spanned="1">
                  <text:p text:style-name="table_al">429,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tijdelijke standplaats</text:p>
                </table:table-cell>
                <table:table-cell table:style-name="entry" table:number-rows-spanned="1" table:number-columns-spanned="1">
                  <text:p text:style-name="table_al">167,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wijziging standplaatsvergunning</text:p>
                </table:table-cell>
                <table:table-cell table:style-name="entry" table:number-rows-spanned="1" table:number-columns-spanned="1">
                  <text:p text:style-name="table_al">5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9 Overige administratieve dienstverlening markt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0 Losse standplaatsen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6 Huisvestingswet 2014 [en Wet goed verhuurd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1 Vergunning [</text:span>
                    <text:span text:style-name="nadrukvet">
                      <text:span text:style-name="nadrukcur">of ontheffing</text:span>
                    </text:span>
                    <text:span text:style-name="nadrukvet">] onttrekken woonruimte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2 Vergunning [</text:span>
                    <text:span text:style-name="nadrukvet">
                      <text:span text:style-name="nadrukcur">of ontheffing</text:span>
                    </text:span>
                    <text:span text:style-name="nadrukvet">] samenvoegen woonruimte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3 Vergunning [</text:span>
                    <text:span text:style-name="nadrukvet">
                      <text:span text:style-name="nadrukcur">of ontheffing</text:span>
                    </text:span>
                    <text:span text:style-name="nadrukvet">] omzetten zelfstandige in onzelfstandige woonruimte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4 Vergunning [</text:span>
                    <text:span text:style-name="nadrukvet">
                      <text:span text:style-name="nadrukcur">of ontheffing</text:span>
                    </text:span>
                    <text:span text:style-name="nadrukvet">] verbouwen woonruimte tot meer woonruimten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5 Splits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26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6 Vergunning of ontheffing toeristische verhuur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7 Verhuurvergunning opkoopbescherming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8 Verhuurvergunning woon- of verblijfsruimte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7 In dit hoofdstuk niet benoemd beslu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rtikel 3.19 Niet benoemd besluit op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132,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in het kader van een procedure uit hoofdstuk 3 advies ingewonnen moet worden waaraan kosten zijn verbonden, dan worden de feitelijke kosten aan de aanvrager van de vergunning in rekening gebracht, onverminderd het bepaalde in dit hoofdstuk. Tot de adviseurs behoren het Landelijk bureau Bibob, de Veiligheidsregio Rotterdam Rijnmond (brandweer/politie), de Milieudienst DCMR, de archeologisch adviseur BOOR, de adviseur monumenten/welstand Dorp Stad en Land en de Gemeenschappelijke Gezondheidsdi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controleren van de kadastrale aanduiding van een perceel en de eigendomsgegevens daarvan, per aanvraag: het bedrag dat op grond van de Regeling Tarieven Kadaster door het Kadaster bij de gemeente in rekening wordt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in behandeling nemen van een aanvraag tot het verstrekken van een vergunning met betrekking tot het brandveilig gebruik van een inrichting, als bedoeld in de Brandbeveiligingsverordening, wordt een basisbedrag geheven van</text:p>
                </table:table-cell>
                <table:table-cell table:style-name="entry" table:number-rows-spanned="1" table:number-columns-spanned="1">
                  <text:p text:style-name="table_al">3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asisbedrag wordt, afhankelijk van de vloeroppervlakte van het bouwwerk,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oppervlakten van 1 m² tot en met 100 m²</text:p>
                </table:table-cell>
                <table:table-cell table:style-name="entry" table:number-rows-spanned="1" table:number-columns-spanned="1">
                  <text:p text:style-name="table_al">256,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oppervlakten van 101 m² tot en met 500 m² per m² </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oppervlakten van 501 m² tot en met 1.000 m² een bedrag van </text:p>
                </table:table-cell>
                <table:table-cell table:style-name="entry" table:number-rows-spanned="1" table:number-columns-spanned="1">
                  <text:p text:style-name="table_al">862,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per m² </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oppervlakten van 1.001 m² tot en met 5.000 m² een bedrag van</text:p>
                </table:table-cell>
                <table:table-cell table:style-name="entry" table:number-rows-spanned="1" table:number-columns-spanned="1">
                  <text:p text:style-name="table_al">2.095,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per m² </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oppervlakten van 5.001 m² tot en met 50.000 m² een bedrag van </text:p>
                </table:table-cell>
                <table:table-cell table:style-name="entry" table:number-rows-spanned="1" table:number-columns-spanned="1">
                  <text:p text:style-name="table_al">2.861,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per m² </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oppervlakten groter dan 50.000 m²</text:p>
                </table:table-cell>
                <table:table-cell table:style-name="entry" table:number-rows-spanned="1" table:number-columns-spanned="1">
                  <text:p text:style-name="table_al">4.617,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per m² </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het in behandeling nemen van een aanvraag tot het verstrekken van een vergunning met betrekking tot het brandveilig gebruik van een tent</text:p>
                </table:table-cell>
                <table:table-cell table:style-name="entry" table:number-rows-spanned="1" table:number-columns-spanned="1">
                  <text:p text:style-name="table_al">258,3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in behandeling nemen van een aanvraag om een vergunning voor het inzamelen van bedrijfsafval</text:p>
                </table:table-cell>
                <table:table-cell table:style-name="entry" table:number-rows-spanned="1" table:number-columns-spanned="1">
                  <text:p text:style-name="table_al">117,3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in behandeling nemen van een aanvraag ter verkrijging van de benodigde vergunningen voor de jaarvergunningactiviteiten winkeliersverenigingen (incl. meldingen)</text:p>
                </table:table-cell>
                <table:table-cell table:style-name="entry" table:number-rows-spanned="1" table:number-columns-spanned="1">
                  <text:p text:style-name="table_al">562,0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cur">Voor het in behandeling nemen van een aanvraag ter verkrijging van een begunstigende beschikking voor het parkeren van caravans, aanhangwagens en voertuigen t.b.v. een auto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2 weken</text:p>
                </table:table-cell>
                <table:table-cell table:style-name="entry" table:number-rows-spanned="1" table:number-columns-spanned="1">
                  <text:p text:style-name="table_al">56,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1 jaar</text:p>
                </table:table-cell>
                <table:table-cell table:style-name="entry" table:number-rows-spanned="1" table:number-columns-spanned="1">
                  <text:p text:style-name="table_al">112,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3 jaar</text:p>
                </table:table-cell>
                <table:table-cell table:style-name="entry" table:number-rows-spanned="1" table:number-columns-spanned="1">
                  <text:p text:style-name="table_al">167,5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cur">Voor het in behandeling nemen van een aanvraag ter verkrijging van een vergunning tot het hebben van een container op de openbare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1 week</text:p>
                </table:table-cell>
                <table:table-cell table:style-name="entry" table:number-rows-spanned="1" table:number-columns-spanned="1">
                  <text:p text:style-name="table_al">36,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2 weken</text:p>
                </table:table-cell>
                <table:table-cell table:style-name="entry" table:number-rows-spanned="1" table:number-columns-spanned="1">
                  <text:p text:style-name="table_al">64,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1 maand</text:p>
                </table:table-cell>
                <table:table-cell table:style-name="entry" table:number-rows-spanned="1" table:number-columns-spanned="1">
                  <text:p text:style-name="table_al">132,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2 maanden</text:p>
                </table:table-cell>
                <table:table-cell table:style-name="entry" table:number-rows-spanned="1" table:number-columns-spanned="1">
                  <text:p text:style-name="table_al">204,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3 maanden</text:p>
                </table:table-cell>
                <table:table-cell table:style-name="entry" table:number-rows-spanned="1" table:number-columns-spanned="1">
                  <text:p text:style-name="table_al">252,0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4 maanden</text:p>
                </table:table-cell>
                <table:table-cell table:style-name="entry" table:number-rows-spanned="1" table:number-columns-spanned="1">
                  <text:p text:style-name="table_al">294,0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5 maanden</text:p>
                </table:table-cell>
                <table:table-cell table:style-name="entry" table:number-rows-spanned="1" table:number-columns-spanned="1">
                  <text:p text:style-name="table_al">342,1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6 maanden</text:p>
                </table:table-cell>
                <table:table-cell table:style-name="entry" table:number-rows-spanned="1" table:number-columns-spanned="1">
                  <text:p text:style-name="table_al">360,1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cur">Voor het in behandeling nemen van een aanvraag ter verkrijging van een vergunning tot het hebben van een bouwplaats, bestaande uit een container, een bouwkeet en een mobiel toilet, op de openbare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1 week</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2 weken</text:p>
                </table:table-cell>
                <table:table-cell table:style-name="entry" table:number-rows-spanned="1" table:number-columns-spanned="1">
                  <text:p text:style-name="table_al">8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1 maand</text:p>
                </table:table-cell>
                <table:table-cell table:style-name="entry" table:number-rows-spanned="1" table:number-columns-spanned="1">
                  <text:p text:style-name="table_al">165,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2 maanden</text:p>
                </table:table-cell>
                <table:table-cell table:style-name="entry" table:number-rows-spanned="1" table:number-columns-spanned="1">
                  <text:p text:style-name="table_al">255,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3 maanden</text:p>
                </table:table-cell>
                <table:table-cell table:style-name="entry" table:number-rows-spanned="1" table:number-columns-spanned="1">
                  <text:p text:style-name="table_al">315,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4 maanden</text:p>
                </table:table-cell>
                <table:table-cell table:style-name="entry" table:number-rows-spanned="1" table:number-columns-spanned="1">
                  <text:p text:style-name="table_al">367,6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5 maanden</text:p>
                </table:table-cell>
                <table:table-cell table:style-name="entry" table:number-rows-spanned="1" table:number-columns-spanned="1">
                  <text:p text:style-name="table_al">427,5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6 maanden</text:p>
                </table:table-cell>
                <table:table-cell table:style-name="entry" table:number-rows-spanned="1" table:number-columns-spanned="1">
                  <text:p text:style-name="table_al">450,1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 het in behandeling nemen van een aanvraag ter verkrijging van een vergunning voor het hebben van een reclameob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parkeren van een reclamevoertuig </text:p>
                </table:table-cell>
                <table:table-cell table:style-name="entry" table:number-rows-spanned="1" table:number-columns-spanned="1">
                  <text:p text:style-name="table_al">167,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nder reclameobject met een tijdelijk karakter</text:p>
                </table:table-cell>
                <table:table-cell table:style-name="entry" table:number-rows-spanned="1" table:number-columns-spanned="1">
                  <text:p text:style-name="table_al">167,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nder reclameobject met een permanent karakter</text:p>
                </table:table-cell>
                <table:table-cell table:style-name="entry" table:number-rows-spanned="1" table:number-columns-spanned="1">
                  <text:p text:style-name="table_al">331,6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in behandeling nemen van een aanvraag om ontheffing om in de buitenlucht vuur aan te leggen, te stoken of te hebb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56,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dere dagen</text:p>
                </table:table-cell>
                <table:table-cell table:style-name="entry" table:number-rows-spanned="1" table:number-columns-spanned="1">
                  <text:p text:style-name="table_al">112,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jaar of meerdere jaren</text:p>
                </table:table-cell>
                <table:table-cell table:style-name="entry" table:number-rows-spanned="1" table:number-columns-spanned="1">
                  <text:p text:style-name="table_al">167,5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in behandeling nemen van een aanvraag om een vergunning voor het, in de uitoefening van een bedrijf of nevenbedrijf, afleveren van vuurwerk, dan wel ter aflevering aanwezig te houden.</text:p>
                </table:table-cell>
                <table:table-cell table:style-name="entry" table:number-rows-spanned="1" table:number-columns-spanned="1">
                  <text:p text:style-name="table_al">167,5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in behandeling nemen van een aanvraag om ontheffing voor het aanbieden e.d. van geschreven of gedrukte stukken of afbeeldingen.</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in behandeling nemen van een andere begunstigde beschikking ingevolge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t een tijdsduur van een dag</text:p>
                </table:table-cell>
                <table:table-cell table:style-name="entry" table:number-rows-spanned="1" table:number-columns-spanned="1">
                  <text:p text:style-name="table_al">56,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tijdsduur van meer dan een dag, doch minder dan een jaar</text:p>
                </table:table-cell>
                <table:table-cell table:style-name="entry" table:number-rows-spanned="1" table:number-columns-spanned="1">
                  <text:p text:style-name="table_al">167,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t een tijdsduur van een jaar</text:p>
                </table:table-cell>
                <table:table-cell table:style-name="entry" table:number-rows-spanned="1" table:number-columns-spanned="1">
                  <text:p text:style-name="table_al">331,6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in behandeling nemen van een aanvraag ter verkrijging van een vergunning voor het plaatsen van een voorwerp op de weg ten behoeve van het verstrekken van informatie, het geven van voorlichting of andere activiteiten zonder commerciële doeleinden,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dag</text:p>
                </table:table-cell>
                <table:table-cell table:style-name="entry" table:number-rows-spanned="1" table:number-columns-spanned="1">
                  <text:p text:style-name="table_al">56,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dere dagen, doch minder dan een jaar</text:p>
                </table:table-cell>
                <table:table-cell table:style-name="entry" table:number-rows-spanned="1" table:number-columns-spanned="1">
                  <text:p text:style-name="table_al">83,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jaar</text:p>
                </table:table-cell>
                <table:table-cell table:style-name="entry" table:number-rows-spanned="1" table:number-columns-spanned="1">
                  <text:p text:style-name="table_al">165,8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in behandeling nemen van een aanvraag ter verkrijging van een vergunning voor kamerverhuur</text:p>
                </table:table-cell>
                <table:table-cell table:style-name="entry" table:number-rows-spanned="1" table:number-columns-spanned="1">
                  <text:p text:style-name="table_al">331,85</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Toelichting Legesverordening 2025</text:p>
          <text:p text:style-name="al">
          <text:span text:style-name="nadrukvet">Artikel 8 Vrijstellingen</text:span>
        </text:p>
          <text:p text:style-name="al"/>
          <text:p text:style-name="al">De vrijstelling, genoemd in artikel 8, onderdeel e en onderdeel g, zijn in de in de Legesverordening 2024 opgenomen omdat gemeenten verplicht zijn deze vrijstellingen toe te passen.</text:p>
          <text:p text:style-name="al"/>
          <text:p text:style-name="al">In de tabel hieronder is opgenomen:</text:p>
          <text:p text:style-name="al"/>
          <text:list text:style-name="id1-3-2-5-8">
            <text:list-item text:style-override="id1-3-2-5-8-1">
              <text:number>-</text:number>
              <text:p text:style-name="al">het onderdeel van artikel 8 waarin de facultatieve vrijstelling is opgenomen</text:p>
            </text:list-item>
            <text:list-item text:style-override="id1-3-2-5-8-2">
              <text:number>-</text:number>
              <text:p text:style-name="al">de omschrijving van de facultatieve vrijstelling</text:p>
            </text:list-item>
            <text:list-item text:style-override="id1-3-2-5-8-3">
              <text:number>-</text:number>
              <text:p text:style-name="al">de motivering van de facultatieve vrijstelling </text:p>
            </text:list-item>
          </text:list>
          <text:p text:style-name="al"/>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otiver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ukken afgegeven, of diensten verricht in het persoonlijk belang van personen die door een verklaring van de burgemeester van hun woon- of verblijfplaats van hun onvermogen doen blijken, onverminderd hetgeen hieromtrent is bepaald in deze verordening;</text:p>
                </table:table-cell>
                <table:table-cell table:style-name="cell_frame_all" table:number-rows-spanned="1" table:number-columns-spanned="1">
                  <text:p text:style-name="table_al">Algemeen belang. Armoedebestrijd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wijzen van in leven zijn strekkende tot het ontvangen van pensioenen of lijfrenten of andere periodieke uitkeringen ten laste van een publiekrechtelijk lichaam of een bij de wet ingesteld pensioenfonds;</text:p>
                </table:table-cell>
                <table:table-cell table:style-name="cell_frame_all" table:number-rows-spanned="1" table:number-columns-spanned="1">
                  <text:p text:style-name="table_al">Algemeen belang. Bestaanszekerheid inwoner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pgaven, inlichtingen, onderzoeken en dergelijke welke krachtens wettelijk voorschrift moeten worden verstrekt of verricht;</text:p>
                </table:table-cell>
                <table:table-cell table:style-name="cell_frame_all" table:number-rows-spanned="1" table:number-columns-spanned="1">
                  <text:p text:style-name="table_al">Algemeen belang. Geen sprake van een dienst, zoals bedoeld in artikel 229, eerste lid, onderdeel b, van de Gemeentewe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stukken en nasporingen, gevraagd in het algemeen belang door of vanwege de Staat der Nederlanden, de provincie, andere gemeenten, alsmede door of vanwege de vertegenwoordigers van vreemde mogendheden hier te lande;</text:p>
                </table:table-cell>
                <table:table-cell table:style-name="cell_frame_all" table:number-rows-spanned="1" table:number-columns-spanned="1">
                  <text:p text:style-name="table_al">Algemeen bela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vergunning voor het plaatsen van openbare aankondigingen op, aan of in de nabijheid van een mobiele onderzoeksunit die wordt gebruikt voor het doen van bevolkingsonderzoek als bedoeld in artikel 1, onder c, van de Wet op het bevolkingsonderzoek, voor welk onderzoek op grond van die wet een vergunning is verleend, voor zover die aankondigingen een relatie hebben met het bevolkingsonderzoek;</text:p>
                </table:table-cell>
                <table:table-cell table:style-name="cell_frame_all" table:number-rows-spanned="1" table:number-columns-spanned="1">
                  <text:p text:style-name="table_al">Algemeen belang. Volksgezondhei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in behandeling nemen van een aanvraag als bedoeld in de artikelen 1.35.6., 3.19.15., 3.6.1. of 3.6.2. van de bij deze verordening behorende tarieventabel, indien deze aanvraag een vergunning betreft voor een instelling die zich blijkens haar statuten de uitoefening ten doel stelt van activiteiten van maatschappelijke, sociale of culturele aard, waarbij de activiteiten in hoofdzaak worden verricht door vrijwilligers en die voldoet aan door het college van burgemeester en wethouders te stellen voorwaarden;</text:p>
                </table:table-cell>
                <table:table-cell table:style-name="cell_frame_all" table:number-rows-spanned="1" table:number-columns-spanned="1">
                  <text:p text:style-name="table_al">Algemeen belang. Goed doel.</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in behandeling nemen van een aanvraag als bedoeld in de artikelen 2.4., 2.5., 2.6., 2.8., 2.9. en 2.46.a. van de bij deze verordening behorende tarieventabel, voor zover de aanvraag een vergunning betreft voor het plaatsen van zonnepanelen op gebouwen.</text:p>
                </table:table-cell>
                <table:table-cell table:style-name="cell_frame_all" table:number-rows-spanned="1" table:number-columns-spanned="1">
                  <text:p text:style-name="table_al">Algemeen belang. Duurzaamhei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3280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0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0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4303130   </meta:user-defined>
    <meta:user-defined meta:name="DCTERMS.alternative">Legesverordening 2025</meta:user-defined>
    <dc:language>nl</dc:language>
    <meta:user-defined meta:name="OVERHEIDop.locatietype/OVERHEIDop.gebiedsmarkering">Gemeente</meta:user-defined>
    <meta:user-defined meta:name="DC.title">Besluit van de raad van de gemeente Nissewaard, houdende regels voor de heffing en invordering van leges (Legesverordening 2025)</meta:user-defined>
    <meta:user-defined meta:name="DCTERMS.W3CDTF/DCTERMS.available">2024-12-19</meta:user-defined>
    <meta:user-defined meta:name="DCTERMS.W3CDTF/OVERHEIDop.jaargang">2024</meta:user-defined>
    <meta:user-defined meta:name="OVERHEIDop.publicationIssue">532809</meta:user-defined>
    <meta:user-defined meta:name="OVERHEIDop.betreftRegeling">CVDR730218_1</meta:user-defined>
    <meta:user-defined meta:name="xs:date/OVERHEIDop.startdatum">2024-12-20</meta:user-defined>
    <meta:user-defined meta:name="OVERHEIDop.GmbID/DC.identifier">gmb-2024-532809</meta:user-defined>
    <meta:user-defined meta:name="OVERHEIDop.versieInformatie"/>
  </office:meta>
</office:document-meta>
</file>