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ngen beslistermijn aanvraag Zandeind 30c, 5133 AC Riel, (GLE01) K 1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voor het aanleggen van een uitrit (Zandeind 30c Riel)</text:span>
          </text:p>
            <text:p text:style-name="common-al">
            
          </text:p>
            <text:p text:style-name="common-al">Het college van burgemeester en wethouders van de gemeente Goirle heeft in het kader van de Omgevingswet besloten voor de volgende aanvraag om omgevingsvergunning de beslistermijn te verlengen met een termijn van maximaal 6 weken, tot 27-01-2025. Tegen dit besluit kan geen bezwaar en geen beroep worden ingesteld. Dat kan pas nadat er op de aanvraag is beslist. </text:p>
            <text:p text:style-name="common-al"/>
            <text:p text:style-name="common-al">Locatie: Zandeind 30c, 5133 AC Riel, (GLE01) K 1110</text:p>
            <text:p text:style-name="common-al">Aangevraagd: het aanleggen van een uitrit</text:p>
            <text:p text:style-name="common-al">Referentie: zaaknummer 2024-024166</text:p>
            <text:p text:style-name="common-al">ingediend op: 22-10-2024 (Activiteit uitweg maken, hebben of veranderen of het gebruik daarvan veranderen) </text:p>
            <text:p text:style-name="common-al">Besluit genomen op: 16-12-2024</text:p>
            <text:p text:style-name="common-al">Besluit verzonden naar aanvrager op: 16-12-202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28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416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Verlengen beslistermijn aanvraag Zandeind 30c, 5133 AC Riel, (GLE01) K 1110</meta:user-defined>
    <meta:user-defined meta:name="DCTERMS.W3CDTF/DCTERMS.available">2024-12-18</meta:user-defined>
    <meta:user-defined meta:name="DCTERMS.W3CDTF/OVERHEIDop.jaargang">2024</meta:user-defined>
    <meta:user-defined meta:name="OVERHEIDop.publicationIssue">532808</meta:user-defined>
    <meta:user-defined meta:name="OVERHEIDop.GmbID/DC.identifier">gmb-2024-532808</meta:user-defined>
    <meta:user-defined meta:name="OVERHEIDop.versieInformatie"/>
  </office:meta>
</office:document-meta>
</file>