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wijzigen van het gebruik van een bedrijfswoning naar wonen op locatie Noord 78, 2931 SL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omgevingsvergunning betreffende een buitenplanse omgevingsplanactiviteit met zaaknummer 19311498787 voor het wijzigen van het gebruik van een bedrijfswoning naar wonen op locatie Noord 78, 2931 SL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878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28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8787</meta:user-defined>
    <dc:language>nl</dc:language>
    <meta:user-defined meta:name="DC.title">Kennisgeving besluit op een buitenplanse omgevingsplanactiviteit (BOPA) voor het wijzigen van het gebruik van een bedrijfswoning naar wonen op locatie Noord 78, 2931 SL Krimpen aan de Lek</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8023</meta:user-defined>
    <meta:user-defined meta:name="OVERHEIDop.publicationIssue">532806</meta:user-defined>
    <meta:user-defined meta:name="OVERHEIDop.GmbID/DC.identifier">gmb-2024-532806</meta:user-defined>
    <meta:user-defined meta:name="OVERHEIDop.versieInformatie"/>
  </office:meta>
</office:document-meta>
</file>