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afvalstoffenheffing (Verordening afvalstoffenheffing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15.33 van de Wet milieubeheer;</text:p>
            <text:p text:style-name="al"/>
            <text:p text:style-name="al">gehoord het advies van de commissie Bestuur van 26 november 2024;</text:p>
            <text:p text:style-name="al"/>
            <text:p text:style-name="al">besluit vast te stellen:</text:p>
            <text:p text:style-name="al"/>
            <text:p text:style-name="al">de 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1">
                <text:number>a.</text:number>
                <text:p text:style-name="al">voor het gebruik van een stapelwoning, per belastingjaar: € 305,70</text:p>
              </text:list-item>
              <text:list-item text:style-override="id1-3-2-2-4-3-2">
                <text:number>b.</text:number>
                <text:p text:style-name="al">voor het gebruik van een eengezinswoning, per belastingjaar: € 396,80</text:p>
              </text:list-item>
              <text:list-item text:style-override="id1-3-2-2-4-3-3">
                <text:number>c.</text:number>
                <text:p text:style-name="al">voor het op aanvraag inzamelen van grove huishoudelijke afvalstoffen, voor de eerste kubieke meter: € 29,00</text:p>
              </text:list-item>
              <text:list-item text:style-override="id1-3-2-2-4-3-4">
                <text:number>d.</text:number>
                <text:p text:style-name="al">voor het op aanvraag inzamelen van grove huishoudelijke afvalstoffen, voor iedere volgende kubieke meter: € 8,10</text:p>
              </text:list-item>
              <text:list-item text:style-override="id1-3-2-2-4-3-5">
                <text:number>e.</text:number>
                <text:p text:style-name="al">voor de verstrekking van een vervangende afvalpas: € 12,80 </text:p>
              </text:list-item>
              <text:list-item text:style-override="id1-3-2-2-4-3-6">
                <text:number>f.</text:number>
                <text:p text:style-name="al">voor het elfde en ieder daaropvolgende bezoek aan de stadswerf in het belastingjaar, per bezoek: € 12,4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voor de belasting, genoemd in artikel, 4, onderdelen a en b,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voor de belasting, genoemd in artikel, 4, onderdelen a en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De belastingplichtige voor de belasting, genoemd in artikel 4, onderdelen a en b, die in de loop van het belastingjaar binnen de gemeente verhuist naar een perceel, waarvoor niet reeds iemand anders belastingplichtig is, wordt belastingplichtig voor dat perceel voor de volle kalendermaanden die er in dat jaar na de verhuizing nog overblijven.</text:p>
              </text:list-item>
              <text:list-item text:style-override="id1-3-2-2-6-6">
                <text:number>5.</text:number>
                <text:p text:style-name="al">Bij een verhuizing, zoals omschreven in het vierde lid, blijft voor de belasting, genoemd in artikel, 4, onderdelen a en b, het tarief dat geldt voor het perceel waar de belastingplichtige vóór de verhuizing gebruiker van is gelden voor het perceel waar de belastingplichtige na de verhuizing gebruiker van word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 en f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 en f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aan de belastingschuldige die niet in staat is anders dan met buitengewoon bezwaar een belastingaanslag te betalen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Participatiewet.</text:p>
              </text:list-item>
              <text:list-item text:style-override="id1-3-2-2-9-4">
                <text:number>3.</text:number>
                <text:p text:style-name="al">In afwijking van artikel 12, tweede lid, onderdeel d, van de Uitvoeringsregeling Invorderingswet 1990 wordt het totale bedrag aan financiële middelen, bedoeld in dat onderdeel, verhoogd met:</text:p>
                <text:list text:style-name="id1-3-2-2-9-4-3">
                  <text:list-item text:style-override="id1-3-2-2-9-4-3-1">
                    <text:number>a.</text:number>
                    <text:p text:style-name="al">€ 2.000 voor de belastingschuldige en zijn echtgenoot,</text:p>
                  </text:list-item>
                  <text:list-item text:style-override="id1-3-2-2-9-4-3-2">
                    <text:number>b.</text:number>
                    <text:p text:style-name="al">75% van het bedrag genoemd onder a voor een alleenstaande, en</text:p>
                  </text:list-item>
                  <text:list-item text:style-override="id1-3-2-2-9-4-3-3">
                    <text:number>c.</text:number>
                    <text:p text:style-name="al">90% van het bedrag genoemd onder a voor een alleenstaande ouder.</text:p>
                  </text:list-item>
                </text:list>
              </text:list-item>
              <text:list-item text:style-override="id1-3-2-2-9-5">
                <text:number>4.</text:number>
                <text:p text:style-name="al">Bij de invordering van de belasting, genoemd in artikel, 4, onderdelen c, d, e en f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4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4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oelichting Verordening afvalstoffenheffing 2025</text:p>
          <text:p text:style-name="al"/>
          <text:p text:style-name="al">
          <text:span text:style-name="nadrukvet">Artikel 6</text:span>
          <text:span text:style-name="nadrukvet">Ontstaan van de belastingschuld en heffing naar tijdsgelang</text:span>
        </text:p>
          <text:p text:style-name="al"/>
          <text:p text:style-name="al">Bij een verhuizing, zoals omschreven in het vierde lid, wordt voor de belasting, genoemd in artikel, 4, onderdelen a en b, geen ontheffing verleend voor de aanslag die is opgelegd voor het perceel waar de belastingplichtige vóór de verhuizing gebruiker van is, een geen nieuwe aanslag opgelegd voor het perceel waar de belastingplichtige na de verhuizing gebruiker van wordt. De reeds opgelegde aanslag geldt vanaf de verhuizing, voor de volle kalendermaanden die er in het belastingjaar nog overblijven, voor het perceel waar de belastingplichtige na de verhuizing gebruiker van wor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8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4303130   </meta:user-defined>
    <meta:user-defined meta:name="DCTERMS.alternative">Verordening afvalstoffenheffing 2025</meta:user-defined>
    <dc:language>nl</dc:language>
    <meta:user-defined meta:name="OVERHEIDop.locatietype/OVERHEIDop.gebiedsmarkering">Gemeente</meta:user-defined>
    <meta:user-defined meta:name="DC.title">Besluit van de raad van de gemeente Nissewaard, houdende regels voor de heffing en invordering van afvalstoffenheffing (Verordening afvalstoffenheffing 2025)</meta:user-defined>
    <meta:user-defined meta:name="DCTERMS.W3CDTF/DCTERMS.available">2024-12-19</meta:user-defined>
    <meta:user-defined meta:name="DCTERMS.W3CDTF/OVERHEIDop.jaargang">2024</meta:user-defined>
    <meta:user-defined meta:name="OVERHEIDop.publicationIssue">532805</meta:user-defined>
    <meta:user-defined meta:name="OVERHEIDop.betreftRegeling">CVDR730217_1</meta:user-defined>
    <meta:user-defined meta:name="xs:date/OVERHEIDop.startdatum">2024-12-20</meta:user-defined>
    <meta:user-defined meta:name="OVERHEIDop.GmbID/DC.identifier">gmb-2024-532805</meta:user-defined>
    <meta:user-defined meta:name="OVERHEIDop.versieInformatie"/>
  </office:meta>
</office:document-meta>
</file>