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betreffende de vaststelling van diverse subsidieplafonds en openstell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25, eerste lid, van de Algemene wet bestuursrecht, artikel 5 van de Algemene Subsidieverordening Zwolle 2022, artikel 3.11 en 4.8 van de Subsidieregeling cultuur Zwolle 2023, artikel 11 van de Subsidieregeling evenementen Zwolle 2023, artikel 12 van de Subsidieregeling gezonde leefstijl Zwolle 2022, artikel 3.10 van de Subsidieregeling gelijke kansen voor kinderen tot en met het primair onderwijs Zwolle 2023, artikel 12 van de Subsidieregeling inclusief sporten Zwolle 2024, artikel 12 van de Subsidieregeling monumenten Zwolle 2024, artikel 11 van de Subsidieregeling stimulering toeristisch aanbod Zwolle 2024, artikel 12 van de Subsidieregeling voor en door studenten Zwolle 2024 en artikel 11 van de Subsidieregeling wadi en regenton Zwolle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Subsidieregeling cultuur Zwolle 2023 de subsidieplafonds als volgt vast te stellen:</text:p>
                <text:list text:style-name="id1-3-2-2-1-2-3">
                  <text:list-item text:style-override="id1-3-2-2-1-2-3-1">
                    <text:number>a.</text:number>
                    <text:p text:style-name="al">voor aanvragen op grond van artikel 3.5, lid 1, onder a, van de subsidieregeling en ingediend in de in lid 2 genoemde aanvraagtermijn: € 95.530 per aanvraagtermijn;</text:p>
                  </text:list-item>
                  <text:list-item text:style-override="id1-3-2-2-1-2-3-2">
                    <text:number>b.</text:number>
                    <text:p text:style-name="al">voor aanvragen op grond van artikel 4.5, onder b, van de subsidieregeling en ingediend in 2025: €50.000.</text:p>
                  </text:list-item>
                </text:list>
              </text:list-item>
              <text:list-item text:style-override="id1-3-2-2-1-3">
                <text:number>2.</text:number>
                <text:p text:style-name="al">Voor een aanvraag voor subsidie als bedoeld in lid 1, onder a, worden de volgende aanvraagtermijnen vastgesteld:</text:p>
                <text:list text:style-name="id1-3-2-2-1-3-3">
                  <text:list-item text:style-override="id1-3-2-2-1-3-3-1">
                    <text:number>a.</text:number>
                    <text:p text:style-name="al">1 januari 2025 tot en met 31 januari 2025;</text:p>
                  </text:list-item>
                  <text:list-item text:style-override="id1-3-2-2-1-3-3-2">
                    <text:number>b.</text:number>
                    <text:p text:style-name="al">1 mei 2025 tot en met 31 mei 2025;</text:p>
                  </text:list-item>
                  <text:list-item text:style-override="id1-3-2-2-1-3-3-3">
                    <text:number>c.</text:number>
                    <text:p text:style-name="al">1 september 2025 tot en met 30 september 2025.</text:p>
                  </text:list-item>
                </text:list>
              </text:list-item>
              <text:list-item text:style-override="id1-3-2-2-1-4">
                <text:number>3.</text:number>
                <text:p text:style-name="al">Voor zover het subsidieplafond als bedoeld in lid 1, onder a in een aanvraagtermijn niet wordt benut, wordt het subsidieplafond in de daaropvolgende aanvraagtermijn verhoogd met dit onbenutte de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afwijking van artikel 13 van de Subsidieregeling evenementen Zwolle 2023 wordt er een extra aanvraagtermijn, te weten: van 1 januari 2025 tot en met 31 januari 2025, opengesteld voor activiteiten die plaats vinden in 2025.</text:p>
              </text:list-item>
              <text:list-item text:style-override="id1-3-2-2-2-3">
                <text:number>2.</text:number>
                <text:p text:style-name="al">Het subsidieplafond voor aanvragen op grond van artikel 6 van de Subsidieregeling evenementen Zwolle 2023 en ingediend in de in lid 1 genoemde aanvraagtermijn bedraagt € 45.000.</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Voor de Subsidieregeling gezonde leefstijl Zwolle 2022 wordt het subsidieplafond voor aanvragen ingediend in 2025 vastgesteld op € 100.000.</text:p>
              </text:list-item>
              <text:list-item text:style-override="id1-3-2-2-3-3">
                <text:number>2.</text:number>
                <text:p text:style-name="al">De subsidie, bedoeld in lid 1, wordt verdeeld op volgorde van binnenkomst van de subsidieaanvragen, waarbij de datum waarop de aanvraag volledig is, geldt als datum van binnenkomst.</text:p>
              </text:list-item>
              <text:list-item text:style-override="id1-3-2-2-3-4">
                <text:number>3.</text:number>
                <text:p text:style-name="al">In aanvulling op het voorgaande lid geldt dat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oor de Subsidieregeling inclusief sporten Zwolle 2024 voor aanvragen op grond van artikel 6, onder b, van de subsidieregeling en ingediend in 2025 het subsidieplafond vast te stellen op € 0.</text:p>
              </text:list-item>
              <text:list-item text:style-override="id1-3-2-2-4-3">
                <text:number>2.</text:number>
                <text:p text:style-name="al">Voor de Subsidieregeling monumenten Zwolle 2024 de subsidieplafonds als volgt vast te stellen:</text:p>
                <text:list text:style-name="id1-3-2-2-4-3-3">
                  <text:list-item text:style-override="id1-3-2-2-4-3-3-1">
                    <text:number>a.</text:number>
                    <text:p text:style-name="al">voor aanvragen op grond van artikel 6, onder a en c, van de subsidieregeling en ingediend in 2025: € 25.000;</text:p>
                  </text:list-item>
                  <text:list-item text:style-override="id1-3-2-2-4-3-3-2">
                    <text:number>b.</text:number>
                    <text:p text:style-name="al">voor aanvragen op grond van artikel 6, onder b, van de subsidieregeling en ingediend in 2025: € 42.200.</text:p>
                  </text:list-item>
                </text:list>
              </text:list-item>
              <text:list-item text:style-override="id1-3-2-2-4-4">
                <text:number>3.</text:number>
                <text:p text:style-name="al">Voor de Subsidieregeling stimulering toeristisch aanbod Zwolle 2024 voor aanvragen ingediend in 2025 het subsidieplafond vast te stellen op € 40.000.</text:p>
              </text:list-item>
              <text:list-item text:style-override="id1-3-2-2-4-5">
                <text:number>4.</text:number>
                <text:p text:style-name="al">Voor de Subsidieregeling voor en door studenten Zwolle 2024 voor aanvragen ingediend in 2025 het subsidieplafond vast te stellen op: € 12.500.</text:p>
              </text:list-item>
              <text:list-item text:style-override="id1-3-2-2-4-6">
                <text:number>5.</text:number>
                <text:p text:style-name="al">Voor de Subsidieregeling wadi en regenton Zwolle 2024 voor aanvragen ingediend in 2025 het subsidieplafond vast te stellen op € 85.000.</text:p>
              </text:list-item>
            </text:list>
          </text:section>
          <text:section text:name="artikel_id1-3-2-2-5" text:style-name="artikel">
            <text:p text:style-name="artikel_kop_titel"><text:span text:style-name="artikel_kop_label">Artikel</text:span> <text:span text:style-name="artikel_kop_nr">5</text:span> </text:p>
            <text:p text:style-name="al">Voor de Subsidieregeling leven lang ontwikkelen – ontwikkelfonds Regio Zwolle 2024 het subsidieplafond gewijzigd vast te stellen op:</text:p>
            <text:list text:style-name="id1-3-2-2-5-3">
              <text:list-item text:style-override="id1-3-2-2-5-3-1">
                <text:number>a.</text:number>
                <text:p text:style-name="al">€ 620.000 voor aanvragen op grond van artikel 1.3, van de subsidieregeling;</text:p>
              </text:list-item>
              <text:list-item text:style-override="id1-3-2-2-5-3-2">
                <text:number>b.</text:number>
                <text:p text:style-name="al">€ 450.000 voor aanvragen op grond van artikel 2.3, van de subsidieregeling.</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P. Snijders, burgemeester</text:span></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8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25, eerste lid, van de Algemene wet bestuursrecht]|[1.0:c:BWBR0005537&amp;artikel=4%3A25&amp;lid=1&amp;g=2024-11-19</meta:user-defined>
    <meta:user-defined meta:name="DC.source">Subsidieregeling gezonde leefstijl Zwolle 2022]|[https://lokaleregelgeving.overheid.nl/CVDR682166/1</meta:user-defined>
    <meta:user-defined meta:name="DC.source">Algemene Subsidieverordening Zwolle]|[https://lokaleregelgeving.overheid.nl/CVDR602038/24</meta:user-defined>
    <meta:user-defined meta:name="DC.source">Subsidieregeling cultuur Zwolle 2023]|[https://lokaleregelgeving.overheid.nl/CVDR696141/2</meta:user-defined>
    <meta:user-defined meta:name="DC.source">Subsidieregeling Evenementen Zwolle 2023]|[https://lokaleregelgeving.overheid.nl/CVDR699099/1</meta:user-defined>
    <meta:user-defined meta:name="DC.source">Subsidieregeling Gelijke kansen voor kinderen tot en met het primair onderwijs Zwolle 2023]|[https://lokaleregelgeving.overheid.nl/CVDR702029/2</meta:user-defined>
    <meta:user-defined meta:name="DC.source">Subsidieregeling inclusief sporten Zwolle 2024]|[https://lokaleregelgeving.overheid.nl/CVDR723023/1</meta:user-defined>
    <meta:user-defined meta:name="DC.source">Subsidieregeling monumenten Zwolle 2024]|[https://lokaleregelgeving.overheid.nl/CVDR705280/1</meta:user-defined>
    <meta:user-defined meta:name="DC.source">Subsidieregeling stimulering toeristisch aanbod Zwolle 2024]|[https://lokaleregelgeving.overheid.nl/CVDR723460/1</meta:user-defined>
    <meta:user-defined meta:name="DC.source">Subsidieregeling voor en door studenten Zwolle 2024]|[https://lokaleregelgeving.overheid.nl/CVDR719378/1</meta:user-defined>
    <meta:user-defined meta:name="DC.source">Subsidieregeling wadi en regenton Zwolle 2024]|[https://lokaleregelgeving.overheid.nl/CVDR722008/1</meta:user-defined>
    <dc:language>nl</dc:language>
    <meta:user-defined meta:name="OVERHEIDop.locatietype/OVERHEIDop.gebiedsmarkering">Gemeente</meta:user-defined>
    <meta:user-defined meta:name="DC.title">Besluit van Burgemeester en Wethouders van de gemeente Zwolle betreffende de vaststelling van diverse subsidieplafonds en openstellingen</meta:user-defined>
    <meta:user-defined meta:name="DCTERMS.W3CDTF/DCTERMS.available">2024-12-19</meta:user-defined>
    <meta:user-defined meta:name="DCTERMS.W3CDTF/OVERHEIDop.jaargang">2024</meta:user-defined>
    <meta:user-defined meta:name="OVERHEIDop.publicationIssue">532802</meta:user-defined>
    <meta:user-defined meta:name="OVERHEIDop.GmbID/DC.identifier">gmb-2024-532802</meta:user-defined>
    <meta:user-defined meta:name="OVERHEIDop.versieInformatie"/>
  </office:meta>
</office:document-meta>
</file>