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34*"/>
    </style:style>
    <style:style style:family="table-column" style:parent-style-name="colspec" style:name="id1-3-2-2-1-47-1-2">
      <style:table-column-properties style:rel-column-width="20*"/>
    </style:style>
    <style:style style:family="table-column" style:parent-style-name="colspec" style:name="id1-3-2-2-1-47-1-3">
      <style:table-column-properties style:rel-column-width="14*"/>
    </style:style>
    <style:style style:family="table-column" style:parent-style-name="colspec" style:name="id1-3-2-2-1-47-1-4">
      <style:table-column-properties style:rel-column-width="19*"/>
    </style:style>
    <style:style style:family="table-column" style:parent-style-name="colspec" style:name="id1-3-2-2-1-51-1-1">
      <style:table-column-properties style:rel-column-width="34*"/>
    </style:style>
    <style:style style:family="table-column" style:parent-style-name="colspec" style:name="id1-3-2-2-1-51-1-2">
      <style:table-column-properties style:rel-column-width="20*"/>
    </style:style>
    <style:style style:family="table-column" style:parent-style-name="colspec" style:name="id1-3-2-2-1-51-1-3">
      <style:table-column-properties style:rel-column-width="14*"/>
    </style:style>
    <style:style style:family="table-column" style:parent-style-name="colspec" style:name="id1-3-2-2-1-51-1-4">
      <style:table-column-properties style:rel-column-width="19*"/>
    </style:style>
  </office:automatic-styles>
  <office:body>
    <office:text>
      <text:p text:style-name="new_page_staatscourant"/>
      <text:p text:style-name="single-kop-titel">Beleidsregels verplichte eigen bijdrage ontheemden Oekraïne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Verplichte Eigen Bijdrage ontheemden Oekraïne met kenmerk 1609314, en gelet op de artikelen 4:81, eerste lid, 4:83 en 1:3, vierde lid, van de Algemene wet bestuursrecht, de invoering van de Tijdelijke wet opvang ontheemden Oekraïne, de Regeling opvang ontheemden Oekraïne (RooO) en de Bekostigingsregeling opvang ontheemden Oekraïne (BooO) vanuit de Rijksoverheid die ervoor zorgen dat volwassen Oekraïense ontheemden met eigen inkomsten een eigen bijdrage betalen als zij gebruikmaken van gemeentelijke opvang;</text:p>
            <text:p text:style-name="al"/>
            <text:p text:style-name="al">constaterende dat voornoemde wet- en regelgeving ruimte laat voor lokale invulling van beleid voor het opleggen en innen van de verplichte eigen bijdrage van ontheemden uit Oekraïne; </text:p>
            <text:p text:style-name="al">besluit vast te stellen: </text:p>
            <text:p text:style-name="al"/>
            <text:p text:style-name="al">
            <text:span text:style-name="nadrukvet">Beleidsregels verplichte eigen bijdrage ontheemden Oekraïne gemeente Hilversum 2025</text:span>
          </text:p>
            <text:p text:style-name="al"/>
            <text:p text:style-name="al">
            <text:span text:style-name="nadrukvet">Artikel 1 Begripsbepalingen </text:span>
          </text:p>
            <text:p text:style-name="al"/>
            <text:p text:style-name="al">1. In deze beleidsregels wordt verstaan onder:  </text:p>
            <text:p text:style-name="al">a. Regeling: Regeling opvang ontheemden Oekraïne (RooO)</text:p>
            <text:p text:style-name="al">b. Gemeentelijke opvangvoorziening: een opvangvoorziening als bedoeld in artikel 1 sub h van de </text:p>
            <text:p text:style-name="al">c. Regeling; </text:p>
            <text:p text:style-name="al">d. Loondervingsuitkering: een uitkering als bedoeld in artikel 1 sub j van de Regeling;</text:p>
            <text:p text:style-name="al">e. Eigen bijdrage: een te betalen bedrag als bedoeld in artikel 8, tweede lid, van de Regeling voor de kosten van gas, water en elektra en, indien catering aangeboden wordt in de gemeentelijke opvangvoorziening, een extra te betalen bedrag voor de kosten daarvan als bedoeld in artikel 10, tweede lid, van de Regeling;</text:p>
            <text:p text:style-name="al">f. Toeslag(en): toeslag(en) op grond van de Toeslagenwet;</text:p>
            <text:p text:style-name="al">g. Gezin: een gezin bestaat uit: </text:p>
            <text:p text:style-name="al">• echtgenoten of aan gehuwden gelijkgestelde partners of samenwonende niet-gehuwde partners waarmee een duurzame relatie wordt onderhouden; </text:p>
            <text:p text:style-name="al">• hun minderjarige kinderen; </text:p>
            <text:p text:style-name="al">• een ouder of voogd die volgens het recht of de praktijk in Nederland verantwoordelijk is voor de minderjarige en ongehuwde kinderen. </text:p>
            <text:p text:style-name="al"/>
            <text:p text:style-name="al">2. Alle andere begrippen die in deze beleidsregels worden gebruikt en die hierboven niet verder zijn omschreven, hebben dezelfde betekenis als in de Tijdelijke wet opvang ontheemden Oekraïne, de Regeling dan wel de Algemene wet bestuursrecht.</text:p>
            <text:p text:style-name="al"/>
            <text:p text:style-name="al">
            <text:span text:style-name="nadrukvet">Artikel 2 Inleiding </text:span>
          </text:p>
            <text:p text:style-name="al">Volwassen ontheemden uit Oekraïne (ouder dan 18 jaar) die verblijven in een gemeentelijke opvangvoorziening en eigen inkomsten hebben boven het vastgestelde drempelbedrag, gaan een eigen bijdrage betalen voor de opvang. Het conflict in Oekraïne duurt voort, hierdoor blijft opvang nodig. Om naar een hogere mate van participatie en zelfredzaamheid toe te werken door ontheemden uit Oekraïne, is de Regeling gewijzigd.  </text:p>
            <text:p text:style-name="al"/>
            <text:p text:style-name="al">
            <text:span text:style-name="nadrukvet">Artikel 3 Ingangsdatum </text:span>
          </text:p>
            <text:p text:style-name="al">Met ingang van 1 januari 2025 legt het college een maandelijkse verplichte eigen bijdrage op. </text:p>
            <text:p text:style-name="al"/>
            <text:p text:style-name="al">
            <text:span text:style-name="nadrukvet">Artikel 4 Doelgroep </text:span>
          </text:p>
            <text:p text:style-name="al">1. Ontheemden uit Oekraïne van 18 jaar of ouder die verblijven in een gemeentelijke opvangvoorziening binnen de gemeente Hilversum moeten een eigen bijdrage betalen, indien zij: </text:p>
            <text:p text:style-name="al">a. bijdrage plichtig zijn als bedoeld in het tweede lid; en </text:p>
            <text:p text:style-name="al">b. een maandelijks bedrag aan inkomsten ontvangen dat gelijk is aan of hoger is dan het ` drempelbedrag als bedoeld in artikel 5, eerste lid. </text:p>
            <text:p text:style-name="al">2. Bijdrage plichtig zijn: </text:p>
            <text:p text:style-name="al">a. Ontheemden met inkomsten uit arbeid, in binnen- en/of buitenland; </text:p>
            <text:p text:style-name="al">b. Ontheemden die een loondervingsuitkering en/of toeslag(en) ontvangen;  </text:p>
            <text:p text:style-name="al">c. Ontheemde gezinsleden zonder eigen inkomsten die getrouwd zijn met of een geregistreerd partnerschap hebben met een ontheemde die inkomsten heeft uit arbeid, een loondervingsuitkering en/of toeslag(en) ontvangt.  </text:p>
            <text:p text:style-name="al"/>
            <text:p text:style-name="al">
            <text:span text:style-name="nadrukvet">Artikel 5 Drempelbedrag eigen bijdrage  </text:span>
          </text:p>
            <text:list text:style-name="id1-3-2-2-1-46">
              <text:list-item text:style-override="id1-3-2-2-1-46-1">
                <text:number>1.</text:number>
                <text:p text:style-name="al">Een eigen bijdrage wordt opgelegd als het inkomen van het individu of gezin gelijk is aan of hoger is dan het drempelbedrag dat geldt.</text:p>
              </text:list-item>
              <text:list-item text:style-override="id1-3-2-2-1-46-2">
                <text:number>2.</text:number>
                <text:p text:style-name="al"/>
              </text:list-item>
            </text:list>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
                      <text:span text:style-name="nadrukvet">Locatie zonder catering (€ 105 p.p.)</text:span>
                    </text:p>
                  </table:table-cell>
                  <table:table-cell table:style-name="entry" table:number-rows-spanned="1" table:number-columns-spanned="3">
                    <text:p text:style-name="table_al">
                      <text:span text:style-name="nadrukvet">Bedragen leefgeld per 1 januari 2025</text:span>
                    </text:p>
                  </table:table-cell>
                </table:table-row>
                <table:table-row table:style-name="row">
                  <table:table-cell table:style-name="entry" table:number-rows-spanned="1" table:number-columns-spanned="1">
                    <text:p text:style-name="table_al">Gezinssituatie</text:p>
                  </table:table-cell>
                  <table:table-cell table:style-name="entry" table:number-rows-spanned="1" table:number-columns-spanned="1">
                    <text:p text:style-name="table_al">Hoogte leefgeld</text:p>
                  </table:table-cell>
                  <table:table-cell table:style-name="entry" table:number-rows-spanned="1" table:number-columns-spanned="1">
                    <text:p text:style-name="table_al">Eigen bijdrage GWE </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1">
                    <text:p text:style-name="table_al">1 volwassene </text:p>
                  </table:table-cell>
                  <table:table-cell table:style-name="entry" table:number-rows-spanned="1" table:number-columns-spanned="1">
                    <text:p text:style-name="table_al"> €                     314,84 </text:p>
                  </table:table-cell>
                  <table:table-cell table:style-name="entry" table:number-rows-spanned="1" table:number-columns-spanned="1">
                    <text:p text:style-name="table_al"> €        105,00 </text:p>
                  </table:table-cell>
                  <table:table-cell table:style-name="entry" table:number-rows-spanned="1" table:number-columns-spanned="1">
                    <text:p text:style-name="table_al"> €                     467,07 </text:p>
                  </table:table-cell>
                </table:table-row>
                <table:table-row table:style-name="row">
                  <table:table-cell table:style-name="entry" table:number-rows-spanned="1" table:number-columns-spanned="1">
                    <text:p text:style-name="table_al">2 volwassenen </text:p>
                  </table:table-cell>
                  <table:table-cell table:style-name="entry" table:number-rows-spanned="1" table:number-columns-spanned="1">
                    <text:p text:style-name="table_al"> €                     629,68 </text:p>
                  </table:table-cell>
                  <table:table-cell table:style-name="entry" table:number-rows-spanned="1" table:number-columns-spanned="1">
                    <text:p text:style-name="table_al"> €        210,00 </text:p>
                  </table:table-cell>
                  <table:table-cell table:style-name="entry" table:number-rows-spanned="1" table:number-columns-spanned="1">
                    <text:p text:style-name="table_al"> €                     934,13 </text:p>
                  </table:table-cell>
                </table:table-row>
                <table:table-row table:style-name="row">
                  <table:table-cell table:style-name="entry" table:number-rows-spanned="1" table:number-columns-spanned="1">
                    <text:p text:style-name="table_al">1 volwassene met 1 minderjarige </text:p>
                  </table:table-cell>
                  <table:table-cell table:style-name="entry" table:number-rows-spanned="1" table:number-columns-spanned="1">
                    <text:p text:style-name="table_al"> €                     587,55 </text:p>
                  </table:table-cell>
                  <table:table-cell table:style-name="entry" table:number-rows-spanned="1" table:number-columns-spanned="1">
                    <text:p text:style-name="table_al"> €        105,00 </text:p>
                  </table:table-cell>
                  <table:table-cell table:style-name="entry" table:number-rows-spanned="1" table:number-columns-spanned="1">
                    <text:p text:style-name="table_al"> €                     780,68 </text:p>
                  </table:table-cell>
                </table:table-row>
                <table:table-row table:style-name="row">
                  <table:table-cell table:style-name="entry" table:number-rows-spanned="1" table:number-columns-spanned="1">
                    <text:p text:style-name="table_al">1 volwassene met 2 minderjarigen </text:p>
                  </table:table-cell>
                  <table:table-cell table:style-name="entry" table:number-rows-spanned="1" table:number-columns-spanned="1">
                    <text:p text:style-name="table_al"> €                     759,33 </text:p>
                  </table:table-cell>
                  <table:table-cell table:style-name="entry" table:number-rows-spanned="1" table:number-columns-spanned="1">
                    <text:p text:style-name="table_al"> €        105,00 </text:p>
                  </table:table-cell>
                  <table:table-cell table:style-name="entry" table:number-rows-spanned="1" table:number-columns-spanned="1">
                    <text:p text:style-name="table_al"> €                     978,23 </text:p>
                  </table:table-cell>
                </table:table-row>
                <table:table-row table:style-name="row">
                  <table:table-cell table:style-name="entry" table:number-rows-spanned="1" table:number-columns-spanned="1">
                    <text:p text:style-name="table_al">1 volwassene met 3 minderjarigen </text:p>
                  </table:table-cell>
                  <table:table-cell table:style-name="entry" table:number-rows-spanned="1" table:number-columns-spanned="1">
                    <text:p text:style-name="table_al"> €                     912,60 </text:p>
                  </table:table-cell>
                  <table:table-cell table:style-name="entry" table:number-rows-spanned="1" table:number-columns-spanned="1">
                    <text:p text:style-name="table_al"> €        105,00 </text:p>
                  </table:table-cell>
                  <table:table-cell table:style-name="entry" table:number-rows-spanned="1" table:number-columns-spanned="1">
                    <text:p text:style-name="table_al"> €                 1.154,49 </text:p>
                  </table:table-cell>
                </table:table-row>
                <table:table-row table:style-name="row">
                  <table:table-cell table:style-name="entry" table:number-rows-spanned="1" table:number-columns-spanned="1">
                    <text:p text:style-name="table_al">2 volwassenen met 1 minderjarige </text:p>
                  </table:table-cell>
                  <table:table-cell table:style-name="entry" table:number-rows-spanned="1" table:number-columns-spanned="1">
                    <text:p text:style-name="table_al"> €                     795,09 </text:p>
                  </table:table-cell>
                  <table:table-cell table:style-name="entry" table:number-rows-spanned="1" table:number-columns-spanned="1">
                    <text:p text:style-name="table_al"> €        210,00 </text:p>
                  </table:table-cell>
                  <table:table-cell table:style-name="entry" table:number-rows-spanned="1" table:number-columns-spanned="1">
                    <text:p text:style-name="table_al"> €                 1.124,35 </text:p>
                  </table:table-cell>
                </table:table-row>
                <table:table-row table:style-name="row">
                  <table:table-cell table:style-name="entry" table:number-rows-spanned="1" table:number-columns-spanned="1">
                    <text:p text:style-name="table_al">2 volwassenen met 2 minderjarigen </text:p>
                  </table:table-cell>
                  <table:table-cell table:style-name="entry" table:number-rows-spanned="1" table:number-columns-spanned="1">
                    <text:p text:style-name="table_al"> €                     944,12 </text:p>
                  </table:table-cell>
                  <table:table-cell table:style-name="entry" table:number-rows-spanned="1" table:number-columns-spanned="1">
                    <text:p text:style-name="table_al"> €        210,00 </text:p>
                  </table:table-cell>
                  <table:table-cell table:style-name="entry" table:number-rows-spanned="1" table:number-columns-spanned="1">
                    <text:p text:style-name="table_al"> €                 1.295,74 </text:p>
                  </table:table-cell>
                </table:table-row>
                <table:table-row table:style-name="row">
                  <table:table-cell table:style-name="entry" table:number-rows-spanned="1" table:number-columns-spanned="1">
                    <text:p text:style-name="table_al">2 volwassenen met 3 minderjarigen </text:p>
                  </table:table-cell>
                  <table:table-cell table:style-name="entry" table:number-rows-spanned="1" table:number-columns-spanned="1">
                    <text:p text:style-name="table_al"> €                 1.164,39 </text:p>
                  </table:table-cell>
                  <table:table-cell table:style-name="entry" table:number-rows-spanned="1" table:number-columns-spanned="1">
                    <text:p text:style-name="table_al"> €        210,00 </text:p>
                  </table:table-cell>
                  <table:table-cell table:style-name="entry" table:number-rows-spanned="1" table:number-columns-spanned="1">
                    <text:p text:style-name="table_al"> €                 1.549,05 </text:p>
                  </table:table-cell>
                </table:table-row>
                <table:table-row table:style-name="row">
                  <table:table-cell table:style-name="entry" table:number-rows-spanned="1" table:number-columns-spanned="1">
                    <text:p text:style-name="table_al">2 volwassenen met 4 minderjarigen </text:p>
                  </table:table-cell>
                  <table:table-cell table:style-name="entry" table:number-rows-spanned="1" table:number-columns-spanned="1">
                    <text:p text:style-name="table_al"> €                 1.384,66 </text:p>
                  </table:table-cell>
                  <table:table-cell table:style-name="entry" table:number-rows-spanned="1" table:number-columns-spanned="1">
                    <text:p text:style-name="table_al"> €        210,00 </text:p>
                  </table:table-cell>
                  <table:table-cell table:style-name="entry" table:number-rows-spanned="1" table:number-columns-spanned="1">
                    <text:p text:style-name="table_al"> €                 1.802,36 </text:p>
                  </table:table-cell>
                </table:table-row>
              </table:table>
              <text:p text:style-name="table_bottom"/>
            </text:section>
            <text:p text:style-name="al">* berekening drempelbedrag: leefgeld + 15% + eigen bijdrage </text:p>
            <text:p text:style-name="al"/>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1">
                    <text:p text:style-name="table_al">
                      <text:span text:style-name="nadrukvet">Locatie met catering (€ 357,18)</text:span>
                    </text:p>
                  </table:table-cell>
                  <table:table-cell table:style-name="entry" table:number-rows-spanned="1" table:number-columns-spanned="3">
                    <text:p text:style-name="table_al">
                      <text:span text:style-name="nadrukvet">Bedragen leefgeld per 1 januari 2025</text:span>
                    </text:p>
                  </table:table-cell>
                </table:table-row>
                <table:table-row table:style-name="row">
                  <table:table-cell table:style-name="entry" table:number-rows-spanned="1" table:number-columns-spanned="1">
                    <text:p text:style-name="table_al">Gezinssituatie</text:p>
                  </table:table-cell>
                  <table:table-cell table:style-name="entry" table:number-rows-spanned="1" table:number-columns-spanned="1">
                    <text:p text:style-name="table_al">Hoogte leefgeld</text:p>
                  </table:table-cell>
                  <table:table-cell table:style-name="entry" table:number-rows-spanned="1" table:number-columns-spanned="1">
                    <text:p text:style-name="table_al"> Eigen bijdrage GWE + catering </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1">
                    <text:p text:style-name="table_al">1 volwassene </text:p>
                  </table:table-cell>
                  <table:table-cell table:style-name="entry" table:number-rows-spanned="1" table:number-columns-spanned="1">
                    <text:p text:style-name="table_al"> €                       62,66 </text:p>
                  </table:table-cell>
                  <table:table-cell table:style-name="entry" table:number-rows-spanned="1" table:number-columns-spanned="1">
                    <text:p text:style-name="table_al"> €        357,18 </text:p>
                  </table:table-cell>
                  <table:table-cell table:style-name="entry" table:number-rows-spanned="1" table:number-columns-spanned="1">
                    <text:p text:style-name="table_al"> €                     429,24 </text:p>
                  </table:table-cell>
                </table:table-row>
                <table:table-row table:style-name="row">
                  <table:table-cell table:style-name="entry" table:number-rows-spanned="1" table:number-columns-spanned="1">
                    <text:p text:style-name="table_al">2 volwassenen </text:p>
                  </table:table-cell>
                  <table:table-cell table:style-name="entry" table:number-rows-spanned="1" table:number-columns-spanned="1">
                    <text:p text:style-name="table_al"> €                     125,32 </text:p>
                  </table:table-cell>
                  <table:table-cell table:style-name="entry" table:number-rows-spanned="1" table:number-columns-spanned="1">
                    <text:p text:style-name="table_al"> €        714,36 </text:p>
                  </table:table-cell>
                  <table:table-cell table:style-name="entry" table:number-rows-spanned="1" table:number-columns-spanned="1">
                    <text:p text:style-name="table_al"> €                     858,48 </text:p>
                  </table:table-cell>
                </table:table-row>
                <table:table-row table:style-name="row">
                  <table:table-cell table:style-name="entry" table:number-rows-spanned="1" table:number-columns-spanned="1">
                    <text:p text:style-name="table_al">1 volwassene met 1 minderjarige </text:p>
                  </table:table-cell>
                  <table:table-cell table:style-name="entry" table:number-rows-spanned="1" table:number-columns-spanned="1">
                    <text:p text:style-name="table_al"> €                     125,32 </text:p>
                  </table:table-cell>
                  <table:table-cell table:style-name="entry" table:number-rows-spanned="1" table:number-columns-spanned="1">
                    <text:p text:style-name="table_al"> €        357,18 </text:p>
                  </table:table-cell>
                  <table:table-cell table:style-name="entry" table:number-rows-spanned="1" table:number-columns-spanned="1">
                    <text:p text:style-name="table_al"> €                     501,30 </text:p>
                  </table:table-cell>
                </table:table-row>
                <table:table-row table:style-name="row">
                  <table:table-cell table:style-name="entry" table:number-rows-spanned="1" table:number-columns-spanned="1">
                    <text:p text:style-name="table_al">1 volwassene met 2 minderjarigen </text:p>
                  </table:table-cell>
                  <table:table-cell table:style-name="entry" table:number-rows-spanned="1" table:number-columns-spanned="1">
                    <text:p text:style-name="table_al"> €                     187,98 </text:p>
                  </table:table-cell>
                  <table:table-cell table:style-name="entry" table:number-rows-spanned="1" table:number-columns-spanned="1">
                    <text:p text:style-name="table_al"> €        357,18 </text:p>
                  </table:table-cell>
                  <table:table-cell table:style-name="entry" table:number-rows-spanned="1" table:number-columns-spanned="1">
                    <text:p text:style-name="table_al"> €                     573,36 </text:p>
                  </table:table-cell>
                </table:table-row>
                <table:table-row table:style-name="row">
                  <table:table-cell table:style-name="entry" table:number-rows-spanned="1" table:number-columns-spanned="1">
                    <text:p text:style-name="table_al">1 volwassene met 3 minderjarigen </text:p>
                  </table:table-cell>
                  <table:table-cell table:style-name="entry" table:number-rows-spanned="1" table:number-columns-spanned="1">
                    <text:p text:style-name="table_al"> €                     250,64 </text:p>
                  </table:table-cell>
                  <table:table-cell table:style-name="entry" table:number-rows-spanned="1" table:number-columns-spanned="1">
                    <text:p text:style-name="table_al"> €        357,18 </text:p>
                  </table:table-cell>
                  <table:table-cell table:style-name="entry" table:number-rows-spanned="1" table:number-columns-spanned="1">
                    <text:p text:style-name="table_al"> €                     645,42 </text:p>
                  </table:table-cell>
                </table:table-row>
                <table:table-row table:style-name="row">
                  <table:table-cell table:style-name="entry" table:number-rows-spanned="1" table:number-columns-spanned="1">
                    <text:p text:style-name="table_al">2 volwassenen met 1 minderjarige </text:p>
                  </table:table-cell>
                  <table:table-cell table:style-name="entry" table:number-rows-spanned="1" table:number-columns-spanned="1">
                    <text:p text:style-name="table_al"> €                     187,98 </text:p>
                  </table:table-cell>
                  <table:table-cell table:style-name="entry" table:number-rows-spanned="1" table:number-columns-spanned="1">
                    <text:p text:style-name="table_al"> €        714,36 </text:p>
                  </table:table-cell>
                  <table:table-cell table:style-name="entry" table:number-rows-spanned="1" table:number-columns-spanned="1">
                    <text:p text:style-name="table_al"> €                     930,54 </text:p>
                  </table:table-cell>
                </table:table-row>
                <table:table-row table:style-name="row">
                  <table:table-cell table:style-name="entry" table:number-rows-spanned="1" table:number-columns-spanned="1">
                    <text:p text:style-name="table_al">2 volwassenen met 2 minderjarigen </text:p>
                  </table:table-cell>
                  <table:table-cell table:style-name="entry" table:number-rows-spanned="1" table:number-columns-spanned="1">
                    <text:p text:style-name="table_al"> €                     250,64 </text:p>
                  </table:table-cell>
                  <table:table-cell table:style-name="entry" table:number-rows-spanned="1" table:number-columns-spanned="1">
                    <text:p text:style-name="table_al"> €        714,36 </text:p>
                  </table:table-cell>
                  <table:table-cell table:style-name="entry" table:number-rows-spanned="1" table:number-columns-spanned="1">
                    <text:p text:style-name="table_al"> €                 1.002,60 </text:p>
                  </table:table-cell>
                </table:table-row>
                <table:table-row table:style-name="row">
                  <table:table-cell table:style-name="entry" table:number-rows-spanned="1" table:number-columns-spanned="1">
                    <text:p text:style-name="table_al">2 volwassenen met 3 minderjarigen </text:p>
                  </table:table-cell>
                  <table:table-cell table:style-name="entry" table:number-rows-spanned="1" table:number-columns-spanned="1">
                    <text:p text:style-name="table_al"> €                     313,30 </text:p>
                  </table:table-cell>
                  <table:table-cell table:style-name="entry" table:number-rows-spanned="1" table:number-columns-spanned="1">
                    <text:p text:style-name="table_al"> €        714,36 </text:p>
                  </table:table-cell>
                  <table:table-cell table:style-name="entry" table:number-rows-spanned="1" table:number-columns-spanned="1">
                    <text:p text:style-name="table_al"> €                 1.074,66 </text:p>
                  </table:table-cell>
                </table:table-row>
                <table:table-row table:style-name="row">
                  <table:table-cell table:style-name="entry" table:number-rows-spanned="1" table:number-columns-spanned="1">
                    <text:p text:style-name="table_al">2 volwassenen met 4 minderjarigen </text:p>
                  </table:table-cell>
                  <table:table-cell table:style-name="entry" table:number-rows-spanned="1" table:number-columns-spanned="1">
                    <text:p text:style-name="table_al"> €                     375,96 </text:p>
                  </table:table-cell>
                  <table:table-cell table:style-name="entry" table:number-rows-spanned="1" table:number-columns-spanned="1">
                    <text:p text:style-name="table_al"> €        714,36 </text:p>
                  </table:table-cell>
                  <table:table-cell table:style-name="entry" table:number-rows-spanned="1" table:number-columns-spanned="1">
                    <text:p text:style-name="table_al"> €                 1.146,71 </text:p>
                  </table:table-cell>
                </table:table-row>
              </table:table>
              <text:p text:style-name="table_bottom"/>
            </text:section>
            <text:p text:style-name="al">*berekening drempelbedrag: leefgeld + 15% + eigen bijdrage </text:p>
            <text:p text:style-name="al"/>
            <text:p text:style-name="al">2. De in het eerste lid genoemde bedragen worden bij een wijziging van de Regeling van rechtswege geïndexeerd. De exacte hoogte van het leefgeld per gezinssituatie is vastgelegd in artikel 10, tweede lid, van de Regeling.</text:p>
            <text:p text:style-name="al"/>
            <text:p text:style-name="al">
            <text:span text:style-name="nadrukvet">Artikel 6. Betaalwijze eigen bijdrage</text:span>
          </text:p>
            <text:p text:style-name="al">De eigen bijdrage wordt met ingang van 1 januari 2025 maandelijks voldaan via een verzoek tot betaling. </text:p>
            <text:p text:style-name="al"/>
            <text:p text:style-name="al">
            <text:span text:style-name="nadrukvet">Artikel 7 Inlichtingenplicht </text:span>
          </text:p>
            <text:p text:style-name="al">1. Ontheemden die onder de doelgroep van artikel 4 vallen, zijn verplicht om uit eigen beweging dan wel op verzoek van het college informatie te verstrekken over:  </text:p>
            <text:p text:style-name="al">b. hun inkomsten uit arbeid in binnen- en/of buitenland, eigen onderneming, loondervingsuitkering en/of toeslagen; </text:p>
            <text:p text:style-name="al">c. hun gezinssamenstelling binnen de gemeentelijke opvangvoorziening;</text:p>
            <text:p text:style-name="al"/>
            <text:p text:style-name="al">2. Ontheemden zijn verplicht om het college direct te informeren als zich wijzigingen voordoen in hun persoonlijke situatie die invloed kunnen hebben op de hoogte van het inkomen, gezinssamenstelling of de verschuldigde eigen bijdrage.</text:p>
            <text:p text:style-name="al"/>
            <text:p text:style-name="al">3. Als een ontheemde de gevraagde informatie niet binnen twee weken na het verzoek van het college heeft verstrekt of als een ontheemde inkomsten verborgen heeft gehouden en daardoor ten onrechte van de verstrekkingen op grond van de Regeling gebruik heeft gemaakt, mag het college overeenkomstig artikel 8, eerste lid, onder c. dan wel onder d. van de Regeling, overgaan tot het opleggen van een eigen bijdrage. </text:p>
            <text:p text:style-name="al"/>
            <text:p text:style-name="al">
            <text:span text:style-name="nadrukvet">Artikel 8 Onevenredig nadeel</text:span>
          </text:p>
            <text:p text:style-name="al">Uitgangspunt is dat de vastgestelde doelgroep de eigen bijdrage betaalt. In uitzonderlijke gevallen kan het echter voorkomen dat ontheemden onevenredig worden benadeeld door inning van de bijdrage. In deze gevallen kan de gemeente gemotiveerd hiervan afwijken als in gesprek met de ontheemde de onevenredigheid is vastgesteld. </text:p>
            <text:p text:style-name="al">1. Indien na aftrek van de eigen bijdrage blijkt dat het individu of gezin een besteedbaar inkomen heeft dat lager is dan het drempelbedrag als bedoeld in artikel 5, eerste lid, is sprake van onevenredig nadeel. De ontheemde is primair verantwoordelijk om aan te tonen dat er onevenredig nadeel ontstaat wanneer een eigen bijdrage moet worden afgedragen.</text:p>
            <text:p text:style-name="al"/>
            <text:p text:style-name="al">2. Indien de ontheemde na vaststelling van de eigen bijdrage stelt dat hij of zij onevenredig nadeel ondervindt als gevolg van andere aantoonbare financiële verplichtingen, kan op verzoek van de betrokkene een aanvullende beoordeling plaatsvinden. Hierbij wordt bekeken of, en in hoeverre, deze financiële verplichtingen in redelijkheid aanleiding geven tot aanpassing van de eigen bijdrage.</text:p>
            <text:p text:style-name="al"/>
            <text:p text:style-name="al"/>
            <text:p text:style-name="al"/>
            <text:p text:style-name="al">
            <text:span text:style-name="nadrukvet">Artikel 9 Hardheidsclausule</text:span>
          </text:p>
            <text:p text:style-name="al">Het college kan in bijzondere en dringende gevallen een artikel of artikelen van deze beleidsregels buiten toepassing laten of daarvan afwijken voor zover toepassing ervan, gelet op het belang van de ontheemde leidt tot onbillijkheid van overwegende aard.</text:p>
            <text:p text:style-name="al"/>
            <text:p text:style-name="al">
            <text:span text:style-name="nadrukvet">Artikel 10 Inwerkingtreding   </text:span>
          </text:p>
            <text:p text:style-name="al">Deze beleidsregels treden in werking met ingang van 1 januari 2025.</text:p>
            <text:p text:style-name="al"/>
            <text:p text:style-name="al">
            <text:span text:style-name="nadrukvet">Artikel 11 Citeertitel  </text:span>
          </text:p>
            <text:p text:style-name="al">Deze beleidsregels worden aangehaald als: Beleidsregels verplichte eigen bijdrage ontheemden Oekraïne gemeente Hilversum 2025. </text:p>
            <text:p text:style-name="al"/>
            <text:p text:style-name="al"/>
            <text:p text:style-name="al"/>
            <text:p text:style-name="al">Hilversum, 3 december 2024</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
            <text:span text:style-name="nadrukvet">Inleiding  </text:span>
          </text:p>
            <text:p text:style-name="al">De regering vindt het redelijk dat ontheemden uit Oekraïne die voldoende inkomen hebben, bijdragen aan de kosten van hun opvang. Hiermee worden zij meer in lijn gebracht met reguliere asielzoekers in COA-opvanglocaties die ook een eigen bijdrage voor hun opvang betalen wanneer zij voldoende inkomsten hebben. Daarnaast worden de voorzieningen voor ontheemden uit Oekraïne meer ingericht op zelfredzaamheid en participatie. </text:p>
            <text:p text:style-name="al">De eigen bijdrage voor Oekraïense ontheemden is een te betalen bedrag als tegemoetkoming voor de kosten van gas, water en elektra. Ontheemden betalen daarbovenop een extra bedrag als er catering aanwezig is in hun gemeentelijke opvanglocatie. </text:p>
            <text:p text:style-name="al"/>
            <text:p text:style-name="al">
            <text:span text:style-name="nadrukvet">Drempelbedrag verplichte eigen bijdrage  </text:span>
          </text:p>
            <text:p text:style-name="al">Vanuit de gedachte dat werken moet lonen, is het gerechtvaardigd dat een ontheemde onderaan de streep meer overhoudt dan de enkele norm voor leefgeld. Het college hanteert in de berekening </text:p>
            <text:p text:style-name="al">van de eigen bijdrage 15% extra inkomsten boven op de inkomsten van een ontheemde. Zo wordt de ontheemde aangemoedigd om te (blijven) werken. De verhoging van 15% op de inkomsten zorgt er namelijk voor dat het besteedbaar inkomen, na inning van de verplichte eigen bijdrage, hoger is dan het bedrag dat aan leefgeld zou zijn ontvangen. De ‘15%’ sluit aan op de inkomstenvrijlating in de Participatiewet. Komt het inkomen na aftrek van de eigen bijdrage onder het bedrag aan leefgeld, dan vervalt de verplichting tot het betalen van een verplichte eigen bijdrage. Zie artikel 10 van de Regeling voor de exacte bedragen van het leefgeld. </text:p>
            <text:p text:style-name="al"/>
            <text:p text:style-name="al">
            <text:span text:style-name="nadrukvet">Betaalwijze eigen bijdrage</text:span>
          </text:p>
            <text:p text:style-name="al">Ontheemden die in aanmerking komen voor de verplichte eigen bijdrage zorgen zelf voor een maandelijkse overboeking. Medewerkers leefgeld of het locatiemanagement kunnen hierbij helpen.</text:p>
            <text:p text:style-name="al"/>
            <text:p text:style-name="al">
            <text:span text:style-name="nadrukvet">Inlichtingenplicht  </text:span>
          </text:p>
            <text:p text:style-name="al">De inlichtingenplicht bestaat uit twee onderdelen (zie art. 2a van de Regeling):</text:p>
            <text:p text:style-name="al">1. Een ontheemde is verplicht om direct uit eigen beweging het college te informeren over zijn inkomsten en gezinssamenstelling; en </text:p>
            <text:p text:style-name="al">2. Een ontheemde moet uiterlijk binnen twee weken na een verzoek van het college om informatie inlichtingen geven over zijn inkomsten en gezinssamenstelling. </text:p>
            <text:p text:style-name="al"/>
            <text:p text:style-name="al">Blijkt uit de aangeleverde informatie dat een ontheemde onvoldoende inkomsten heeft voor het betalen van de verplichte eigen bijdrage, dan kan het college de opgegeven inkomsten controleren </text:p>
            <text:p text:style-name="al">in Suwinet, de polis administratie van het UWV. Als inlichtingen niet of niet op tijd worden verstrekt, legt het college van rechtswege een verplichte eigen bijdrage op aan de ontheemde.   </text:p>
            <text:p text:style-name="al">Ontheemden die verblijven in een gemeentelijke opvangvoorziening komen in aanmerking voor het betalen van de verplichte eigen bijdrage. Op basis van de gezinssamenstelling en het inkomen wordt een eigen bijdrage per maand berekend. Ontheemden zijn zelf verantwoordelijk voor het op tijd doorgeven van wijzigingen in hun inkomsten en gezinssamenstelling. </text:p>
            <text:p text:style-name="al"/>
            <text:p text:style-name="al">
            <text:span text:style-name="nadrukvet">Onevenredig nadeel</text:span>
          </text:p>
            <text:p text:style-name="al">Er is sprake van onevenredig nadeel als iemand door het betalen van de bijdrage redelijkerwijs niet in het eigen levensonderhoud kan voorzien. Ontheemden die een verplichte eigen bijdrage betalen, </text:p>
            <text:p text:style-name="al">moeten daarom minimaal hetzelfde bedrag overhouden als ontheemden die alleen leefgeld krijgen + 15%. </text:p>
            <text:p text:style-name="al">Valt het inkomen na aftrek van de eigen bijdrage onder deze drempel, dan bestaat er geen verplichting tot het betalen van de verplichte eigen bijdrage. In uitzonderlijke gevallen kan het voorkomen dat het inkomen boven de leefgeldgrens uitkomt, maar dat er onvoldoende leefgeld overblijft door niet te voorkomen extra kosten. In die gevallen kan het college gemotiveerd afzien van het opleggen van een verplichte eigen bijdrage. Dit is maatwerk. Wel kan het college besluiten om het leefgeld geheel of gedeeltelijk in te trekken als er voldoende inkomsten zijn. </text:p>
            <text:p text:style-name="al">Ontheemden hebben zelf de verantwoordelijkheid om bij het college via een bezwaarschrift aan te geven dat zij onevenredig worden benadeeld door het innen van de eigen bijdrage en/of het intrekken van het leefg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7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s verplichte eigen bijdrage ontheemden Oekraïne gemeente Hilversum 2025</meta:user-defined>
    <meta:user-defined meta:name="DCTERMS.W3CDTF/DCTERMS.available">2024-12-18</meta:user-defined>
    <meta:user-defined meta:name="OVERHEIDop.externeBijlage"> beleidsregels verplichte eigen bijdrage|exb-2024-48020</meta:user-defined>
    <meta:user-defined meta:name="DCTERMS.W3CDTF/OVERHEIDop.jaargang">2024</meta:user-defined>
    <meta:user-defined meta:name="OVERHEIDop.publicationIssue">532798</meta:user-defined>
    <meta:user-defined meta:name="OVERHEIDop.betreftRegeling">CVDR730215_1</meta:user-defined>
    <meta:user-defined meta:name="xs:date/OVERHEIDop.startdatum">2024-01-01</meta:user-defined>
    <meta:user-defined meta:name="OVERHEIDop.GmbID/DC.identifier">gmb-2024-532798</meta:user-defined>
    <meta:user-defined meta:name="OVERHEIDop.versieInformatie"/>
  </office:meta>
</office:document-meta>
</file>