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marktgelden (Verordening marktgelden 202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4 december 2024;</text:p>
            <text:p text:style-name="al"/>
            <text:p text:style-name="al">gelet op artikel 229, eerste lid, aanhef en onderdelen a en b, van de Gemeentewet;</text:p>
            <text:p text:style-name="al"/>
            <text:p text:style-name="al">gezien het advies van de commissie Bestuur van 26 november 2024;</text:p>
            <text:p text:style-name="al"/>
            <text:p text:style-name="al">besluit vast te stellen:</text:p>
            <text:p text:style-name="al"/>
            <text:p text:style-name="al">de Verordening marktgel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of het doen innemen van een vaste standplaats of een dagplaats op de markt, bedoeld in de Marktverordening Nissewaard 2015, en voor het genot van de daarbij verstrekte dienst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vaste standplaats of een dagplaats inneemt of doet innem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rktgelden voor een vaste standplaats worden geheven per strekkende meter frontbreedte per kwartaal.</text:p>
              </text:list-item>
              <text:list-item text:style-override="id1-3-2-2-3-3">
                <text:number>2.</text:number>
                <text:p text:style-name="al">De marktgelden voor een dagplaats worden geheven per strekkende meter frontbreedte per dag.</text:p>
              </text:list-item>
              <text:list-item text:style-override="id1-3-2-2-3-4">
                <text:number>3.</text:number>
                <text:p text:style-name="al">Het aantal strekkende meters frontbreedte wordt naar beneden afgerond naar het aantal gehele meters.</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marktgelden voor een vaste standplaats bedraagt € 32,72 per strekkende meter frontbreedte per kwartaal.</text:p>
              </text:list-item>
              <text:list-item text:style-override="id1-3-2-2-4-3">
                <text:number>2.</text:number>
                <text:p text:style-name="al">Het tarief van de marktgelden voor een dagplaats bedraagt een dertiende deel van het tarief, bedoeld in het eerste lid, per strekkende meter frontbreedte per dag.</text:p>
              </text:list-item>
            </text:list>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rechten zijn verschuldigd bij het ontstaan van de belastingplicht.</text:p>
              </text:list-item>
              <text:list-item text:style-override="id1-3-2-2-5-3">
                <text:number>2.</text:number>
                <text:p text:style-name="al">Als de belastingplicht voor een vaste standplaats in de loop van een kwartaal begint, zijn rechten verschuldigd voor het aantal kalendermaanden dat in dat kwartaal nog volgt.</text:p>
              </text:list-item>
              <text:list-item text:style-override="id1-3-2-2-5-4">
                <text:number>3.</text:number>
                <text:p text:style-name="al">Als de belastingplicht voor een vaste standplaats in de loop van een kwartaal eindigt, wordt ontheffing verleend voor het aantal kalendermaanden dat in dat kwartaal nog volg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aanslag.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ee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marktgelden en promotiegeld 2024 wordt ingetrokken met ingang van de in artikel 12 genoemde datum van ingang van de heffing.</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en promotiegeld 2024 blijft van toepassing op de belastbare feiten die zich vóór de in artikel 12 genoemde datum van ingang van de heffing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ie van de bekendmaking. </text:p>
          </text:section>
          <text:section text:name="artikel_id1-3-2-2-12" text:style-name="artikel">
            <text:p text:style-name="artikel_kop_titel"><text:span text:style-name="artikel_kop_label">Artikel</text:span> <text:span text:style-name="artikel_kop_nr">12</text:span> Datum van ingang van de heffing</text:p>
            <text:p text:style-name="al">De datum van ingang van de heffing is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in de openbare vergadering van de raad van de gemeente Nissewaard op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7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4303130   </meta:user-defined>
    <meta:user-defined meta:name="DCTERMS.alternative">Verordening marktgelden 2025</meta:user-defined>
    <dc:language>nl</dc:language>
    <meta:user-defined meta:name="OVERHEIDop.locatietype/OVERHEIDop.gebiedsmarkering">Gemeente</meta:user-defined>
    <meta:user-defined meta:name="DC.title">Besluit van de raad van de gemeente Nissewaard, houdende regels voor de heffing en invordering van marktgelden (Verordening marktgelden 2025)</meta:user-defined>
    <meta:user-defined meta:name="DCTERMS.W3CDTF/DCTERMS.available">2024-12-19</meta:user-defined>
    <meta:user-defined meta:name="DCTERMS.W3CDTF/OVERHEIDop.jaargang">2024</meta:user-defined>
    <meta:user-defined meta:name="OVERHEIDop.publicationIssue">532791</meta:user-defined>
    <meta:user-defined meta:name="OVERHEIDop.betreftRegeling">CVDR730212_1</meta:user-defined>
    <meta:user-defined meta:name="xs:date/OVERHEIDop.startdatum">2024-12-20</meta:user-defined>
    <meta:user-defined meta:name="OVERHEIDop.GmbID/DC.identifier">gmb-2024-532791</meta:user-defined>
    <meta:user-defined meta:name="OVERHEIDop.versieInformatie"/>
  </office:meta>
</office:document-meta>
</file>