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monument aan Verzoeklocatie 2024120401758, Aalburg (ABG00) F 420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monument aan Verzoeklocatie 2024120401758, Aalburg (ABG00) F 4205 (2024-04424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27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240</meta:user-defined>
    <meta:user-defined meta:name="DCTERMS.abstract">monument plaatsen</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het plaatsen van een monument aan Verzoeklocatie 2024120401758, Aalburg (ABG00) F 4205</meta:user-defined>
    <meta:user-defined meta:name="DCTERMS.W3CDTF/DCTERMS.available">2024-12-18</meta:user-defined>
    <meta:user-defined meta:name="DCTERMS.W3CDTF/OVERHEIDop.jaargang">2024</meta:user-defined>
    <meta:user-defined meta:name="OVERHEIDop.publicationIssue">532790</meta:user-defined>
    <meta:user-defined meta:name="OVERHEIDop.GmbID/DC.identifier">gmb-2024-532790</meta:user-defined>
    <meta:user-defined meta:name="OVERHEIDop.versieInformatie"/>
  </office:meta>
</office:document-meta>
</file>