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5-3-1-1">
      <style:table-column-properties/>
    </style:style>
    <style:style style:family="table-column" style:parent-style-name="colspec" style:name="id1-3-2-2-2-6-4-5-3-1-2">
      <style:table-column-properties/>
    </style:style>
    <style:style style:family="table-column" style:parent-style-name="colspec" style:name="id1-3-2-2-2-6-4-5-3-1-3">
      <style:table-column-properties/>
    </style: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5-2-3-1-1">
      <style:table-column-properties/>
    </style:style>
    <style:style style:family="table-column" style:parent-style-name="colspec" style:name="id1-3-2-2-2-6-5-2-3-1-2">
      <style:table-column-properties/>
    </style:style>
    <style:style style:family="table-column" style:parent-style-name="colspec" style:name="id1-3-2-2-2-6-5-2-3-1-3">
      <style:table-column-properties/>
    </style:style>
    <style:style style:family="table-column" style:parent-style-name="colspec" style:name="id1-3-2-2-2-6-5-2-3-1-4">
      <style:table-column-properties/>
    </style: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6-2-4-1-1">
      <style:table-column-properties/>
    </style:style>
    <style:style style:family="table-column" style:parent-style-name="colspec" style:name="id1-3-2-2-2-6-6-2-4-1-2">
      <style:table-column-properties/>
    </style:style>
    <style:style style:family="table-column" style:parent-style-name="colspec" style:name="id1-3-2-2-2-6-6-2-4-1-3">
      <style:table-column-properties/>
    </style:style>
    <style:style style:family="table-column" style:parent-style-name="colspec" style:name="id1-3-2-2-2-6-6-2-4-1-4">
      <style:table-column-properties/>
    </style: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6-6-4-1-1">
      <style:table-column-properties/>
    </style:style>
    <style:style style:family="table-column" style:parent-style-name="colspec" style:name="id1-3-2-2-2-6-6-6-4-1-2">
      <style:table-column-properties/>
    </style:style>
    <style:style style:family="table-column" style:parent-style-name="colspec" style:name="id1-3-2-2-2-6-6-6-4-1-3">
      <style:table-column-properties/>
    </style:style>
    <style:style style:family="table-column" style:parent-style-name="colspec" style:name="id1-3-2-2-2-6-6-6-4-1-4">
      <style:table-column-properties/>
    </style: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3">
      <text:list-level-style-bullet style:num-suffix="" text:bullet-char="​" text:level="1">
        <style:list-level-properties text:min-label-width="10mm"/>
      </text:list-level-style-bullet>
    </text:list-style>
    <text:list-style style:name="id1-3-2-2-2-7-11-3-1">
      <text:list-level-style-bullet style:num-suffix="" text:bullet-char="​" text:level="1">
        <style:list-level-properties text:min-label-width="10mm"/>
      </text:list-level-style-bullet>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10-4">
      <text:list-level-style-bullet text:bullet-char="•" text:level="1">
        <style:list-level-properties text:min-label-width="10mm"/>
      </text:list-level-style-bullet>
    </text:list-style>
    <text:list-style style:name="id1-3-2-4-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7-4-1-1">
      <text:list-level-style-bullet text:bullet-char="-" text:level="1">
        <style:list-level-properties text:min-label-width="10mm"/>
      </text:list-level-style-bullet>
    </text:list-style>
    <text:list-style style:name="id1-3-2-5-3-1-7-4-1-1-1">
      <text:list-level-style-bullet text:bullet-char="-" text:level="1">
        <style:list-level-properties text:min-label-width="10mm"/>
      </text:list-level-style-bullet>
    </text:list-style>
    <text:list-style style:name="id1-3-2-5-3-1-7-5-1-1">
      <text:list-level-style-bullet text:bullet-char="-" text:level="1">
        <style:list-level-properties text:min-label-width="10mm"/>
      </text:list-level-style-bullet>
    </text:list-style>
    <text:list-style style:name="id1-3-2-5-3-1-7-5-1-1-1">
      <text:list-level-style-bullet text:bullet-char="-" text:level="1">
        <style:list-level-properties text:min-label-width="10mm"/>
      </text:list-level-style-bullet>
    </text:list-style>
    <text:list-style style:name="id1-3-2-5-3-1-7-7-1-1">
      <text:list-level-style-bullet text:bullet-char="-" text:level="1">
        <style:list-level-properties text:min-label-width="10mm"/>
      </text:list-level-style-bullet>
    </text:list-style>
    <text:list-style style:name="id1-3-2-5-3-1-7-7-1-1-1">
      <text:list-level-style-bullet text:bullet-char="-" text:level="1">
        <style:list-level-properties text:min-label-width="10mm"/>
      </text:list-level-style-bullet>
    </text:list-style>
    <text:list-style style:name="id1-3-2-5-3-1-7-8-1-1">
      <text:list-level-style-bullet text:bullet-char="-" text:level="1">
        <style:list-level-properties text:min-label-width="10mm"/>
      </text:list-level-style-bullet>
    </text:list-style>
    <text:list-style style:name="id1-3-2-5-3-1-7-8-1-1-1">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gemeente Woerden</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 oktober 2024 van:</text:p>
            <text:list text:style-name="id1-3-2-1-1-4">
              <text:list-item text:style-override="id1-3-2-1-1-4-1">
                <text:number>-</text:number>
                <text:p text:style-name="al">burgemeester en wethouders</text:p>
              </text:list-item>
            </text:list>
            <text:p text:style-name="al">gelet op het bepaalde in de Gemeentewet;</text:p>
            <text:p text:style-name="al">Artikel 147, eerste lid, en artikel 149 van de Gemeentewet.</text:p>
            <text:p text:style-name="al"/>
            <text:p text:style-name="al">
            <text:span text:style-name="nadrukvet">b e s l u i t:</text:span>
          </text:p>
            <text:p text:style-name="al"/>
            <text:p text:style-name="al">De Huisvestingsverordening gemeente Woerden vast te stellen.</text:p>
            <text:p text:style-name="al"/>
            <text:p text:style-name="al">
            <text:span text:style-name="nadrukvet">Huisvestingsverordening gemeente Woerd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note text:id="noot_id1-3-2-2-1-2-1-3-1" text:note-class="footnote"><text:note-citation text:label="1 ">1 </text:note-citation><text:note-body><text:p text:style-name="noot.al">De Huisvestingswet geeft de volgende definities, die ook voor deze verordening relevant zijn: Digitaal platform; Huishoudinkomen; Huisvestingsvergunning; Standplaats; Taakstelling; Toegelaten instelling; Toeristische verhuur; Woonruimte; Huurprijs; Koopprijs </text:p></text:note-body></text:note></text:p>
              <text:p text:style-name="al">In deze verordening en de daarop rustende bepalingen wordt verstaan onder: </text:p>
              <text:list text:style-name="id1-3-2-2-1-2-3">
                <text:list-item text:style-override="id1-3-2-2-1-2-3-1">
                  <text:number>•</text:number>
                  <text:p text:style-name="al">aangepaste woonruimte: ingrijpend aangepaste woning, die naar zijn aard bestemd is voor bewoning door iemand met een fysieke beperking; </text:p>
                </text:list-item>
                <text:list-item text:style-override="id1-3-2-2-1-2-3-2">
                  <text:number>•</text:number>
                  <text:p text:style-name="al">advertentiemedium: een uitgave per verhuurder of groep van verhuurders, waarin voor toewijzing beschikbare woonruimte wordt aangeboden; </text:p>
                </text:list-item>
                <text:list-item text:style-override="id1-3-2-2-1-2-3-3">
                  <text:number>•</text:number>
                  <text:p text:style-name="al">bed-en-breakfast verhuur: het in aanwezigheid van de hoofdbewoner in gebruik geven van een deel van de woonruimte voor toeristische verhuur, al dan niet met ontbijt;</text:p>
                </text:list-item>
                <text:list-item text:style-override="id1-3-2-2-1-2-3-4">
                  <text:number>•</text:number>
                  <text:p text:style-name="al">bestaande woonruimte: een woonruimte die op dit moment bewoond wordt, of in het verleden bewoond is geweest. </text:p>
                </text:list-item>
                <text:list-item text:style-override="id1-3-2-2-1-2-3-5">
                  <text:number>•</text:number>
                  <text:p text:style-name="al">betaalbare nieuwbouw koopwoning: een nieuw te bouwen voor verkoop bestemde woonruimte als bedoeld in artikel 7, tweede lid van de wet met een koopprijsgrens van maximaal € 390.000,-.</text:p>
                </text:list-item>
                <text:list-item text:style-override="id1-3-2-2-1-2-3-6">
                  <text:number>•</text:number>
                  <text:p text:style-name="al">campuscontract: huurovereenkomst voor studenten zoals bedoeld in artikel 274d van Boek 7 van het Burgerlijk Wetboek; </text:p>
                </text:list-item>
                <text:list-item text:style-override="id1-3-2-2-1-2-3-7">
                  <text:number>•</text:number>
                  <text:p text:style-name="al">datum van inschrijving in de openbare registers: de datum van inschrijving in de openbare registers van de akte van levering van de woonruimte aan de nieuwe eigenaar; </text:p>
                </text:list-item>
                <text:list-item text:style-override="id1-3-2-2-1-2-3-8">
                  <text:number>•</text:number>
                  <text:p text:style-name="al">dienstwoning: woonruimte die door een werknemer bewoond moet worden om zijn uit het dienstverband voortvloeiende taken goed te kunnen vervullen; </text:p>
                </text:list-item>
                <text:list-item text:style-override="id1-3-2-2-1-2-3-9">
                  <text:number>•</text:number>
                  <text:p text:style-name="al">doorschuiver: doorstromer die binnen een doorschuifcomplex verhuist; </text:p>
                </text:list-item>
                <text:list-item text:style-override="id1-3-2-2-1-2-3-10">
                  <text:number>•</text:number>
                  <text:p text:style-name="al">doorschuifcomplex: gebouw waarin woonruimte bij voorrang wordt aangeboden aan doorstromers die in hetzelfde complex wonen; </text:p>
                </text:list-item>
                <text:list-item text:style-override="id1-3-2-2-1-2-3-11">
                  <text:number>•</text:number>
                  <text:p text:style-name="al">doorstromer: de woningzoekende die als hoofdhuurder daadwerkelijk en rechtmatig en niet op basis van de Leegstandwet een zelfstandige sociale huurwoning in de woningmarktregio bewoont, deze woning na verhuizing leeg achterlaat, en deze huurwoning is in eigendom van een verhuurder die via het in de regio gangbare platform verhuurt; </text:p>
                </text:list-item>
                <text:list-item text:style-override="id1-3-2-2-1-2-3-12">
                  <text:number>•</text:number>
                  <text:p text:style-name="al">gebruiksoppervlakte: de gebruiksoppervlakte wonen, als bedoeld in NEN 2580; </text:p>
                </text:list-item>
                <text:list-item text:style-override="id1-3-2-2-1-2-3-13">
                  <text:number>•</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 </text:p>
                  <text:p text:style-name="al">Kinderen ouder dan 18 jaar gelden als inwonend als zij volgens de Basisregistratie Personen niet langer dan zes maanden uitgeschreven zijn geweest of na een uitschrijving van langer dan zes maanden weer twee jaar te staan ingeschreven. </text:p>
                  <text:p text:style-name="al">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 </text:p>
                </text:list-item>
                <text:list-item text:style-override="id1-3-2-2-1-2-3-14">
                  <text:number>•</text:number>
                  <text:p text:style-name="al">ingezetene: degene die in de Basisregistratie Personen van één van de gemeenten in de woningmarktregio is opgenomen en daar tenminste één jaar feitelijk en rechtmatig hoofdverblijf heeft in een woonruimte, die volgens het omgevingsplan is aangewezen of bestemd voor permanente bewoning; </text:p>
                </text:list-item>
                <text:list-item text:style-override="id1-3-2-2-1-2-3-15">
                  <text:number>•</text:number>
                  <text:p text:style-name="al">jongere: iemand in de leeftijdscategorie van 18 tot en met 29 jaar; 18 tot en met 22 jaar dan wel 18 tot en met 27 jaar; </text:p>
                </text:list-item>
                <text:list-item text:style-override="id1-3-2-2-1-2-3-16">
                  <text:number>•</text:number>
                  <text:p text:style-name="al">kamer: elke afzonderlijke ruimte in een woonruimte, die geschikt is voor wonen of slapen met een oppervlakte van tenminste vijf vierkante meter; </text:p>
                </text:list-item>
                <text:list-item text:style-override="id1-3-2-2-1-2-3-17">
                  <text:number>•</text:number>
                  <text:p text:style-name="al">liberalisatiegrens: de maximale huur waarbij nog recht op huurtoeslag bestaat, zoals weergegeven in artikel 13 van de Wet op de huurtoeslag; </text:p>
                </text:list-item>
                <text:list-item text:style-override="id1-3-2-2-1-2-3-18">
                  <text:number>•</text:number>
                  <text:p text:style-name="al">mantelzorg: hulp als bedoeld in artikel 1.1.1 van de Wet maatschappelijke ondersteuning 2015; </text:p>
                </text:list-item>
                <text:list-item text:style-override="id1-3-2-2-1-2-3-19">
                  <text:number>•</text:number>
                  <text:p text:style-name="al">onzelfstandige woonruimte: woonruimte die geen eigen toegang heeft, dus geen deur heeft die direct toegang geeft tot de woning en bereikbaar is via de straatzijde of vanuit een gemeenschappelijke verkeersruimte. De woonruimte kan niet zelfstandig door een huishouden worden bewoond, omdat wezenlijke voorzieningen als keuken en sanitaire voorzieningen zich buiten de woonruimte bevinden; </text:p>
                </text:list-item>
                <text:list-item text:style-override="id1-3-2-2-1-2-3-20">
                  <text:number>•</text:number>
                  <text:p text:style-name="al">plankwoning: woning die op de nominatie staat om ingrijpend te worden verbeterd of te worden gesloopt, en voor tijdelijke bewoning in gebruik kan worden gegeven; </text:p>
                </text:list-item>
                <text:list-item text:style-override="id1-3-2-2-1-2-3-21">
                  <text:number>•</text:number>
                  <text:p text:style-name="al">relatiebeëindiging: echtscheiding, verbreking geregistreerd partnerschap, verbreking samenlevingscontract en beëindiging samenwoning zonder overeenkomst; </text:p>
                </text:list-item>
                <text:list-item text:style-override="id1-3-2-2-1-2-3-22">
                  <text:number>•</text:number>
                  <text:p text:style-name="al">senioren: iemand van 65 jaar of ouder; </text:p>
                </text:list-item>
                <text:list-item text:style-override="id1-3-2-2-1-2-3-23">
                  <text:number>•</text:number>
                  <text:p text:style-name="al">seniorenwoning: woonruimte die geschikt is voor personen van 65 jaar en ouder, of voor personen van 55 jaar en ouder maar jonger dan 65 jaar. </text:p>
                </text:list-item>
                <text:list-item text:style-override="id1-3-2-2-1-2-3-24">
                  <text:number>•</text:number>
                  <text:p text:style-name="al">sociale huurwoningen: woonruimte met een aanvangshuurprijs tot en met de liberalisatiegrens; </text:p>
                </text:list-item>
                <text:list-item text:style-override="id1-3-2-2-1-2-3-25">
                  <text:number>•</text:number>
                  <text:p text:style-name="al">statushouder: vreemdeling die in Nederland een verblijfsvergunning asiel voor bepaalde tijd heeft aangevraagd en een verblijfsvergunning heeft ontvangen als bedoeld in artikel 8, onderdeel a, b en c van de Vreemdelingenwet 2000; </text:p>
                </text:list-item>
                <text:list-item text:style-override="id1-3-2-2-1-2-3-26">
                  <text:number>•</text:number>
                  <text:p text:style-name="al">toegankelijke woonruimte: een gelijkvloerse, rollatortoegankelijke of rolstoeltoegankelijke woonruimte die, inclusief de wezenlijke voorzieningen, zonder trap bereikbaar is voor personen met een functiebeperking; </text:p>
                </text:list-item>
                <text:list-item text:style-override="id1-3-2-2-1-2-3-27">
                  <text:number>•</text:number>
                  <text:p text:style-name="al">type woonruimte: seniorenwoonruimte, toegankelijke woonruimte, woonruimte met zorgvoorzieningen, aangepaste woonruimte, jongerenwoonruimte, wisselwoning, plankwoning, eengezinswoning, parterre-appartement, appartement vanaf eerste verdieping met lift, appartement vanaf eerste verdieping zonder lift, bovenwoning, benedenwoning, ondermaisonnette (begane grond) en bovenmaisonnette (vanaf eerste verdieping). </text:p>
                </text:list-item>
                <text:list-item text:style-override="id1-3-2-2-1-2-3-28">
                  <text:number>•</text:number>
                  <text:p text:style-name="al">vakantieverhuur: het tijdens afwezigheid van de hoofdbewoner in gebruik geven van de gehele woonruimte voor toeristische verhuur;</text:p>
                </text:list-item>
                <text:list-item text:style-override="id1-3-2-2-1-2-3-29">
                  <text:number>•</text:number>
                  <text:p text:style-name="al">van groot-naar-beter-regel: voorrang bij woonruimten met maximaal drie kamers voor doorstromers die een woonruimte van minimaal 4 kamers achterlaten, waar zij minimaal een jaar gewoond hebben; </text:p>
                </text:list-item>
                <text:list-item text:style-override="id1-3-2-2-1-2-3-30">
                  <text:number>•</text:number>
                  <text:p text:style-name="al">wet: Huisvestingswet 2014; </text:p>
                </text:list-item>
                <text:list-item text:style-override="id1-3-2-2-1-2-3-31">
                  <text:number>•</text:number>
                  <text:p text:style-name="al">wisselwoning: woning die voor tijdelijke bewoning wordt aangeboden aan personen die door ingrijpende verbetering de huidige woning moeten verlaten, maar na afronding van de werkzaamheden in deze woning terugkeren; </text:p>
                </text:list-item>
                <text:list-item text:style-override="id1-3-2-2-1-2-3-32">
                  <text:number>•</text:number>
                  <text:p text:style-name="al">woningmarktregio: gebied dat vanuit het oogpunt van het functioneren van de woningmarkt als een geheel wordt beschouwd, bestaande uit de gemeenten Woerden, Bunnik, De Bilt, De Ronde Venen, Houten, IJsselstein, Lopik, Montfoort, Nieuwegein, Oudewater, Stichtse Vecht, Utrecht, Utrechtse Heuvelrug, Wijk bij Duurstede, Woerden, Zeist en de kernen Everdingen, Hagestein, Hoef en Haag, Vianen en Zijderveld in de gemeente Vijfheerenlanden. </text:p>
                </text:list-item>
                <text:list-item text:style-override="id1-3-2-2-1-2-3-33">
                  <text:number>•</text:number>
                  <text:p text:style-name="al">woningruil: Het door twee of meer huishoudens wederkerig in gebruik nemen van elkaars zelfstandige woonruimte met het oogmerk van daadwerkelijke permanente bewoning; </text:p>
                </text:list-item>
                <text:list-item text:style-override="id1-3-2-2-1-2-3-34">
                  <text:number>•</text:number>
                  <text:p text:style-name="al">woningvorming: het verbouwen of in verbouwde staat houden van twee of meer woonruimten; </text:p>
                </text:list-item>
                <text:list-item text:style-override="id1-3-2-2-1-2-3-35">
                  <text:number>•</text:number>
                  <text:p text:style-name="al">woningzoekende: huishouden dat staat ingeschreven in het inschrijfsysteem voor woningzoekenden; </text:p>
                </text:list-item>
                <text:list-item text:style-override="id1-3-2-2-1-2-3-36">
                  <text:number>•</text:number>
                  <text:p text:style-name="al">woonadres: woonadres als bedoeld in artikel 1.1, onderdeel o, onder 1°, van de Wet Basisregistratie Personen; </text:p>
                </text:list-item>
                <text:list-item text:style-override="id1-3-2-2-1-2-3-37">
                  <text:number>•</text:number>
                  <text:p text:style-name="al">woongroep: door burgemeester en wethouders aangewez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 </text:p>
                </text:list-item>
                <text:list-item text:style-override="id1-3-2-2-1-2-3-38">
                  <text:number>•</text:number>
                  <text:p text:style-name="al">woonruimte met zorgvoorzieningen: zelfstandige woonruimte (aanleunwoning of beschutte woning) waarbij gebruik gemaakt wordt van faciliteiten van zorgverlenende instellingen; </text:p>
                </text:list-item>
                <text:list-item text:style-override="id1-3-2-2-1-2-3-39">
                  <text:number>•</text:number>
                  <text:p text:style-name="al">WOZ-waarde: de waarde van de woonruimte, vastgesteld overeenkomstig de Wet waardering onroerende zaken; </text:p>
                </text:list-item>
                <text:list-item text:style-override="id1-3-2-2-1-2-3-40">
                  <text:number>•</text:number>
                  <text:p text:style-name="al">zelfstandige woonruimte: woonruimte met een eigen toegang, die door een huishouden kan worden bewoond, zonder dat het huishouden daarbij afhankelijk is van wezenlijke voorzieningen buiten die woonruimte; </text:p>
                </text:list-item>
                <text:list-item text:style-override="id1-3-2-2-1-2-3-41">
                  <text:number>•</text:number>
                  <text:p text:style-name="al">55+: iemand die 55 jaar of ouder is, maar jonger dan 65.</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 </text:p>
            <text:section text:name="paragraaf_id1-3-2-2-2-2" text:style-name="paragraaf">
              <text:p text:style-name="paragraaf_kop"><text:span text:style-name="label">Paragraaf</text:span> <text:span text:style-name="nr">2.1.</text:span> Werkingsgebied </text:p>
              <text:section text:name="artikel_id1-3-2-2-2-2-2" text:style-name="artikel">
                <text:p text:style-name="artikel_kop_titel"><text:span text:style-name="artikel_kop_label">Artikel</text:span> <text:span text:style-name="artikel_kop_nr">2.</text:span> Aanwijzing vergunningplichtige woonruimte </text:p>
                <text:list text:style-name="id1-3-2-2-2-2-2-2">
                  <text:list-item text:style-override="id1-3-2-2-2-2-2-2">
                    <text:number>1.</text:number>
                    <text:p text:style-name="al">De volgende categorie woonruimte mag alleen voor bewoning in gebruik worden genomen of gegeven als daarvoor een huisvestingsvergunning is verleend: </text:p>
                    <text:list text:style-name="id1-3-2-2-2-2-2-2-3">
                      <text:list-item text:style-override="id1-3-2-2-2-2-2-2-3-1">
                        <text:number>a.</text:number>
                        <text:p text:style-name="al">sociale huurwoningen; </text:p>
                      </text:list-item>
                      <text:list-item text:style-override="id1-3-2-2-2-2-2-2-3-2">
                        <text:number>b.</text:number>
                        <text:p text:style-name="al">betaalbare nieuwbouw koopwoningen.</text:p>
                      </text:list-item>
                    </text:list>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van de Leegstandwet, waarvoor een vergunning is afgegeven; </text:p>
                      </text:list-item>
                      <text:list-item text:style-override="id1-3-2-2-2-2-2-3-3-2">
                        <text:number>b.</text:number>
                        <text:p text:style-name="al">onzelfstandige woonruimte; </text:p>
                      </text:list-item>
                      <text:list-item text:style-override="id1-3-2-2-2-2-2-3-3-3">
                        <text:number>c.</text:number>
                        <text:p text:style-name="al">dienstwoningen; </text:p>
                      </text:list-item>
                      <text:list-item text:style-override="id1-3-2-2-2-2-2-3-3-4">
                        <text:number>d.</text:number>
                        <text:p text:style-name="al">zelfstandige woonruimte met een vloeroppervlakte tot 30m2, verhuurd met een campuscontract of verhuurd door een toegelaten instelling; </text:p>
                      </text:list-item>
                      <text:list-item text:style-override="id1-3-2-2-2-2-2-3-3-5">
                        <text:number>e.</text:number>
                        <text:p text:style-name="al">woonschepen en ligplaatsen voor woonschepen; </text:p>
                      </text:list-item>
                      <text:list-item text:style-override="id1-3-2-2-2-2-2-3-3-6">
                        <text:number>f.</text:number>
                        <text:p text:style-name="al">wisselwoningen; </text:p>
                      </text:list-item>
                      <text:list-item text:style-override="id1-3-2-2-2-2-2-3-3-7">
                        <text:number>g.</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eze zorginstelling. </text:p>
                      </text:list-item>
                    </text:list>
                  </text:list-item>
                  <text:list-item text:style-override="id1-3-2-2-2-2-2-4">
                    <text:number>3.</text:number>
                    <text:p text:style-name="al">Burgemeester en wethouders werken werkwijze en vergunningverlening voor betaalbare nieuwbouwkoopwoningen uit in nadere regels.</text:p>
                    <text:p text:style-name="al"/>
                  </text:list-item>
                </text:list>
              </text:section>
            </text:section>
            <text:section text:name="paragraaf_id1-3-2-2-2-3" text:style-name="paragraaf">
              <text:p text:style-name="paragraaf_kop"><text:span text:style-name="label">Paragraaf</text:span> <text:span text:style-name="nr">2.2.</text:span> De huisvestingsvergunning </text:p>
              <text:section text:name="artikel_id1-3-2-2-2-3-2" text:style-name="artikel">
                <text:p text:style-name="artikel_kop_titel"><text:span text:style-name="artikel_kop_label">Artikel</text:span> <text:span text:style-name="artikel_kop_nr">3.</text:span> Eisen voor verlening huisvestingsvergunning </text:p>
                <text:list text:style-name="id1-3-2-2-2-3-2-2">
                  <text:list-item text:style-override="id1-3-2-2-2-3-2-2">
                    <text:number>1.</text:number>
                    <text:p text:style-name="al">Een aanvrager komt in aanmerking voor een huisvestingsvergunning als deze aan de volgende voorwaarden voldoet: </text:p>
                    <text:list text:style-name="id1-3-2-2-2-3-2-2-3">
                      <text:list-item text:style-override="id1-3-2-2-2-3-2-2-3-1">
                        <text:number>a.</text:number>
                        <text:p text:style-name="al">de leden van het huishouden hebben de Nederlandse nationaliteit of verblijven hier rechtmatig, zoals bedoeld in <text:a xlink:href="https://wetten.overheid.nl/BWBR0035303/2022-01-01#Hoofdstuk2_Paragraaf2_Artikel10" xlink:type="simple"><text:span text:style-name="nadrukondlijn">artikel 10, tweede lid van de wet</text:span>;</text:a></text:p>
                      </text:list-item>
                      <text:list-item text:style-override="id1-3-2-2-2-3-2-2-3-2">
                        <text:number>b.</text:number>
                        <text:p text:style-name="al">de aanvrager is 18 jaar of ouder; </text:p>
                      </text:list-item>
                      <text:list-item text:style-override="id1-3-2-2-2-3-2-2-3-3">
                        <text:number>c.</text:number>
                        <text:p text:style-name="al">voor een sociale huurwoning is het huishoudinkomen niet hoger dan de € 47.699 voor een eenpersoonshuishouden en € 52.671 voor een meerpersoonshuishouden;</text:p>
                      </text:list-item>
                      <text:list-item text:style-override="id1-3-2-2-2-3-2-2-3-4">
                        <text:number>d.</text:number>
                        <text:p text:style-name="al">voor een betaalbare nieuwbouw koopwoning is het huishoudinkomen niet hoger dan € 62.191 voor een eenpersoonshuishouden en € 82.921 voor een meerpersoons-huishouden;</text:p>
                      </text:list-item>
                      <text:list-item text:style-override="id1-3-2-2-2-3-2-2-3-5">
                        <text:number>e.</text:number>
                        <text:p text:style-name="al">als er voorrangsregels gelden, komt de aanvrager op basis daarvan als eerste in aanmerking voor de woonruimte. </text:p>
                      </text:list-item>
                    </text:list>
                  </text:list-item>
                  <text:list-item text:style-override="id1-3-2-2-2-3-2-3">
                    <text:number>2.</text:number>
                    <text:p text:style-name="al">Bij vruchteloze aanbieding wordt een vergunning verleend in afwijking van de voorwaarden uit het eerste lid onder c. en d. </text:p>
                  </text:list-item>
                  <text:list-item text:style-override="id1-3-2-2-2-3-2-4">
                    <text:number>3.</text:number>
                    <text:p text:style-name="al">De voorwaarde uit het eerste lid onder c. geldt niet voor degenen met een urgentie op volkshuisvestelijke of maatschappelijke gronden en voor degenen die uitgezonderd zijn van de inkomenstoets zoals vermeld in <text:a xlink:href="https://wetten.overheid.nl/BWBR0036709/2023-01-01#Bijlage1" xlink:type="simple"><text:span text:style-name="nadrukondlijn">de Regeling toegelaten instellingen volkshuisvesting 2015, bijlage 1 onder A</text:span></text:a>. </text:p>
                  </text:list-item>
                  <text:list-item text:style-override="id1-3-2-2-2-3-2-5">
                    <text:number>4.</text:number>
                    <text:p text:style-name="al">Bij woningruil en bij overlijden van de hoofdhuurder kan een huisvestingsvergunning worden verleend in afwijking van de voorwaarde uit het eerste lid onder e. </text:p>
                  </text:list-item>
                  <text:list-item text:style-override="id1-3-2-2-2-3-2-6">
                    <text:number>5.</text:number>
                    <text:p text:style-name="al">In afwijking van het eerste lid onder c. kan voor sociale huurwoningen met een huurprijs vanaf €697,07 een huisvestingsvergunning worden verleend aan huishoudens met een huishoudinkomen tot € 61.046. </text:p>
                  </text:list-item>
                  <text:list-item text:style-override="id1-3-2-2-2-3-2-7">
                    <text:number>6.</text:number>
                    <text:p text:style-name="al">In afwijking van het eerste lid, onder d, kan het college van burgemeester en wethouders een afwijkende inkomensgrens vaststellen, wanneer vanwege de te verwachten leencapaciteit de inkomensgrens tot onevenredige effecten zou leiden.</text:p>
                  </text:list-item>
                </text:list>
              </text:section>
              <text:section text:name="artikel_id1-3-2-2-2-3-3" text:style-name="artikel">
                <text:p text:style-name="artikel_kop_titel"><text:span text:style-name="artikel_kop_label">Artikel</text:span> <text:span text:style-name="artikel_kop_nr">4.</text:span> Jaarlijkse aanpassing van huur- en inkomensgrenzen </text:p>
                <text:p text:style-name="al">De in dit hoofdstuk genoemde bedragen zijn de bedragen die gelden in 2024. Deze bedragen worden jaarlijks met ingang van 1 januari gewijzigd: </text:p>
                <text:list text:style-name="id1-3-2-2-2-3-3-3">
                  <text:list-item text:style-override="id1-3-2-2-2-3-3-3-1">
                    <text:number>a.</text:number>
                    <text:p text:style-name="al">de inkomensgrens in artikel 3, eerste lid onder c overeenkomstig <text:a xlink:href="https://wetten.overheid.nl/BWBR0036702/2023-01-01#HoofdstukIII_Paragraaf4_Artikel16" xlink:type="simple"><text:span text:style-name="nadrukondlijn">artikel 16, lid 2 van het Besluit toegelaten instellingen volkshuisvesting</text:span></text:a>; </text:p>
                  </text:list-item>
                  <text:list-item text:style-override="id1-3-2-2-2-3-3-3-2">
                    <text:number>b.</text:number>
                    <text:p text:style-name="al">de huurprijs in artikel 3, vijfde lid, overeenkomstig <text:a xlink:href="https://wetten.overheid.nl/BWBR0008659/2023-01-01/#Hoofdstuk5_Artikel27" xlink:type="simple"><text:span text:style-name="nadrukondlijn">artikel 27 van de Wet op de huurtoeslag</text:span></text:a>; </text:p>
                  </text:list-item>
                  <text:list-item text:style-override="id1-3-2-2-2-3-3-3-3">
                    <text:number>c.</text:number>
                    <text:p text:style-name="al">de inkomensgrens in artikel 3, vijfde lid, overeenkomstig artikel 10 van de Uitvoeringswet huurprijzen woonruimte; </text:p>
                  </text:list-item>
                  <text:list-item text:style-override="id1-3-2-2-2-3-3-3-4">
                    <text:number>d.</text:number>
                    <text:p text:style-name="al">de huurprijzen in artikel 24, eerste lid, tabel 1, overeenkomstig artikel 27 van de Wet op de huurtoeslag; </text:p>
                  </text:list-item>
                  <text:list-item text:style-override="id1-3-2-2-2-3-3-3-5">
                    <text:number>e.</text:number>
                    <text:p text:style-name="al">de inkomensgrenzen in artikel 24, eerste lid, tabel 1, overeenkomstig artikel 27 van de Wet op de huurtoeslag; </text:p>
                  </text:list-item>
                  <text:list-item text:style-override="id1-3-2-2-2-3-3-3-6">
                    <text:number>f.</text:number>
                    <text:p text:style-name="al">de huurprijzen in artikel 24, eerste lid, tabel 1, overeenkomstig artikel 27 van de Wet op de huurtoeslag; </text:p>
                  </text:list-item>
                  <text:list-item text:style-override="id1-3-2-2-2-3-3-3-7">
                    <text:number>g.</text:number>
                    <text:p text:style-name="al">de inkomensgrens in artikel 24, vijfde lid, tabel 2, kolom 1, overeenkomstig artikel 16, lid 2 van het <text:a xlink:href="https://wetten.overheid.nl/BWBR0036702/2023-01-01#HoofdstukIII_Paragraaf4_Artikel16" xlink:type="simple"><text:span text:style-name="nadrukondlijn">Besluit toegelaten instellingen volkshuisvesting</text:span></text:a>; </text:p>
                  </text:list-item>
                  <text:list-item text:style-override="id1-3-2-2-2-3-3-3-8">
                    <text:number>h.</text:number>
                    <text:p text:style-name="al">de inkomensgrens in artikel 24, vijfde lid, tabel 2, kolom 2, overeenkomstig artikel 10 Uitvoeringswet huurprijzen woonruimte;</text:p>
                  </text:list-item>
                  <text:list-item text:style-override="id1-3-2-2-2-3-3-3-9">
                    <text:number>i.</text:number>
                    <text:p text:style-name="al">de koopprijsgrens in artikel 2, eerste lid, onder b, overeenkomstig artikel 7, vierde lid van de wet.</text:p>
                  </text:list-item>
                </text:list>
              </text:section>
              <text:section text:name="artikel_id1-3-2-2-2-3-4" text:style-name="artikel">
                <text:p text:style-name="artikel_kop_titel"><text:span text:style-name="artikel_kop_label">Artikel</text:span> <text:span text:style-name="artikel_kop_nr">5.</text:span> Vruchteloze aanbieding </text:p>
                <text:list text:style-name="id1-3-2-2-2-3-4-2">
                  <text:list-item text:style-override="id1-3-2-2-2-3-4-2">
                    <text:number>1.</text:number>
                    <text:p text:style-name="al">Er is sprake van vruchteloze aanbieding als de eigenaar de woonruimte tenminste dertien weken lang, gerekend vanaf de datum van de eerste advertentie, zonder resultaat heeft aangeboden aan huishoudens die er op grond van artikel 3 voor in aanmerking komen, mits: </text:p>
                    <text:list text:style-name="id1-3-2-2-2-3-4-2-3">
                      <text:list-item text:style-override="id1-3-2-2-2-3-4-2-3-1">
                        <text:number>a.</text:number>
                        <text:p text:style-name="al">de woonruimte is aangeboden tegen een redelijke huurprijs, als beschreven in artikel 17, eerste lid van de wet; </text:p>
                      </text:list-item>
                      <text:list-item text:style-override="id1-3-2-2-2-3-4-2-3-2">
                        <text:number>b.</text:number>
                        <text:p text:style-name="al">er tenminste driemaal, minimaal eenmaal per maand, met de woonruimte is geadverteerd en </text:p>
                      </text:list-item>
                      <text:list-item text:style-override="id1-3-2-2-2-3-4-2-3-3">
                        <text:number>c.</text:number>
                        <text:p text:style-name="al">er is geadverteerd in een regionaal of lokaal advertentiemedium of op een andere, naar het oordeel van burgemeester en wethouders gelijkwaardige wijze. </text:p>
                      </text:list-item>
                    </text:list>
                  </text:list-item>
                  <text:list-item text:style-override="id1-3-2-2-2-3-4-3">
                    <text:number>2.</text:number>
                    <text:p text:style-name="al">In geval van een betaalbare nieuwbouw koopwoning, als bedoeld in artikel 2, eerste lid onder b, is sprake van vruchteloze aanbieding als de verkoper van de woonruimte dertien weken lang, gerekend vanaf de datum van de eerste advertentie, zonder resultaat heeft aangeboden aan huishoudens die er op grond van artikel 3 voor in aanmerking komen, mits: </text:p>
                    <text:list text:style-name="id1-3-2-2-2-3-4-3-3">
                      <text:list-item text:style-override="id1-3-2-2-2-3-4-3-3-1">
                        <text:number>a.</text:number>
                        <text:p text:style-name="al">de woonruimte is aangeboden tegen een marktconforme koopprijs. De verkoper kan hier wel ten gunste van de koper van afwijken;</text:p>
                      </text:list-item>
                      <text:list-item text:style-override="id1-3-2-2-2-3-4-3-3-2">
                        <text:number>b.</text:number>
                        <text:p text:style-name="al">er tenminste driemaal, minimaal eenmaal per maand, met de woonruimte is geadverteerd; en</text:p>
                      </text:list-item>
                      <text:list-item text:style-override="id1-3-2-2-2-3-4-3-3-3">
                        <text:number>c.</text:number>
                        <text:p text:style-name="al">er is geadverteerd in een regionaal of lokaal advertentiemedium of op een andere, naar het oordeel van burgemeester en wethouders gelijkwaardige wijze.</text:p>
                      </text:list-item>
                    </text:list>
                  </text:list-item>
                </text:list>
              </text:section>
              <text:section text:name="artikel_id1-3-2-2-2-3-5" text:style-name="artikel">
                <text:p text:style-name="artikel_kop_titel"><text:span text:style-name="artikel_kop_label">Artikel</text:span> <text:span text:style-name="artikel_kop_nr">6.</text:span> Aanvraag en inhoud huisvestingsvergunning </text:p>
                <text:list text:style-name="id1-3-2-2-2-3-5-2">
                  <text:list-item text:style-override="id1-3-2-2-2-3-5-2">
                    <text:number>1.</text:number>
                    <text:p text:style-name="al">Een huisvestingsvergunning wordt aangevraagd bij burgemeester en wethouders via een daartoe bestemd formulier. </text:p>
                  </text:list-item>
                  <text:list-item text:style-override="id1-3-2-2-2-3-5-3">
                    <text:number>2.</text:number>
                    <text:p text:style-name="al">Bij de aanvraag worden de volgende gegevens verstrekt: </text:p>
                    <text:list text:style-name="id1-3-2-2-2-3-5-3-3">
                      <text:list-item text:style-override="id1-3-2-2-2-3-5-3-3-1">
                        <text:number>a.</text:number>
                        <text:p text:style-name="al">naam, adres, woonplaats, geboortedatum, nationaliteit en, indien van toepassing, de verblijfstitel van de aanvrager; </text:p>
                      </text:list-item>
                      <text:list-item text:style-override="id1-3-2-2-2-3-5-3-3-2">
                        <text:number>b.</text:number>
                        <text:p text:style-name="al">omvang van het huishouden dat de nieuwe woonruimte gaat betrekken; </text:p>
                      </text:list-item>
                      <text:list-item text:style-override="id1-3-2-2-2-3-5-3-3-3">
                        <text:number>c.</text:number>
                        <text:p text:style-name="al">huishoudinkomen; </text:p>
                      </text:list-item>
                      <text:list-item text:style-override="id1-3-2-2-2-3-5-3-3-4">
                        <text:number>d.</text:number>
                        <text:p text:style-name="al">adres, naam van de verhuurder en huurprijs van de te betrekken woonruimte; </text:p>
                      </text:list-item>
                      <text:list-item text:style-override="id1-3-2-2-2-3-5-3-3-5">
                        <text:number>e.</text:number>
                        <text:p text:style-name="al">kopie van het huur- of koopcontract of schriftelijke verklaring van de eigenaar dat hij bereid is de woonruimte aan de aanvrager in gebruik te geven; </text:p>
                      </text:list-item>
                      <text:list-item text:style-override="id1-3-2-2-2-3-5-3-3-6">
                        <text:number>f.</text:number>
                        <text:p text:style-name="al">beoogde datum van het betrekken van de woonruimte; </text:p>
                      </text:list-item>
                      <text:list-item text:style-override="id1-3-2-2-2-3-5-3-3-7">
                        <text:number>g.</text:number>
                        <text:p text:style-name="al">als dat van toepassing is: een afschrift van de indicatie voor een woonruimte met een specifieke voorziening; en </text:p>
                      </text:list-item>
                      <text:list-item text:style-override="id1-3-2-2-2-3-5-3-3-8">
                        <text:number>h.</text:number>
                        <text:p text:style-name="al">als dat van toepassing is: de voorrangscategorie waartoe de aanvrager behoort. </text:p>
                      </text:list-item>
                    </text:list>
                  </text:list-item>
                  <text:list-item text:style-override="id1-3-2-2-2-3-5-4">
                    <text:number>3.</text:number>
                    <text:p text:style-name="al">Burgemeester en wethouders zijn bevoegd nadere gegevens te vragen die nodig zijn om te aanvraag te beoordelen. </text:p>
                  </text:list-item>
                  <text:list-item text:style-override="id1-3-2-2-2-3-5-5">
                    <text:number>4.</text:number>
                    <text:p text:style-name="al">De huisvestingsvergunning vermeldt in ieder geval: </text:p>
                    <text:list text:style-name="id1-3-2-2-2-3-5-5-3">
                      <text:list-item text:style-override="id1-3-2-2-2-3-5-5-3-1">
                        <text:number>a.</text:number>
                        <text:p text:style-name="al">aan wie de vergunning is verleend (volledige naam, geboortedatum, geboorteplaats, geboorteland); </text:p>
                      </text:list-item>
                      <text:list-item text:style-override="id1-3-2-2-2-3-5-5-3-2">
                        <text:number>b.</text:number>
                        <text:p text:style-name="al">voor welke woonruimte de vergunning wordt verleend; </text:p>
                      </text:list-item>
                      <text:list-item text:style-override="id1-3-2-2-2-3-5-5-3-3">
                        <text:number>c.</text:number>
                        <text:p text:style-name="al">naam en adres van de verhuurder; </text:p>
                      </text:list-item>
                      <text:list-item text:style-override="id1-3-2-2-2-3-5-5-3-4">
                        <text:number>d.</text:number>
                        <text:p text:style-name="al">het aantal personen dat de woonruimte in gebruik neemt en </text:p>
                      </text:list-item>
                      <text:list-item text:style-override="id1-3-2-2-2-3-5-5-3-5">
                        <text:number>e.</text:number>
                        <text:p text:style-name="al">binnen welke termijn van de vergunning gebruik moet zijn gemaakt. </text:p>
                      </text:list-item>
                    </text:list>
                  </text:list-item>
                </text:list>
              </text:section>
              <text:section text:name="artikel_id1-3-2-2-2-3-6" text:style-name="artikel">
                <text:p text:style-name="artikel_kop_titel"><text:span text:style-name="artikel_kop_label">Artikel</text:span> <text:span text:style-name="artikel_kop_nr">7.</text:span> Intrekken van de huisvestingsvergunning </text:p>
                <text:p text:style-name="al">Naast de in artikel 18 van de wet genoemde gronden voor intrekken van de huisvestingsvergunning kunnen burgemeester en wethouders een huisvestingsvergunning intrekken als er gehandeld wordt in strijd met de voorwaarden van de vergunning. </text:p>
                <text:p text:style-name="al"/>
              </text:section>
            </text:section>
            <text:section text:name="paragraaf_id1-3-2-2-2-4" text:style-name="paragraaf">
              <text:p text:style-name="paragraaf_kop"><text:span text:style-name="label">Paragraaf</text:span> <text:span text:style-name="nr">2.3.</text:span> Inschrijfsysteem van woningzoekenden, bekendmaking aanbod </text:p>
              <text:section text:name="artikel_id1-3-2-2-2-4-2" text:style-name="artikel">
                <text:p text:style-name="artikel_kop_titel"><text:span text:style-name="artikel_kop_label">Artikel</text:span> <text:span text:style-name="artikel_kop_nr">8.</text:span> Toepasselijkheid </text:p>
                <text:p text:style-name="al">Deze paragraaf is van toepassing op sociale huurwoningen in eigendom van een toegelaten instelling. </text:p>
              </text:section>
              <text:section text:name="artikel_id1-3-2-2-2-4-3" text:style-name="artikel">
                <text:p text:style-name="artikel_kop_titel"><text:span text:style-name="artikel_kop_label">Artikel</text:span> <text:span text:style-name="artikel_kop_nr">9.</text:span> Inschrijfsysteem, algemene eisen </text:p>
                <text:list text:style-name="id1-3-2-2-2-4-3-2">
                  <text:list-item text:style-override="id1-3-2-2-2-4-3-2">
                    <text:number>1.</text:number>
                    <text:p text:style-name="al">Verhuurders van de in artikel 8 bedoelde woonruimten zorgen voor het aanleggen en bijhouden van een inschrijfsysteem van woningzoekenden, zodat de rangorde bepaald kan worden. </text:p>
                  </text:list-item>
                  <text:list-item text:style-override="id1-3-2-2-2-4-3-3">
                    <text:number>2.</text:number>
                    <text:p text:style-name="al">Het inschrijfsysteem is transparant, controleerbaar, gebruiksvriendelijk en toegankelijk. </text:p>
                  </text:list-item>
                  <text:list-item text:style-override="id1-3-2-2-2-4-3-4">
                    <text:number>3.</text:number>
                    <text:p text:style-name="al">Als burgemeester en wethouders daarom verzoeken, legt verhuurder aan hen verantwoording af over de inschrijving voor en toewijzing van de woonruimten. </text:p>
                  </text:list-item>
                  <text:list-item text:style-override="id1-3-2-2-2-4-3-5">
                    <text:number>4.</text:number>
                    <text:p text:style-name="al">De administratiekosten die aan woningzoekenden berekend worden in verband met hun inschrijving, staan in redelijke verhouding tot de kosten die in verband met het inschrijfsysteem voor de woningzoekende gemaakt worden; </text:p>
                  </text:list-item>
                  <text:list-item text:style-override="id1-3-2-2-2-4-3-6">
                    <text:number>5.</text:number>
                    <text:p text:style-name="al">De woningzoekende ontvangt een bewijs van inschrijving. </text:p>
                  </text:list-item>
                  <text:list-item text:style-override="id1-3-2-2-2-4-3-7">
                    <text:number>6.</text:number>
                    <text:p text:style-name="al">De inschrijving die resulteert in een huurovereenkomst vervalt niet als het een tijdelijke huurovereenkomst betreft, zoals bedoeld in de artikelen 7:274c, tweede lid en 7:271, eerste lid, tweede volzin van het Burgerlijk Wetboek. </text:p>
                  </text:list-item>
                </text:list>
              </text:section>
              <text:section text:name="artikel_id1-3-2-2-2-4-4" text:style-name="artikel">
                <text:p text:style-name="artikel_kop_titel"><text:span text:style-name="artikel_kop_label">Artikel</text:span> <text:span text:style-name="artikel_kop_nr">10.</text:span> Inschrijfsysteem van toegelaten instellingen </text:p>
                <text:list text:style-name="id1-3-2-2-2-4-4-2">
                  <text:list-item text:style-override="id1-3-2-2-2-4-4-2">
                    <text:number>1.</text:number>
                    <text:p text:style-name="al">De toegelaten instellingen in de woningmarktregio hebben een gezamenlijk inschrijfsysteem voor woningzoekenden. </text:p>
                  </text:list-item>
                  <text:list-item text:style-override="id1-3-2-2-2-4-4-3">
                    <text:number>2.</text:number>
                    <text:p text:style-name="al">Zij stellen regels op over de wijze van inschrijving, registratie van gegevens, opschorting en einde van de inschrijving. </text:p>
                  </text:list-item>
                  <text:list-item text:style-override="id1-3-2-2-2-4-4-4">
                    <text:number>3.</text:number>
                    <text:p text:style-name="al">Een woningzoekende kan een beroep doen op de regionale klachtencommissie. </text:p>
                  </text:list-item>
                  <text:list-item text:style-override="id1-3-2-2-2-4-4-5">
                    <text:number>4.</text:number>
                    <text:p text:style-name="al">Een inschrijving eindigt na toewijzing van een woonruimte door een toegelaten instelling, behalve als die woonruimte wordt verhuurd met een tijdelijk huurcontract, bij woningruil of als de woonruimte is betrokken met gebruikmaking van een urgentie op volkshuisvestelijke gronden, met uitzondering van de terugkeerurgentie. </text:p>
                  </text:list-item>
                  <text:list-item text:style-override="id1-3-2-2-2-4-4-6">
                    <text:number>5.</text:number>
                    <text:p text:style-name="al">Na aanvaarding van een woonruimte in eigendom van een toegelaten instelling, behoudt een woningzoekende 75% van de inschrijfduur, mits de woningzoekende zich binnen twaalf maanden na de aanvaarding opnieuw inschrijft. </text:p>
                  </text:list-item>
                </text:list>
              </text:section>
              <text:section text:name="artikel_id1-3-2-2-2-4-5" text:style-name="artikel">
                <text:p text:style-name="artikel_kop_titel"><text:span text:style-name="artikel_kop_label">Artikel</text:span> <text:span text:style-name="artikel_kop_nr">11.</text:span> Bekendmaking van het aanbod </text:p>
                <text:list text:style-name="id1-3-2-2-2-4-5-2">
                  <text:list-item text:style-override="id1-3-2-2-2-4-5-2">
                    <text:number>1.</text:number>
                    <text:p text:style-name="al">Het aanbod van toegelaten instellingen wordt op het in de regio gangbare platform bekend gemaakt. </text:p>
                  </text:list-item>
                  <text:list-item text:style-override="id1-3-2-2-2-4-5-3">
                    <text:number>2.</text:number>
                    <text:p text:style-name="al">Van het tweede lid kan worden afgeweken als een woonruimte bedoeld is: </text:p>
                    <text:list text:style-name="id1-3-2-2-2-4-5-3-3">
                      <text:list-item text:style-override="id1-3-2-2-2-4-5-3-3-1">
                        <text:number>a.</text:number>
                        <text:p text:style-name="al">voor verdeling via bemiddeling of op grond van beheerdersbelang; </text:p>
                      </text:list-item>
                      <text:list-item text:style-override="id1-3-2-2-2-4-5-3-3-2">
                        <text:number>b.</text:number>
                        <text:p text:style-name="al">als wisselwoning of plankwoning ten behoeve van tijdelijke huisvesting; </text:p>
                      </text:list-item>
                      <text:list-item text:style-override="id1-3-2-2-2-4-5-3-3-3">
                        <text:number>c.</text:number>
                        <text:p text:style-name="al">als standplaats voor een woonwagen of </text:p>
                      </text:list-item>
                      <text:list-item text:style-override="id1-3-2-2-2-4-5-3-3-4">
                        <text:number>d.</text:number>
                        <text:p text:style-name="al">voor bewoning door een woongroep. </text:p>
                      </text:list-item>
                    </text:list>
                  </text:list-item>
                  <text:list-item text:style-override="id1-3-2-2-2-4-5-4">
                    <text:number>3.</text:number>
                    <text:p text:style-name="al">De bekendmaking van het aanbod bevat in ieder geval: </text:p>
                    <text:list text:style-name="id1-3-2-2-2-4-5-4-3">
                      <text:list-item text:style-override="id1-3-2-2-2-4-5-4-3-1">
                        <text:number>a.</text:number>
                        <text:p text:style-name="al">het adres en de huurprijs van de woonruimte; </text:p>
                      </text:list-item>
                      <text:list-item text:style-override="id1-3-2-2-2-4-5-4-3-2">
                        <text:number>b.</text:number>
                        <text:p text:style-name="al">de mededeling dat de woonruimte niet voor bewoning in gebruik genomen mag worden als daarvoor geen huisvestingsvergunning is verleend en </text:p>
                      </text:list-item>
                      <text:list-item text:style-override="id1-3-2-2-2-4-5-4-3-3">
                        <text:number>c.</text:number>
                        <text:p text:style-name="al">als dat van toepassing is: de criteria en voorrangsregels voor het verlenen van de huisvestingsvergunning. </text:p>
                      </text:list-item>
                    </text:list>
                  </text:list-item>
                </text:list>
              </text:section>
            </text:section>
            <text:section text:name="paragraaf_id1-3-2-2-2-5" text:style-name="paragraaf">
              <text:p text:style-name="paragraaf_kop"><text:span text:style-name="label">Paragraaf</text:span> <text:span text:style-name="nr">2.4</text:span> Woonruimteverdelingssysteem </text:p>
              <text:section text:name="artikel_id1-3-2-2-2-5-2" text:style-name="artikel">
                <text:p text:style-name="artikel_kop_titel"><text:span text:style-name="artikel_kop_label">Artikel</text:span> <text:span text:style-name="artikel_kop_nr">12.</text:span> Toepasselijkheid </text:p>
                <text:p text:style-name="al">Deze paragraaf is van toepassing op: </text:p>
                <text:list text:style-name="id1-3-2-2-2-5-2-3">
                  <text:list-item text:style-override="id1-3-2-2-2-5-2-3-1">
                    <text:number>a.</text:number>
                    <text:p text:style-name="al">sociale huurwoningen in eigendom van toegelaten instellingen in de woningmarktregio; </text:p>
                  </text:list-item>
                  <text:list-item text:style-override="id1-3-2-2-2-5-2-3-2">
                    <text:number>b.</text:number>
                    <text:p text:style-name="al">woonruimte bedoeld voor woongroepen; </text:p>
                  </text:list-item>
                  <text:list-item text:style-override="id1-3-2-2-2-5-2-3-3">
                    <text:number>c.</text:number>
                    <text:p text:style-name="al">woonwagenstandplaatsen. </text:p>
                  </text:list-item>
                </text:list>
              </text:section>
              <text:section text:name="artikel_id1-3-2-2-2-5-3" text:style-name="artikel">
                <text:p text:style-name="artikel_kop_titel"><text:span text:style-name="artikel_kop_label">Artikel</text:span> <text:span text:style-name="artikel_kop_nr">13.</text:span> Verdeling van sociale huurwoningen </text:p>
                <text:p text:style-name="al">Sociale huurwoningen worden op de volgende wijze verdeeld: </text:p>
                <text:list text:style-name="id1-3-2-2-2-5-3-3">
                  <text:list-item text:style-override="id1-3-2-2-2-5-3-3-1">
                    <text:number>a.</text:number>
                    <text:p text:style-name="al">de meeste woonruimte wordt verdeeld via het aanbodmodel, zoals omschreven in artikel 14; </text:p>
                  </text:list-item>
                  <text:list-item text:style-override="id1-3-2-2-2-5-3-3-2">
                    <text:number>b.</text:number>
                    <text:p text:style-name="al">maximaal 20% van de beschikbaar komende woonruimte kan worden verdeeld via het lotingmodel, zoals omschreven in artikel 15; </text:p>
                  </text:list-item>
                  <text:list-item text:style-override="id1-3-2-2-2-5-3-3-3">
                    <text:number>c.</text:number>
                    <text:p text:style-name="al">bemiddeling vindt plaats in de in artikel 16 genoemde situaties <text:span text:style-name="nadrukcur">(niet van toepassing). </text:span></text:p>
                  </text:list-item>
                </text:list>
              </text:section>
              <text:section text:name="artikel_id1-3-2-2-2-5-4" text:style-name="artikel">
                <text:p text:style-name="artikel_kop_titel"><text:span text:style-name="artikel_kop_label">Artikel</text:span> <text:span text:style-name="artikel_kop_nr">14.</text:span> Aanbodmodel </text:p>
                <text:list text:style-name="id1-3-2-2-2-5-4-2">
                  <text:list-item text:style-override="id1-3-2-2-2-5-4-2">
                    <text:number>1.</text:number>
                    <text:p text:style-name="al">De woonruimte wordt aangeboden op het in de regio gangbare platform. </text:p>
                  </text:list-item>
                  <text:list-item text:style-override="id1-3-2-2-2-5-4-3">
                    <text:number>2.</text:number>
                    <text:p text:style-name="al">De tijdig ingekomen reacties van woningzoekenden worden gerangschikt volgens de rangordebepalingen uit artikel 45, waarna de kandidaat met de hoogste positie in de rangorde wordt geselecteerd. </text:p>
                  </text:list-item>
                </text:list>
              </text:section>
              <text:section text:name="artikel_id1-3-2-2-2-5-5" text:style-name="artikel">
                <text:p text:style-name="artikel_kop_titel"><text:span text:style-name="artikel_kop_label">Artikel</text:span> <text:span text:style-name="artikel_kop_nr">15.</text:span> Lotingmodel </text:p>
                <text:list text:style-name="id1-3-2-2-2-5-5-2">
                  <text:list-item text:style-override="id1-3-2-2-2-5-5-2">
                    <text:number>1.</text:number>
                    <text:p text:style-name="al">De woonruimte wordt op het in de regio gangbare platform aangeboden. </text:p>
                  </text:list-item>
                  <text:list-item text:style-override="id1-3-2-2-2-5-5-3">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f (jongerenwoonruimte), artikel 23, eerste, tweede en derde lid en artikel 24. </text:p>
                  </text:list-item>
                  <text:list-item text:style-override="id1-3-2-2-2-5-5-4">
                    <text:number>3.</text:number>
                    <text:p text:style-name="al">De volgorde van de reacties bij het lotingmodel wordt aselect bepaald, door het computersysteem. </text:p>
                  </text:list-item>
                  <text:list-item text:style-override="id1-3-2-2-2-5-5-5">
                    <text:number>4.</text:number>
                    <text:p text:style-name="al">Een woningzoekende kan per woonruimte één reactie uitbrengen. </text:p>
                  </text:list-item>
                  <text:list-item text:style-override="id1-3-2-2-2-5-5-6">
                    <text:number>5.</text:number>
                    <text:p text:style-name="al">Burgemeester en wethouders kunnen bepalen dat alleen specifieke typen woonruimte via loting mogen worden verdeeld. </text:p>
                  </text:list-item>
                </text:list>
              </text:section>
              <text:section text:name="artikel_id1-3-2-2-2-5-6" text:style-name="artikel">
                <text:p text:style-name="artikel_kop_titel"><text:span text:style-name="artikel_kop_label">Artikel</text:span> <text:span text:style-name="artikel_kop_nr">16.</text:span> Bemiddeling </text:p>
                <text:list text:style-name="id1-3-2-2-2-5-6-2">
                  <text:list-item text:style-override="id1-3-2-2-2-5-6-2">
                    <text:number>1.</text:number>
                    <text:p text:style-name="al">Bij bemiddeling wordt een huisvestingsvergunning verstrekt aan een woningzoekende, zonder dat de woonruimte op het in de regio gangbare platform aangeboden is. </text:p>
                  </text:list-item>
                  <text:list-item text:style-override="id1-3-2-2-2-5-6-3">
                    <text:number>2.</text:number>
                    <text:p text:style-name="al">Bemiddeling is eenmalig, behalve als via bemiddeling verkregen woonruimte tijdelijke woonruimte betreft. Het recht op bemiddeling kan vervallen als de woningzoekende zonder gegronde reden de woonruimte weigert. </text:p>
                  </text:list-item>
                  <text:list-item text:style-override="id1-3-2-2-2-5-6-4">
                    <text:number>3.</text:number>
                    <text:p text:style-name="al">Bemiddeling vindt plaats in de volgende gevallen: </text:p>
                    <text:list text:style-name="id1-3-2-2-2-5-6-4-3">
                      <text:list-item text:style-override="id1-3-2-2-2-5-6-4-3-1">
                        <text:number>a.</text:number>
                        <text:p text:style-name="al">bij aangepaste woonruimte en woonruimte met zorgvoorzieningen (artikel 22); </text:p>
                      </text:list-item>
                      <text:list-item text:style-override="id1-3-2-2-2-5-6-4-3-2">
                        <text:number>b.</text:number>
                        <text:p text:style-name="al">bij statushouders (artikel 36), zowel op grond van de taakstelling als na tijdelijke huisvesting; </text:p>
                      </text:list-item>
                      <text:list-item text:style-override="id1-3-2-2-2-5-6-4-3-3">
                        <text:number>c.</text:number>
                        <text:p text:style-name="al">bij urgentie op maatschappelijke gronden in geval van uitstroom uit een instelling die is aangesloten bij de Vereniging Beter Wonen (artikel 35 onder b); </text:p>
                      </text:list-item>
                      <text:list-item text:style-override="id1-3-2-2-2-5-6-4-3-4">
                        <text:number>d.</text:number>
                        <text:p text:style-name="al">Bij urgentie op volkshuisvestelijke gronden met terugkeervoorrang (artikel 34, tweede lid onder d); </text:p>
                      </text:list-item>
                      <text:list-item text:style-override="id1-3-2-2-2-5-6-4-3-5">
                        <text:number>e.</text:number>
                        <text:p text:style-name="al">bij urgentie op volkshuisvestelijke gronden (artikel 34) of bij dreigende dakloosheid (artikel 29), in beide gevallen als zelf zoeken via het aanbodmodel geen oplossing biedt; </text:p>
                      </text:list-item>
                      <text:list-item text:style-override="id1-3-2-2-2-5-6-4-3-6">
                        <text:number>f.</text:number>
                        <text:p text:style-name="al">als een urgent verklaarde buiten zijn schuld geen woning heeft kunnen vinden binnen de gestelde termijn (artikel 43) of </text:p>
                      </text:list-item>
                      <text:list-item text:style-override="id1-3-2-2-2-5-6-4-3-7">
                        <text:number>g.</text:number>
                        <text:p text:style-name="al">bij overige situaties waar bemiddeling naar het oordeel van de toegelaten instelling noodzakelijk is, bijvoorbeeld als het gaat om beheerdersbelang (artikel 17). </text:p>
                      </text:list-item>
                    </text:list>
                  </text:list-item>
                  <text:list-item text:style-override="id1-3-2-2-2-5-6-5">
                    <text:number>4.</text:number>
                    <text:p text:style-name="al">Bij bemiddeling moet de woonruimte voor de woningzoekende naar aard, grootte en prijs voldoen aan artikel 22, vierde lid onder b (seniorenwoonruimte) en f (jongerenwoonruimte), artikel 23, eerste, tweede en derde lid en artikel 24. Hiervan kan slechts bij uiterste noodzaak worden afgeweken. </text:p>
                  </text:list-item>
                  <text:list-item text:style-override="id1-3-2-2-2-5-6-6">
                    <text:number>5.</text:number>
                    <text:p text:style-name="al">Andere voorrangscriteria zijn bij bemiddeling niet van toepassing. </text:p>
                  </text:list-item>
                </text:list>
              </text:section>
              <text:section text:name="artikel_id1-3-2-2-2-5-7" text:style-name="artikel">
                <text:p text:style-name="artikel_kop_titel"><text:span text:style-name="artikel_kop_label">Artikel</text:span> <text:span text:style-name="artikel_kop_nr">17.</text:span> Beheerdersbelang </text:p>
                <text:list text:style-name="id1-3-2-2-2-5-7-2">
                  <text:list-item text:style-override="id1-3-2-2-2-5-7-2">
                    <text:number>1.</text:number>
                    <text:p text:style-name="al">Een toegelaten instelling kan, met het oog op het beheren van haar woningvoorraad, in relatie tot het belang van de wijk, openbare orde en veiligheid of de leefbaarheid, een zittende huurder of woningzoekende via bemiddeling een (andere) woonruimte uit haar voorraad aanbieden, bijvoorbeeld om overlast te beëindigen of te voorkomen. </text:p>
                  </text:list-item>
                  <text:list-item text:style-override="id1-3-2-2-2-5-7-3">
                    <text:number>2.</text:number>
                    <text:p text:style-name="al">Voorwaarden bij de toepassing van het beheerdersbelang zijn: </text:p>
                    <text:list text:style-name="id1-3-2-2-2-5-7-3-3">
                      <text:list-item text:style-override="id1-3-2-2-2-5-7-3-3-1">
                        <text:number>a.</text:number>
                        <text:p text:style-name="al">er mag geen nadeel zijn voor het welzijn van de persoon in kwestie; </text:p>
                      </text:list-item>
                      <text:list-item text:style-override="id1-3-2-2-2-5-7-3-3-2">
                        <text:number>b.</text:number>
                        <text:p text:style-name="al">het bleek niet mogelijk om de aanleiding, zoals overlast, op een andere wijze aan te pakken; </text:p>
                      </text:list-item>
                      <text:list-item text:style-override="id1-3-2-2-2-5-7-3-3-3">
                        <text:number>c.</text:number>
                        <text:p text:style-name="al">de toegelaten instelling lost het probleem eerst binnen de eigen woonruimtevoorraad op en vervolgens pas in andermans woonruimtevoorraad. </text:p>
                      </text:list-item>
                    </text:list>
                  </text:list-item>
                </text:list>
              </text:section>
              <text:section text:name="artikel_id1-3-2-2-2-5-8" text:style-name="artikel">
                <text:p text:style-name="artikel_kop_titel"><text:span text:style-name="artikel_kop_label">Artikel</text:span> <text:span text:style-name="artikel_kop_nr">18.</text:span> Verdeling van woonruimte voor woongroepen </text:p>
                <text:list text:style-name="id1-3-2-2-2-5-8-2">
                  <text:list-item text:style-override="id1-3-2-2-2-5-8-2">
                    <text:number>1.</text:number>
                    <text:p text:style-name="al">Burgemeester en wethouders kunnen, na overleg met de eigenaren, een of meer woonruimten in een complex aanwijzen als geschikt voor een woongroep. </text:p>
                  </text:list-item>
                  <text:list-item text:style-override="id1-3-2-2-2-5-8-3">
                    <text:number>2.</text:number>
                    <text:p text:style-name="al">Burgemeester en wethouders kunnen een groep woningzoekenden aanmerken als woongroep. </text:p>
                  </text:list-item>
                  <text:list-item text:style-override="id1-3-2-2-2-5-8-4">
                    <text:number>3.</text:number>
                    <text:p text:style-name="al">Bij nieuwbouw van woonruimte voor een woongroep is er sprake van een initiatiefgroep waarvan de leden van de woongroep het recht van eerste bewoning krijgen of een initiatief van een eigenaar die een woongroep wil faciliteren. </text:p>
                  </text:list-item>
                  <text:list-item text:style-override="id1-3-2-2-2-5-8-5">
                    <text:number>4.</text:number>
                    <text:p text:style-name="al">Burgemeester en wethouders stellen nadere regels over de eisen waaraan een woongroep moet voldoen en de wijze waarop vrijkomende woonruimte binnen een woongroep wordt verdeeld. </text:p>
                  </text:list-item>
                </text:list>
              </text:section>
              <text:section text:name="artikel_id1-3-2-2-2-5-9" text:style-name="artikel">
                <text:p text:style-name="artikel_kop_titel"><text:span text:style-name="artikel_kop_label">Artikel</text:span> <text:span text:style-name="artikel_kop_nr">19.</text:span> Verdeling van woonwagenstandplaatsen </text:p>
                <text:list text:style-name="id1-3-2-2-2-5-9-2">
                  <text:list-item text:style-override="id1-3-2-2-2-5-9-2">
                    <text:number>1.</text:number>
                    <text:p text:style-name="al">Bij inschrijving voor een standplaats en voor overige woonruimten op een woonwagenlocatie geldt het volgende: </text:p>
                    <text:list text:style-name="id1-3-2-2-2-5-9-2-3">
                      <text:list-item text:style-override="id1-3-2-2-2-5-9-2-3-1">
                        <text:number>a.</text:number>
                        <text:p text:style-name="al">er wordt een wachtlijst gehanteerd; </text:p>
                      </text:list-item>
                      <text:list-item text:style-override="id1-3-2-2-2-5-9-2-3-2">
                        <text:number>b.</text:number>
                        <text:p text:style-name="al">toewijzing vindt plaats op de in het tweede en derde lid beschreven wijze; </text:p>
                      </text:list-item>
                      <text:list-item text:style-override="id1-3-2-2-2-5-9-2-3-3">
                        <text:number>c.</text:number>
                        <text:p text:style-name="al">de wachtlijst wordt beheerd door de door burgemeester en wethouders aangewezen beheerder en </text:p>
                      </text:list-item>
                      <text:list-item text:style-override="id1-3-2-2-2-5-9-2-3-4">
                        <text:number>d.</text:number>
                        <text:p text:style-name="al">inschrijven op deze wachtlijst kan alleen met een geldige inschrijving bij WoningNet. </text:p>
                      </text:list-item>
                    </text:list>
                  </text:list-item>
                  <text:list-item text:style-override="id1-3-2-2-2-5-9-3">
                    <text:number>2.</text:number>
                    <text:p text:style-name="al">De toewijzing van vrijkomende woonwagenstandplaatsen gaat als volgt: </text:p>
                    <text:list text:style-name="id1-3-2-2-2-5-9-3-3">
                      <text:list-item text:style-override="id1-3-2-2-2-5-9-3-3-1">
                        <text:number>a.</text:number>
                        <text:p text:style-name="al">de voorrangsgronden uit paragraaf 2.5 en 2.6 zijn niet van toepassing; </text:p>
                      </text:list-item>
                      <text:list-item text:style-override="id1-3-2-2-2-5-9-3-3-2">
                        <text:number>b.</text:number>
                        <text:p text:style-name="al">voor de toewijzing van een vrijkomende standplaats is een aanvullende voorrangsvolgorde vastgesteld. Deze geldt voor de eerste inschrijvers met de langste inschrijfduur op de wachtlijst; </text:p>
                      </text:list-item>
                      <text:list-item text:style-override="id1-3-2-2-2-5-9-3-3-3">
                        <text:number>c.</text:number>
                        <text:p text:style-name="al">het aantal eerste inschrijvers onder b. is afhankelijk van de grootte van de woonwagenlocatie en te bepalen door burgemeester en wethouders. </text:p>
                      </text:list-item>
                    </text:list>
                  </text:list-item>
                  <text:list-item text:style-override="id1-3-2-2-2-5-9-4">
                    <text:number>3.</text:number>
                    <text:p text:style-name="al">De rangvolgorde van de eerste inschrijvers op de wachtlijst, zoals bedoeld in het tweede lid, wordt als volgt bepaald: </text:p>
                    <text:list text:style-name="id1-3-2-2-2-5-9-4-3">
                      <text:list-item text:style-override="id1-3-2-2-2-5-9-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 </text:p>
                      </text:list-item>
                      <text:list-item text:style-override="id1-3-2-2-2-5-9-4-3-2">
                        <text:number>b.</text:number>
                        <text:p text:style-name="al">de woningzoekende die een standplaats huurt op de woonwagenlocatie en wil doorschuiven naar een vrijkomende standplaats op dezelfde locatie, onder voorwaarde dat de eigen standplaats vrijkomt; </text:p>
                      </text:list-item>
                      <text:list-item text:style-override="id1-3-2-2-2-5-9-4-3-3">
                        <text:number>c.</text:number>
                        <text:p text:style-name="al">een kind, inwonend bij familie in de eerste graad op de locatie waar een standplaats vrijkomt; </text:p>
                      </text:list-item>
                      <text:list-item text:style-override="id1-3-2-2-2-5-9-4-3-4">
                        <text:number>d.</text:number>
                        <text:p text:style-name="al">woningzoekende die in de afgelopen tien jaar minimaal zes jaar aaneengesloten op de locatie heeft gewoond; </text:p>
                      </text:list-item>
                      <text:list-item text:style-override="id1-3-2-2-2-5-9-4-3-5">
                        <text:number>e.</text:number>
                        <text:p text:style-name="al">woningzoekende die in de afgelopen tien jaar minimaal zes jaar aaneengesloten op een woonwagenlocatie elders in Nederland heeft gewoond; </text:p>
                      </text:list-item>
                      <text:list-item text:style-override="id1-3-2-2-2-5-9-4-3-6">
                        <text:number>f.</text:number>
                        <text:p text:style-name="al">overige woningzoekenden, op basis van inschrijfduur op de wachtlijst; </text:p>
                      </text:list-item>
                      <text:list-item text:style-override="id1-3-2-2-2-5-9-4-3-7">
                        <text:number>g.</text:number>
                        <text:p text:style-name="al">voor het derde lid onder b tot en met f. geldt dat bij gelijke kandidaten, degene met de langste inschrijfduur op de wachtlijst voorrang heeft. </text:p>
                      </text:list-item>
                    </text:list>
                  </text:list-item>
                  <text:list-item text:style-override="id1-3-2-2-2-5-9-5">
                    <text:number>4.</text:number>
                    <text:p text:style-name="al">Een adviescommissie van bewoners van de woonwagenlocatie adviseert de beheerder over de toewijzing. Bij dit advies wordt de volgorde van lid 3 aangehouden. </text:p>
                  </text:list-item>
                  <text:list-item text:style-override="id1-3-2-2-2-5-9-6">
                    <text:number>5.</text:number>
                    <text:p text:style-name="al">Burgemeester en wethouders behouden het recht om in te grijpen in het toewijzingsproces of af te wijken van deze regeling. Als zij dat doen, vragen zij de beheerder voorafgaand om advies. </text:p>
                    <text:p text:style-name="al"/>
                  </text:list-item>
                </text:list>
              </text:section>
            </text:section>
            <text:section text:name="paragraaf_id1-3-2-2-2-6" text:style-name="paragraaf">
              <text:p text:style-name="paragraaf_kop"><text:span text:style-name="label">Paragraaf</text:span> <text:span text:style-name="nr">2.5.</text:span> Voorrangsgronden voor sociale huurwoningen </text:p>
              <text:section text:name="artikel_id1-3-2-2-2-6-2" text:style-name="artikel">
                <text:p text:style-name="artikel_kop_titel"><text:span text:style-name="artikel_kop_label">Artikel</text:span> <text:span text:style-name="artikel_kop_nr">20.</text:span> Toepasselijkheid </text:p>
                <text:list text:style-name="id1-3-2-2-2-6-2-2">
                  <text:list-item text:style-override="id1-3-2-2-2-6-2-2">
                    <text:number>1.</text:number>
                    <text:p text:style-name="al">Deze paragraaf geldt voor sociale huurwoningen van toegelaten instellingen. </text:p>
                  </text:list-item>
                  <text:list-item text:style-override="id1-3-2-2-2-6-2-3">
                    <text:number>2.</text:number>
                    <text:p text:style-name="al">Bij het verlenen van een huisvestingsvergunning voor deze woonruimte kan voorrang verleend worden aan woningzoekenden die vallen onder een van de in deze paragraaf beschreven voorrangsgronden. </text:p>
                  </text:list-item>
                  <text:list-item text:style-override="id1-3-2-2-2-6-2-4">
                    <text:number>3.</text:number>
                    <text:p text:style-name="al">De in deze paragraaf beschreven voorrangsgronden gelden binnen de hele woningmarktregio, tenzij bij de beschrijving van de voorrangsgrond expliciet anders is bepaald. </text:p>
                  </text:list-item>
                </text:list>
              </text:section>
              <text:section text:name="artikel_id1-3-2-2-2-6-3" text:style-name="artikel">
                <text:p text:style-name="artikel_kop_titel"><text:span text:style-name="artikel_kop_label">Artikel</text:span> <text:span text:style-name="artikel_kop_nr">21.</text:span> Voorrangsgronden </text:p>
                <text:p text:style-name="al">Burgemeester en wethouders kunnen bij het verlenen van een huisvestingsvergunning voor sociale huurwoningen voorrang geven in verband met: </text:p>
                <text:list text:style-name="id1-3-2-2-2-6-3-3">
                  <text:list-item text:style-override="id1-3-2-2-2-6-3-3-1">
                    <text:number>a.</text:number>
                    <text:p text:style-name="al">de aard van de woonruimte; </text:p>
                  </text:list-item>
                  <text:list-item text:style-override="id1-3-2-2-2-6-3-3-2">
                    <text:number>b.</text:number>
                    <text:p text:style-name="al">de grootte van de woonruimte; </text:p>
                  </text:list-item>
                  <text:list-item text:style-override="id1-3-2-2-2-6-3-3-3">
                    <text:number>c.</text:number>
                    <text:p text:style-name="al">de prijs van de woonruimte; </text:p>
                  </text:list-item>
                  <text:list-item text:style-override="id1-3-2-2-2-6-3-3-4">
                    <text:number>d.</text:number>
                    <text:p text:style-name="al">economische of maatschappelijke binding of </text:p>
                  </text:list-item>
                  <text:list-item text:style-override="id1-3-2-2-2-6-3-3-5">
                    <text:number>e.</text:number>
                    <text:p text:style-name="al">een urgentverklaring. </text:p>
                  </text:list-item>
                </text:list>
              </text:section>
              <text:section text:name="artikel_id1-3-2-2-2-6-4" text:style-name="artikel">
                <text:p text:style-name="artikel_kop_titel"><text:span text:style-name="artikel_kop_label">Artikel</text:span> <text:span text:style-name="artikel_kop_nr">22.</text:span> Voorrang in verband met de aard van de woonruimte </text:p>
                <text:list text:style-name="id1-3-2-2-2-6-4-2">
                  <text:list-item text:style-override="id1-3-2-2-2-6-4-2">
                    <text:number>1.</text:number>
                    <text:p text:style-name="al">De verhuurder kan een woonruimte labelen als: </text:p>
                    <text:list text:style-name="id1-3-2-2-2-6-4-2-3">
                      <text:list-item text:style-override="id1-3-2-2-2-6-4-2-3-1">
                        <text:number>a.</text:number>
                        <text:p text:style-name="al">woonruimte met zorgvoorzieningen; </text:p>
                      </text:list-item>
                      <text:list-item text:style-override="id1-3-2-2-2-6-4-2-3-2">
                        <text:number>b.</text:number>
                        <text:p text:style-name="al">seniorenwoonruimte; </text:p>
                      </text:list-item>
                      <text:list-item text:style-override="id1-3-2-2-2-6-4-2-3-3">
                        <text:number>c.</text:number>
                        <text:p text:style-name="al">toegankelijke woonruimte; </text:p>
                      </text:list-item>
                      <text:list-item text:style-override="id1-3-2-2-2-6-4-2-3-4">
                        <text:number>d.</text:number>
                        <text:p text:style-name="al">aangepaste woonruimte; </text:p>
                      </text:list-item>
                      <text:list-item text:style-override="id1-3-2-2-2-6-4-2-3-5">
                        <text:number>e.</text:number>
                        <text:p text:style-name="al">woonruimte die wordt aangemerkt als doorschuifcomplex of </text:p>
                      </text:list-item>
                      <text:list-item text:style-override="id1-3-2-2-2-6-4-2-3-6">
                        <text:number>f.</text:number>
                        <text:p text:style-name="al">jongerenwoonruimte, bedoeld voor jongeren van 18 tot en met 29 jaar; 18 tot en met 22 jaar dan wel 18 tot en met 27 jaar. </text:p>
                      </text:list-item>
                    </text:list>
                  </text:list-item>
                  <text:list-item text:style-override="id1-3-2-2-2-6-4-3">
                    <text:number>2.</text:number>
                    <text:p text:style-name="al">Burgemeester en wethouders kunnen, in overleg met de verhuurder, bepaalde woonruimte aanwijzen als woonruimte voor bijzondere doelgroepen of voor woongroepen, waarbij de voorrang beperkt kan worden tot bijzondere doelgroepen en woongroepen uit de gemeente. </text:p>
                  </text:list-item>
                  <text:list-item text:style-override="id1-3-2-2-2-6-4-4">
                    <text:number>3.</text:number>
                    <text:p text:style-name="al">Burgemeester en wethouders kunnen bepalen dat in een doorschuifcomplex doorstromers die binnen dat complex doorschuiven, voorrang krijgen op andere woningzoekenden. </text:p>
                  </text:list-item>
                  <text:list-item text:style-override="id1-3-2-2-2-6-4-5">
                    <text:number>4.</text:number>
                    <text:p text:style-name="al">Voor de op grond van het eerste en het tweede lid gelabelde typen woonruimte geldt de volgende tabel, die aangeeft welke doelgroep voorrang krijgt voor welk type woonruimte: </text:p>
                    <text:p><draw:frame draw:style-name="lidiv"><draw:text-box ofo:max-width="15.3cm" ofo:min-height="1cm" ofo:min-width="5cm"><text:section text:name="table_id1-3-2-2-2-6-4-5-3" text:style-name="table"><text:p text:style-name="table_top"/>
                  <table:table table:style-name="tgroup">
                    <table:table-column table:style-name="id1-3-2-2-2-6-4-5-3-1-1"/>
                    <table:table-column table:style-name="id1-3-2-2-2-6-4-5-3-1-2"/>
                    <table:table-column table:style-name="id1-3-2-2-2-6-4-5-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woonruimte </text:span>
                          </text:p>
                        </table:table-cell>
                        <table:table-cell table:style-name="cell_frame_all" table:number-rows-spanned="1" table:number-columns-spanned="1">
                          <text:p text:style-name="table_al">
                            <text:span text:style-name="nadrukvet">Doelgroep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Woonruimte met zorgvoorzieningen </text:p>
                        </table:table-cell>
                        <table:table-cell table:style-name="cell_frame_all" table:number-rows-spanned="1" table:number-columns-spanned="1">
                          <text:p text:style-name="table_al">Huishoudens waarvan een van de leden voldoet aan de door burgemeester en wethouders in een nadere regel vastgestelde eisen om in aanmerking te komen voor deze woonruimte.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Seniorenwoonruimte </text:p>
                        </table:table-cell>
                        <table:table-cell table:style-name="cell_frame_all" table:number-rows-spanned="1" table:number-columns-spanned="1">
                          <text:p text:style-name="table_al">Huishoudens waarvan tenminste een van de leden tot de doelgroep senioren behoort (primaire doelgroep), of, met inachtneming van het lid 6 bepaalde, huishoudens waarvan tenminste een van de leden tot de doelgroep 55+ behoort (secundaire doelgroep).</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Toegankelijke woonruimte </text:p>
                        </table:table-cell>
                        <table:table-cell table:style-name="cell_frame_all" table:number-rows-spanned="1" table:number-columns-spanned="1">
                          <text:p text:style-name="table_al">Huishoudens waarvan een van de leden geïndiceerd is op een door burgemeester en wethouders te bepalen wijze (keuze uit gelijkvloers, rollatorwoning, rolstoelwoning).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Aangepaste woonruimte </text:p>
                        </table:table-cell>
                        <table:table-cell table:style-name="cell_frame_all" table:number-rows-spanned="1" table:number-columns-spanned="1">
                          <text:p text:style-name="table_al">Huishoudens waarvan een van de leden fysieke beperkingen ondervindt en voor dit type woonruimte geïndiceerd is op een door burgemeester en wethouders te bepalen wijze.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Woonruimte die wordt aangemerkt als doorschuifcomplex </text:p>
                        </table:table-cell>
                        <table:table-cell table:style-name="cell_frame_all" table:number-rows-spanned="1" table:number-columns-spanned="1">
                          <text:p text:style-name="table_al">Doorschuivers.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Jongerenwoonruimte </text:p>
                        </table:table-cell>
                        <table:table-cell table:style-name="cell_frame_all" table:number-rows-spanned="1" table:number-columns-spanned="1">
                          <text:p text:style-name="table_al">Woningzoekenden in de leeftijdscategorie van 18 tot en met 29 jaar, van 18 tot en met 22 jaar of van 18 tot en met 27 jaar.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Woonruimte voor woongroepen </text:p>
                        </table:table-cell>
                        <table:table-cell table:style-name="cell_frame_all" table:number-rows-spanned="1" table:number-columns-spanned="1">
                          <text:p text:style-name="table_al">Woongroepen die door burgemeester en wethouders zijn aangewezen. </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Woonruimte voor bijzondere doelgroepen </text:p>
                        </table:table-cell>
                        <table:table-cell table:style-name="cell_frame_all" table:number-rows-spanned="1" table:number-columns-spanned="1">
                          <text:p text:style-name="table_al">Doelgroepen die door burgemeester en wethouders zijn aangewezen. </text:p>
                        </table:table-cell>
                      </table:table-row>
                    
                  </table:table>
                <text:p text:style-name="table_bottom"/></text:section></draw:text-box></draw:frame></text:p>
                  </text:list-item>
                  <text:list-item text:style-override="id1-3-2-2-2-6-4-6">
                    <text:number>5.</text:number>
                    <text:p text:style-name="al">Als de aanbieding van de woning bij de eerste advertentie niet leidt tot reacties van de doelgroep, kan de woning maximaal tweemaal opnieuw worden aangeboden aan dezelfde doelgroep. Daarna komen andere woningzoekenden in aanmerking. </text:p>
                  </text:list-item>
                  <text:list-item text:style-override="id1-3-2-2-2-6-4-7">
                    <text:number>6.</text:number>
                    <text:p text:style-name="al">Op woonruimte met het label seniorenwoonruimte wordt primair voorrang verleend aan huishoudens waarvan tenminste één van de leden tot de doelgroep senioren behoort. Als er op seniorenwoonruimte die wordt aangeboden op grond van de artikelen 14, 15 en 16 van deze verordening geen reacties komen van huishoudens waarvan tenminste één van de leden tot de doelgroep senioren behoort, wordt voorrang verleend aan huishoudens waarvan tenminste een van de leden tot de doelgroep 55+ behoort.</text:p>
                  </text:list-item>
                </text:list>
              </text:section>
              <text:section text:name="artikel_id1-3-2-2-2-6-5" text:style-name="artikel">
                <text:p text:style-name="artikel_kop_titel"><text:span text:style-name="artikel_kop_label">Artikel</text:span> <text:span text:style-name="artikel_kop_nr">23.</text:span> Voorrang in verband met de grootte van de woonruimte </text:p>
                <text:list text:style-name="id1-3-2-2-2-6-5-2">
                  <text:list-item text:style-override="id1-3-2-2-2-6-5-2">
                    <text:number>1.</text:number>
                    <text:p text:style-name="al">Bij het verlenen van een huisvestingsvergunning wordt voorrang verleend aan huishoudens waarvan de grootte past bij de grootte van de woonruimte, volgens onderstaande tabel: </text:p>
                    <text:p><draw:frame draw:style-name="lidiv"><draw:text-box ofo:max-width="15.3cm" ofo:min-height="1cm" ofo:min-width="5cm"><text:section text:name="table_id1-3-2-2-2-6-5-2-3" text:style-name="table"><text:p text:style-name="table_top"/>
                  <table:table table:style-name="tgroup">
                    <table:table-column table:style-name="id1-3-2-2-2-6-5-2-3-1-1"/>
                    <table:table-column table:style-name="id1-3-2-2-2-6-5-2-3-1-2"/>
                    <table:table-column table:style-name="id1-3-2-2-2-6-5-2-3-1-3"/>
                    <table:table-column table:style-name="id1-3-2-2-2-6-5-2-3-1-4"/>
                    
                      <table:table-row table:style-name="row">
                        <table:table-cell table:style-name="cell_frame_all" table:number-rows-spanned="1" table:number-columns-spanned="1">
                          <text:p text:style-name="table_al">Woonruimte naar kamers </text:p>
                        </table:table-cell>
                        <table:table-cell table:style-name="cell_frame_all" table:number-rows-spanned="1" table:number-columns-spanned="1">
                          <text:p text:style-name="table_al">Oppervlakte </text:p>
                        </table:table-cell>
                        <table:table-cell table:style-name="cell_frame_all" table:number-rows-spanned="1" table:number-columns-spanned="1">
                          <text:p text:style-name="table_al">Huishouden naar personen in Eengezinswoningen </text:p>
                        </table:table-cell>
                        <table:table-cell table:style-name="cell_frame_all" table:number-rows-spanned="1" table:number-columns-spanned="1">
                          <text:p text:style-name="table_al">Huishouden naar personen in Meergezinswoningen </text:p>
                        </table:table-cell>
                      </table:table-row>
                      <table:table-row table:style-name="row">
                        <table:table-cell table:style-name="cell_frame_all" table:number-rows-spanned="1" table:number-columns-spanned="1">
                          <text:p text:style-name="table_al">1 kamer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 of 2 </text:p>
                        </table:table-cell>
                        <table:table-cell table:style-name="cell_frame_all" table:number-rows-spanned="1" table:number-columns-spanned="1">
                          <text:p text:style-name="table_al">1 of 2 </text:p>
                        </table:table-cell>
                      </table:table-row>
                      <table:table-row table:style-name="row">
                        <table:table-cell table:style-name="cell_frame_all" table:number-rows-spanned="2" table:number-columns-spanned="1">
                          <text:p text:style-name="table_al">2 kamers </text:p>
                        </table:table-cell>
                        <table:table-cell table:style-name="cell_frame_all" table:number-rows-spanned="1" table:number-columns-spanned="1">
                          <text:p text:style-name="table_al">&lt; 60 m2 </text:p>
                        </table:table-cell>
                        <table:table-cell table:style-name="cell_frame_all" table:number-rows-spanned="1" table:number-columns-spanned="1">
                          <text:p text:style-name="table_al">1 of 2 </text:p>
                        </table:table-cell>
                        <table:table-cell table:style-name="cell_frame_all" table:number-rows-spanned="1" table:number-columns-spanned="1">
                          <text:p text:style-name="table_al">1 of 2 </text:p>
                        </table:table-cell>
                      </table:table-row>
                      <table:table-row table:style-name="row">
                        <table:table-cell table:style-name="cell_frame_all" table:number-rows-spanned="1" table:number-columns-spanned="1">
                          <text:p text:style-name="table_al">&gt; 60 m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of 2 </text:p>
                        </table:table-cell>
                      </table:table-row>
                      <table:table-row table:style-name="row">
                        <table:table-cell table:style-name="cell_frame_all" table:number-rows-spanned="2" table:number-columns-spanned="1">
                          <text:p text:style-name="table_al">3 kamers </text:p>
                        </table:table-cell>
                        <table:table-cell table:style-name="cell_frame_all" table:number-rows-spanned="1" table:number-columns-spanned="1">
                          <text:p text:style-name="table_al">&lt; 60 m2 </text:p>
                        </table:table-cell>
                        <table:table-cell table:style-name="cell_frame_all" table:number-rows-spanned="1" table:number-columns-spanned="1">
                          <text:p text:style-name="table_al">1 of 2 </text:p>
                        </table:table-cell>
                        <table:table-cell table:style-name="cell_frame_all" table:number-rows-spanned="1" table:number-columns-spanned="1">
                          <text:p text:style-name="table_al">1 of 2 </text:p>
                        </table:table-cell>
                      </table:table-row>
                      <table:table-row table:style-name="row">
                        <table:table-cell table:style-name="cell_frame_all" table:number-rows-spanned="1" table:number-columns-spanned="1">
                          <text:p text:style-name="table_al">&gt; 60 m2 </text:p>
                        </table:table-cell>
                        <table:table-cell table:style-name="cell_frame_all" table:number-rows-spanned="1" table:number-columns-spanned="1">
                          <text:p text:style-name="table_al">2 of meer </text:p>
                        </table:table-cell>
                        <table:table-cell table:style-name="cell_frame_all" table:number-rows-spanned="1" table:number-columns-spanned="1">
                          <text:p text:style-name="table_al">1 of meer </text:p>
                        </table:table-cell>
                      </table:table-row>
                      <table:table-row table:style-name="row">
                        <table:table-cell table:style-name="cell_frame_all" table:number-rows-spanned="2" table:number-columns-spanned="1">
                          <text:p text:style-name="table_al">4 kamers </text:p>
                        </table:table-cell>
                        <table:table-cell table:style-name="cell_frame_all" table:number-rows-spanned="1" table:number-columns-spanned="1">
                          <text:p text:style-name="table_al">&lt; 60 m2 </text:p>
                        </table:table-cell>
                        <table:table-cell table:style-name="cell_frame_all" table:number-rows-spanned="1" table:number-columns-spanned="1">
                          <text:p text:style-name="table_al">2 of meer </text:p>
                        </table:table-cell>
                        <table:table-cell table:style-name="cell_frame_all" table:number-rows-spanned="1" table:number-columns-spanned="1">
                          <text:p text:style-name="table_al">2 of meer </text:p>
                        </table:table-cell>
                      </table:table-row>
                      <table:table-row table:style-name="row">
                        <table:table-cell table:style-name="cell_frame_all" table:number-rows-spanned="1" table:number-columns-spanned="1">
                          <text:p text:style-name="table_al">&gt; 60 m2 </text:p>
                        </table:table-cell>
                        <table:table-cell table:style-name="cell_frame_all" table:number-rows-spanned="1" table:number-columns-spanned="1">
                          <text:p text:style-name="table_al">3 of meer </text:p>
                        </table:table-cell>
                        <table:table-cell table:style-name="cell_frame_all" table:number-rows-spanned="1" table:number-columns-spanned="1">
                          <text:p text:style-name="table_al">2 of meer </text:p>
                        </table:table-cell>
                      </table:table-row>
                      <table:table-row table:style-name="row">
                        <table:table-cell table:style-name="cell_frame_all" table:number-rows-spanned="2" table:number-columns-spanned="1">
                          <text:p text:style-name="table_al">5 kamers </text:p>
                        </table:table-cell>
                        <table:table-cell table:style-name="cell_frame_all" table:number-rows-spanned="1" table:number-columns-spanned="1">
                          <text:p text:style-name="table_al">&lt; 80 m2 </text:p>
                        </table:table-cell>
                        <table:table-cell table:style-name="cell_frame_all" table:number-rows-spanned="1" table:number-columns-spanned="1">
                          <text:p text:style-name="table_al">3 of meer </text:p>
                        </table:table-cell>
                        <table:table-cell table:style-name="cell_frame_all" table:number-rows-spanned="1" table:number-columns-spanned="1">
                          <text:p text:style-name="table_al">3 of meer </text:p>
                        </table:table-cell>
                      </table:table-row>
                      <table:table-row table:style-name="row">
                        <table:table-cell table:style-name="cell_frame_all" table:number-rows-spanned="1" table:number-columns-spanned="1">
                          <text:p text:style-name="table_al">&gt; 80 m2 </text:p>
                        </table:table-cell>
                        <table:table-cell table:style-name="cell_frame_all" table:number-rows-spanned="1" table:number-columns-spanned="1">
                          <text:p text:style-name="table_al">5 of meer </text:p>
                        </table:table-cell>
                        <table:table-cell table:style-name="cell_frame_all" table:number-rows-spanned="1" table:number-columns-spanned="1">
                          <text:p text:style-name="table_al">5 of meer </text:p>
                        </table:table-cell>
                      </table:table-row>
                      <table:table-row table:style-name="row">
                        <table:table-cell table:style-name="cell_frame_all" table:number-rows-spanned="2" table:number-columns-spanned="1">
                          <text:p text:style-name="table_al">6 kamers en groter</text:p>
                        </table:table-cell>
                        <table:table-cell table:style-name="cell_frame_all" table:number-rows-spanned="1" table:number-columns-spanned="1">
                          <text:p text:style-name="table_al">&lt; 80 m2 </text:p>
                        </table:table-cell>
                        <table:table-cell table:style-name="cell_frame_all" table:number-rows-spanned="1" table:number-columns-spanned="1">
                          <text:p text:style-name="table_al">5 of meer </text:p>
                        </table:table-cell>
                        <table:table-cell table:style-name="cell_frame_all" table:number-rows-spanned="1" table:number-columns-spanned="1">
                          <text:p text:style-name="table_al">5 of meer </text:p>
                        </table:table-cell>
                      </table:table-row>
                      <table:table-row table:style-name="row">
                        <table:table-cell table:style-name="cell_frame_all" table:number-rows-spanned="1" table:number-columns-spanned="1">
                          <text:p text:style-name="table_al">&gt; 80 m2 </text:p>
                        </table:table-cell>
                        <table:table-cell table:style-name="cell_frame_all" table:number-rows-spanned="1" table:number-columns-spanned="1">
                          <text:p text:style-name="table_al">6 of meer </text:p>
                        </table:table-cell>
                        <table:table-cell table:style-name="cell_frame_all" table:number-rows-spanned="1" table:number-columns-spanned="1">
                          <text:p text:style-name="table_al">6 of meer </text:p>
                        </table:table-cell>
                      </table:table-row>
                    
                  </table:table>
                <text:p text:style-name="table_bottom"/></text:section></draw:text-box></draw:frame></text:p>
                  </text:list-item>
                  <text:list-item text:style-override="id1-3-2-2-2-6-5-3">
                    <text:number>2.</text:number>
                    <text:p text:style-name="al">Afwijking van deze tabel is mogelijk als dat in verband met de leefbaarheid nodig is. </text:p>
                  </text:list-item>
                  <text:list-item text:style-override="id1-3-2-2-2-6-5-4">
                    <text:number>3.</text:number>
                    <text:p text:style-name="al">Als er voor een woonruimte met vijf of meer kamers geen gegadigden zijn met de juiste huishoudensgrootte, wordt voorrang verleend op basis van aflopende huishoudensgrootte. </text:p>
                  </text:list-item>
                  <text:list-item text:style-override="id1-3-2-2-2-6-5-5">
                    <text:number>4.</text:number>
                    <text:p text:style-name="al">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 </text:p>
                  </text:list-item>
                </text:list>
              </text:section>
              <text:section text:name="artikel_id1-3-2-2-2-6-6" text:style-name="artikel">
                <text:p text:style-name="artikel_kop_titel"><text:span text:style-name="artikel_kop_label">Artikel</text:span> <text:span text:style-name="artikel_kop_nr">24.</text:span> Voorrang in verband met de prijs van de woonruimte </text:p>
                <text:list text:style-name="id1-3-2-2-2-6-6-2">
                  <text:list-item text:style-override="id1-3-2-2-2-6-6-2">
                    <text:number>1.</text:number>
                    <text:p text:style-name="al">Bij het verlenen van een huisvestingsvergunning wordt voorrang verleend aan huishoudens waarvan het huishoudinkomen past bij de huurprijs, zoals aangegeven in tabel 1: </text:p>
                    <text:p text:style-name="al">Tabel 1 </text:p>
                    <text:p><draw:frame draw:style-name="lidiv"><draw:text-box ofo:max-width="15.3cm" ofo:min-height="1cm" ofo:min-width="5cm"><text:section text:name="table_id1-3-2-2-2-6-6-2-4" text:style-name="table"><text:p text:style-name="table_top"/>
                  <table:table table:style-name="tgroup">
                    <table:table-column table:style-name="id1-3-2-2-2-6-6-2-4-1-1"/>
                    <table:table-column table:style-name="id1-3-2-2-2-6-6-2-4-1-2"/>
                    <table:table-column table:style-name="id1-3-2-2-2-6-6-2-4-1-3"/>
                    <table:table-column table:style-name="id1-3-2-2-2-6-6-2-4-1-4"/>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Huishoudensgrootte </text:span>
                          </text:p>
                        </table:table-cell>
                        <table:table-cell table:style-name="cell_frame_all" table:number-rows-spanned="1" table:number-columns-spanned="1">
                          <text:p text:style-name="table_al">
                            <text:span text:style-name="nadrukvet">Huishoudinkomen </text:span>
                          </text:p>
                        </table:table-cell>
                        <table:table-cell table:style-name="cell_frame_all" table:number-rows-spanned="1" table:number-columns-spanned="1">
                          <text:p text:style-name="table_al">
                            <text:span text:style-name="nadrukvet">Huurprijs tot </text:span>
                          </text:p>
                        </table:table-cell>
                      </table:table-row>
                      <table:table-row table:style-name="row">
                        <table:table-cell table:style-name="cell_frame_all" table:number-rows-spanned="3" table:number-columns-spanned="1">
                          <text:p text:style-name="table_al">Tot AOW-leeftijd </text:p>
                        </table:table-cell>
                        <table:table-cell table:style-name="cell_frame_all" table:number-rows-spanned="1" table:number-columns-spanned="1">
                          <text:p text:style-name="table_al">Eén persoon </text:p>
                        </table:table-cell>
                        <table:table-cell table:style-name="cell_frame_all" table:number-rows-spanned="1" table:number-columns-spanned="1">
                          <text:p text:style-name="table_al">Tot en met € 27.7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Twee personen </text:p>
                        </table:table-cell>
                        <table:table-cell table:style-name="cell_frame_all" table:number-rows-spanned="1" table:number-columns-spanned="1">
                          <text:p text:style-name="table_al">Tot en met € 37.6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Drie of meer personen </text:p>
                        </table:table-cell>
                        <table:table-cell table:style-name="cell_frame_all" table:number-rows-spanned="1" table:number-columns-spanned="1">
                          <text:p text:style-name="table_al">Tot en met € 37.625</text:p>
                        </table:table-cell>
                        <table:table-cell table:style-name="cell_frame_all" table:number-rows-spanned="1" table:number-columns-spanned="1">
                          <text:p text:style-name="table_al">€ 697,07</text:p>
                        </table:table-cell>
                      </table:table-row>
                      <table:table-row table:style-name="row">
                        <table:table-cell table:style-name="cell_frame_all" table:number-rows-spanned="3" table:number-columns-spanned="1">
                          <text:p text:style-name="table_al">Vanaf AOW-leeftijd </text:p>
                        </table:table-cell>
                        <table:table-cell table:style-name="cell_frame_all" table:number-rows-spanned="1" table:number-columns-spanned="1">
                          <text:p text:style-name="table_al">Eén persoon </text:p>
                        </table:table-cell>
                        <table:table-cell table:style-name="cell_frame_all" table:number-rows-spanned="1" table:number-columns-spanned="1">
                          <text:p text:style-name="table_al">Tot en met € 27.2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Twee personen </text:p>
                        </table:table-cell>
                        <table:table-cell table:style-name="cell_frame_all" table:number-rows-spanned="1" table:number-columns-spanned="1">
                          <text:p text:style-name="table_al">Tot en met € 36.67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Drie of meer personen </text:p>
                        </table:table-cell>
                        <table:table-cell table:style-name="cell_frame_all" table:number-rows-spanned="1" table:number-columns-spanned="1">
                          <text:p text:style-name="table_al">Tot en met € 36.675</text:p>
                        </table:table-cell>
                        <table:table-cell table:style-name="cell_frame_all" table:number-rows-spanned="1" table:number-columns-spanned="1">
                          <text:p text:style-name="table_al">€ 697,07</text:p>
                        </table:table-cell>
                      </table:table-row>
                    
                  </table:table>
                <text:p text:style-name="table_bottom"/></text:section></draw:text-box></draw:frame></text:p>
                  </text:list-item>
                  <text:list-item text:style-override="id1-3-2-2-2-6-6-3">
                    <text:number>2.</text:number>
                    <text:p text:style-name="al">Burgemeester en wethouders kunnen woonruimte aanwijzen waar tabel 1 niet geldt. Het niet toepassen van tabel 1 kan alleen wanneer de toewijzing aan de primaire doelgroep boven de te verwachten trend van zeventig procent ligt </text:p>
                  </text:list-item>
                  <text:list-item text:style-override="id1-3-2-2-2-6-6-4">
                    <text:number>3.</text:number>
                    <text:p text:style-name="al">Als dat nodig is om aan de eisen van de Woningwet te voldoen, kan een toegelaten instelling huishoudens met een huishoudinkomen tot de maximale inkomensgrenzen uitsluiten voor woonruimte vanaf de aftoppingsgrenzen. </text:p>
                  </text:list-item>
                  <text:list-item text:style-override="id1-3-2-2-2-6-6-5">
                    <text:number>4.</text:number>
                    <text:p text:style-name="al">Lid 1 geldt niet voor woonruimte waarvan de aanvangshuur wordt verlaagd om te voldoen aan hetgeen gesteld in artikel 46, tweede lid van de Woningwet. </text:p>
                  </text:list-item>
                  <text:list-item text:style-override="id1-3-2-2-2-6-6-6">
                    <text:number>5.</text:number>
                    <text:p text:style-name="al">Burgemeester en wethouders kunnen woonruimte aanwijzen waarbij voorrang wordt gegeven aan huishoudens met een middeninkomen, zoals aangegeven in tabel 2: </text:p>
                    <text:p text:style-name="al">Tabel 2.</text:p>
                    <text:p><draw:frame draw:style-name="lidiv"><draw:text-box ofo:max-width="15.3cm" ofo:min-height="1cm" ofo:min-width="5cm"><text:section text:name="table_id1-3-2-2-2-6-6-6-4" text:style-name="table"><text:p text:style-name="table_top"/>
                  <table:table table:style-name="tgroup">
                    <table:table-column table:style-name="id1-3-2-2-2-6-6-6-4-1-1"/>
                    <table:table-column table:style-name="id1-3-2-2-2-6-6-6-4-1-2"/>
                    <table:table-column table:style-name="id1-3-2-2-2-6-6-6-4-1-3"/>
                    <table:table-column table:style-name="id1-3-2-2-2-6-6-6-4-1-4"/>
                    
                      <table:table-row table:style-name="row">
                        <table:table-cell table:style-name="cell_frame_all" table:number-rows-spanned="1" table:number-columns-spanned="1">
                          <text:p text:style-name="table_al">Huishoudinkomen vanaf </text:p>
                        </table:table-cell>
                        <table:table-cell table:style-name="cell_frame_all" table:number-rows-spanned="1" table:number-columns-spanned="1">
                          <text:p text:style-name="table_al">Huishoudinkomen tot </text:p>
                        </table:table-cell>
                        <table:table-cell table:style-name="cell_frame_all" table:number-rows-spanned="1" table:number-columns-spanned="1">
                          <text:p text:style-name="table_al">Huurprijs van </text:p>
                        </table:table-cell>
                        <table:table-cell table:style-name="cell_frame_all" table:number-rows-spanned="1" table:number-columns-spanned="1">
                          <text:p text:style-name="table_al">Huurprijs tot </text:p>
                        </table:table-cell>
                      </table:table-row>
                      <table:table-row table:style-name="row">
                        <table:table-cell table:style-name="cell_frame_all" table:number-rows-spanned="1" table:number-columns-spanned="1">
                          <text:p text:style-name="table_al">€ 52.671 (meerpersoonshuishoudens) </text:p>
                        </table:table-cell>
                        <table:table-cell table:style-name="cell_frame_all" table:number-rows-spanned="2" table:number-columns-spanned="1">
                          <text:p text:style-name="table_al">€ 61.046,-</text:p>
                        </table:table-cell>
                        <table:table-cell table:style-name="cell_frame_all" table:number-rows-spanned="2" table:number-columns-spanned="1">
                          <text:p text:style-name="table_al">€ 697,07 </text:p>
                        </table:table-cell>
                        <table:table-cell table:style-name="cell_frame_all" table:number-rows-spanned="2" table:number-columns-spanned="1">
                          <text:p text:style-name="table_al">€ 879,66</text:p>
                        </table:table-cell>
                      </table:table-row>
                      <table:table-row table:style-name="row">
                        <table:table-cell table:style-name="cell_frame_all" table:number-rows-spanned="1" table:number-columns-spanned="1">
                          <text:p text:style-name="table_al">€ 47.699 (eenpersoonshuishoudens) </text:p>
                        </table:table-cell>
                      </table:table-row>
                    
                  </table:table>
                <text:p text:style-name="table_bottom"/></text:section></draw:text-box></draw:frame></text:p>
                  </text:list-item>
                </text:list>
              </text:section>
              <text:section text:name="artikel_id1-3-2-2-2-6-7" text:style-name="artikel">
                <text:p text:style-name="artikel_kop_titel"><text:span text:style-name="artikel_kop_label">Artikel</text:span> <text:span text:style-name="artikel_kop_nr">25.</text:span> Voorrang in verband met economische of maatschappelijke binding </text:p>
                <text:list text:style-name="id1-3-2-2-2-6-7-2">
                  <text:list-item text:style-override="id1-3-2-2-2-6-7-2">
                    <text:number>1.</text:number>
                    <text:p text:style-name="al">Woningzoekenden met een maatschappelijke binding aan een in het tweede lid aangewezen kern hebben voorrang bij het verlenen van een huisvestingsvestingvergunning voor sociale huurwoningen in die kern. </text:p>
                  </text:list-item>
                  <text:list-item text:style-override="id1-3-2-2-2-6-7-3">
                    <text:number>2.</text:number>
                    <text:p text:style-name="al">Als kern in de gemeente Woerden worden aangewezen de kernen: Harmelen, Kamerik en Zegveld.</text:p>
                  </text:list-item>
                  <text:list-item text:style-override="id1-3-2-2-2-6-7-4">
                    <text:number>3.</text:number>
                    <text:p text:style-name="al">Burgemeester en wethouders kunnen, met inachtneming van artikel 14 van de wet, bij het verlenen van huisvestingsvergunningen voor sociale huurwoningen in de gemeente voorrang geven aan woningzoekenden met een economische binding aan de gemeente die werkzaam zijn binnen de sector vrijwillige brandweer. </text:p>
                  </text:list-item>
                  <text:list-item text:style-override="id1-3-2-2-2-6-7-5">
                    <text:number>4.</text:number>
                    <text:p text:style-name="al">Burgemeester en wethouders kunnen, met inachtneming van artikel 14 van de wet, bij het verlenen van huisvestingsvergunningen voor woonruimte in een bepaalde wijk of bepaald gebied voorrang verlenen aan woningzoekenden met een maatschappelijke binding aan die kern.</text:p>
                  </text:list-item>
                  <text:list-item text:style-override="id1-3-2-2-2-6-7-6">
                    <text:number>5.</text:number>
                    <text:p text:style-name="al">Burgemeester en wethouders werken de voorwaarden voor de voorrang als bedoeld in lid drie en vier verder uit in een nadere regel.</text:p>
                  </text:list-item>
                  <text:list-item text:style-override="id1-3-2-2-2-6-7-7">
                    <text:number>6.</text:number>
                    <text:p text:style-name="al">Het totaal aantal toewijzingen op basis van de voorrang voor economische of maatschappelijke binding is maximaal 50% van het totaal aantal toewijzingen.</text:p>
                    <text:p text:style-name="al"/>
                  </text:list-item>
                </text:list>
              </text:section>
            </text:section>
            <text:section text:name="paragraaf_id1-3-2-2-2-7" text:style-name="paragraaf">
              <text:p text:style-name="paragraaf_kop"><text:span text:style-name="label">Paragraaf</text:span> <text:span text:style-name="nr">2.6.</text:span> Urgentverklaring </text:p>
              <text:section text:name="artikel_id1-3-2-2-2-7-2" text:style-name="artikel">
                <text:p text:style-name="artikel_kop_titel"><text:span text:style-name="artikel_kop_label">Artikel</text:span> <text:span text:style-name="artikel_kop_nr"> 26. </text:span> Toepasselijkheid</text:p>
                <text:p text:style-name="al">Deze paragraaf geldt voor sociale huurwoningen van toegelaten instellingen.</text:p>
              </text:section>
              <text:section text:name="artikel_id1-3-2-2-2-7-3" text:style-name="artikel">
                <text:p text:style-name="artikel_kop_titel"><text:span text:style-name="artikel_kop_label">Artikel</text:span> <text:span text:style-name="artikel_kop_nr">27.</text:span> Gronden voor een urgentverklaring </text:p>
                <text:p text:style-name="al">Een urgentverklaring is een verklaring van burgemeester en wethouders dat een woningzoekende is ingedeeld in een urgentiecategorie, geeft voorrang voor sociale huurwoningen waarvoor een inschrijfsysteem verplicht is en is uitsluitend mogelijk in de volgende gevallen: </text:p>
                <text:list text:style-name="id1-3-2-2-2-7-3-3">
                  <text:list-item text:style-override="id1-3-2-2-2-7-3-3-1">
                    <text:number>a.</text:number>
                    <text:p text:style-name="al">Bij dreigende dakloosheid </text:p>
                  </text:list-item>
                  <text:list-item text:style-override="id1-3-2-2-2-7-3-3-2">
                    <text:number>b.</text:number>
                    <text:p text:style-name="al">Bij relatiebeëindiging </text:p>
                  </text:list-item>
                  <text:list-item text:style-override="id1-3-2-2-2-7-3-3-3">
                    <text:number>c.</text:number>
                    <text:p text:style-name="al">Door financiële omstandigheden </text:p>
                  </text:list-item>
                  <text:list-item text:style-override="id1-3-2-2-2-7-3-3-4">
                    <text:number>d.</text:number>
                    <text:p text:style-name="al">Op medische gronden </text:p>
                  </text:list-item>
                  <text:list-item text:style-override="id1-3-2-2-2-7-3-3-5">
                    <text:number>e.</text:number>
                    <text:p text:style-name="al">Bij mantelzorg </text:p>
                  </text:list-item>
                  <text:list-item text:style-override="id1-3-2-2-2-7-3-3-6">
                    <text:number>f.</text:number>
                    <text:p text:style-name="al">Op volkshuisvestelijke gronden </text:p>
                  </text:list-item>
                  <text:list-item text:style-override="id1-3-2-2-2-7-3-3-7">
                    <text:number>g.</text:number>
                    <text:p text:style-name="al">Op maatschappelijke gronden </text:p>
                  </text:list-item>
                  <text:list-item text:style-override="id1-3-2-2-2-7-3-3-8">
                    <text:number>h.</text:number>
                    <text:p text:style-name="al">Voor statushouders </text:p>
                  </text:list-item>
                  <text:list-item text:style-override="id1-3-2-2-2-7-3-3-9">
                    <text:number>i.</text:number>
                    <text:p text:style-name="al">Voor gedupeerden van het aanbodsysteem. </text:p>
                  </text:list-item>
                </text:list>
              </text:section>
              <text:section text:name="artikel_id1-3-2-2-2-7-4" text:style-name="artikel">
                <text:p text:style-name="artikel_kop_titel"><text:span text:style-name="artikel_kop_label">Artikel</text:span> <text:span text:style-name="artikel_kop_nr">28.</text:span> Algemene eisen voor een urgentverklaring </text:p>
                <text:list text:style-name="id1-3-2-2-2-7-4-2">
                  <text:list-item text:style-override="id1-3-2-2-2-7-4-2">
                    <text:number>1.</text:number>
                    <text:p text:style-name="al">Urgentie wordt slechts verleend als voldaan wordt aan elk van de volgende voorwaarden: </text:p>
                    <text:list text:style-name="id1-3-2-2-2-7-4-2-3">
                      <text:list-item text:style-override="id1-3-2-2-2-7-4-2-3-1">
                        <text:number>a.</text:number>
                        <text:p text:style-name="al">de woningzoekende is ingezetene; </text:p>
                      </text:list-item>
                      <text:list-item text:style-override="id1-3-2-2-2-7-4-2-3-2">
                        <text:number>b.</text:number>
                        <text:p text:style-name="al">de woningzoekende beschikt over een zelfstandige woonruimte in de woningmarktregio; </text:p>
                      </text:list-item>
                      <text:list-item text:style-override="id1-3-2-2-2-7-4-2-3-3">
                        <text:number>c.</text:number>
                        <text:p text:style-name="al">er is sprake van een bijzondere persoonlijke noodsituatie; </text:p>
                      </text:list-item>
                      <text:list-item text:style-override="id1-3-2-2-2-7-4-2-3-4">
                        <text:number>d.</text:number>
                        <text:p text:style-name="al">de noodsituatie is ontstaan buiten eigen schuld en was door de woningzoekende niet te voorzien; </text:p>
                      </text:list-item>
                      <text:list-item text:style-override="id1-3-2-2-2-7-4-2-3-5">
                        <text:number>e.</text:number>
                        <text:p text:style-name="al">de woningzoekende kan aantonen eerst zelf naar een oplossing te hebben gezocht; </text:p>
                      </text:list-item>
                      <text:list-item text:style-override="id1-3-2-2-2-7-4-2-3-6">
                        <text:number>f.</text:number>
                        <text:p text:style-name="al">een verhuizing binnen zes maanden is noodzakelijk; </text:p>
                      </text:list-item>
                      <text:list-item text:style-override="id1-3-2-2-2-7-4-2-3-7">
                        <text:number>g.</text:number>
                        <text:p text:style-name="al">de woningzoekende is aantoonbaar niet in staat om zelf binnen zes maanden voor passende huisvesting te zorgen; </text:p>
                      </text:list-item>
                      <text:list-item text:style-override="id1-3-2-2-2-7-4-2-3-8">
                        <text:number>h.</text:number>
                        <text:p text:style-name="al">het huishoudinkomen is niet hoger dan het in artikel 3, lid 5 genoemde bedrag en </text:p>
                      </text:list-item>
                      <text:list-item text:style-override="id1-3-2-2-2-7-4-2-3-9">
                        <text:number>i.</text:number>
                        <text:p text:style-name="al">er wordt voldaan aan de bij de specifieke urgentiegrond genoemde voorwaarden. </text:p>
                      </text:list-item>
                    </text:list>
                  </text:list-item>
                  <text:list-item text:style-override="id1-3-2-2-2-7-4-3">
                    <text:number>2.</text:number>
                    <text:p text:style-name="al">De voorwaarden uit het eerste lid onder a. tot en met h. gelden niet bij een urgentie op maatschappelijke gronden, urgentie voor statushouders of gedupeerden van het aanbodsysteem. </text:p>
                  </text:list-item>
                  <text:list-item text:style-override="id1-3-2-2-2-7-4-4">
                    <text:number>3.</text:number>
                    <text:p text:style-name="al">De voorwaarden uit het eerste lid onder e. tot en met h. gelden niet bij urgentie op volkshuisvestelijke gronden. </text:p>
                  </text:list-item>
                  <text:list-item text:style-override="id1-3-2-2-2-7-4-5">
                    <text:number>4.</text:number>
                    <text:p text:style-name="al">Voor urgentie bij mantelzorg geldt niet de voorwaarde uit het eerste lid onder a. en mag, in afwijking van het eerste lid onder b., de zelfstandige woonruimte buiten de woningmarktregio liggen. </text:p>
                  </text:list-item>
                </text:list>
              </text:section>
              <text:section text:name="artikel_id1-3-2-2-2-7-5" text:style-name="artikel">
                <text:p text:style-name="artikel_kop_titel"><text:span text:style-name="artikel_kop_label">Artikel</text:span> <text:span text:style-name="artikel_kop_nr">29.</text:span> Urgentie bij dreigende dakloosheid </text:p>
                <text:p text:style-name="al">Van urgentie bij dreigende dakloosheid is uitsluitend sprake bij het buiten eigen schuld of toedoen: </text:p>
                <text:list text:style-name="id1-3-2-2-2-7-5-3">
                  <text:list-item text:style-override="id1-3-2-2-2-7-5-3-1">
                    <text:number>a.</text:number>
                    <text:p text:style-name="al">onvoorzienbaar moeten verlaten van een dienstwoning, omdat de werkgever de werknemer tot vrije oplevering heeft gedwongen; </text:p>
                  </text:list-item>
                  <text:list-item text:style-override="id1-3-2-2-2-7-5-3-2">
                    <text:number>b.</text:number>
                    <text:p text:style-name="al">moeten verlaten van een woonruimte door een gerechtelijk vonnis (geen echtscheidingsvonnis), voor zover betrokkene dit niet had kunnen voorkomen of </text:p>
                  </text:list-item>
                  <text:list-item text:style-override="id1-3-2-2-2-7-5-3-3">
                    <text:number>c.</text:number>
                    <text:p text:style-name="al">verliezen van een woonruimte door een calamiteit, zoals brand of overstroming. </text:p>
                  </text:list-item>
                </text:list>
              </text:section>
              <text:section text:name="artikel_id1-3-2-2-2-7-6" text:style-name="artikel">
                <text:p text:style-name="artikel_kop_titel"><text:span text:style-name="artikel_kop_label">Artikel</text:span> <text:span text:style-name="artikel_kop_nr">30.</text:span> Urgentie bij relatiebeëindiging </text:p>
                <text:list text:style-name="id1-3-2-2-2-7-6-2">
                  <text:list-item text:style-override="id1-3-2-2-2-7-6-2">
                    <text:number>1.</text:number>
                    <text:p text:style-name="al">Van urgentie bij relatiebeëindiging is uitsluitend sprake als: </text:p>
                    <text:list text:style-name="id1-3-2-2-2-7-6-2-3">
                      <text:list-item text:style-override="id1-3-2-2-2-7-6-2-3-1">
                        <text:number>a.</text:number>
                        <text:p text:style-name="al">de partners meer dan twee jaar hebben samengewoond; </text:p>
                      </text:list-item>
                      <text:list-item text:style-override="id1-3-2-2-2-7-6-2-3-2">
                        <text:number>b.</text:number>
                        <text:p text:style-name="al">de samenwoning niet langer dan drie maanden vóór de aanvraag is beëindigd; </text:p>
                      </text:list-item>
                      <text:list-item text:style-override="id1-3-2-2-2-7-6-2-3-3">
                        <text:number>c.</text:number>
                        <text:p text:style-name="al">er minimaal één minderjarig kind in het geding is en </text:p>
                      </text:list-item>
                      <text:list-item text:style-override="id1-3-2-2-2-7-6-2-3-4">
                        <text:number>d.</text:number>
                        <text:p text:style-name="al">geen van de ouders of verzorgers in de woningbehoefte van het kind of de kinderen kan of had kunnen voorzien. </text:p>
                      </text:list-item>
                    </text:list>
                  </text:list-item>
                  <text:list-item text:style-override="id1-3-2-2-2-7-6-3">
                    <text:number>2.</text:number>
                    <text:p text:style-name="al">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 </text:p>
                  </text:list-item>
                </text:list>
              </text:section>
              <text:section text:name="artikel_id1-3-2-2-2-7-7" text:style-name="artikel">
                <text:p text:style-name="artikel_kop_titel"><text:span text:style-name="artikel_kop_label">Artikel</text:span> <text:span text:style-name="artikel_kop_nr">31.</text:span> Urgentie door financiële omstandigheden </text:p>
                <text:p text:style-name="al">Van urgentie door financiële omstandigheden is uitsluitend sprake als: </text:p>
                <text:list text:style-name="id1-3-2-2-2-7-7-3">
                  <text:list-item text:style-override="id1-3-2-2-2-7-7-3-1">
                    <text:number>a.</text:number>
                    <text:p text:style-name="al">de aanvrager de zorg heeft voor minimaal één bij aanvrager geregistreerd inwonend minderjarig kind; </text:p>
                  </text:list-item>
                  <text:list-item text:style-override="id1-3-2-2-2-7-7-3-2">
                    <text:number>b.</text:number>
                    <text:p text:style-name="al">de aanvrager buiten zijn eigen schuld financieel in zodanige problemen is geraakt dat de woonlasten niet opgebracht kunnen worden; </text:p>
                  </text:list-item>
                  <text:list-item text:style-override="id1-3-2-2-2-7-7-3-3">
                    <text:number>c.</text:number>
                    <text:p text:style-name="al">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 </text:p>
                  </text:list-item>
                  <text:list-item text:style-override="id1-3-2-2-2-7-7-3-4">
                    <text:number>d.</text:number>
                    <text:p text:style-name="al">de financiële problemen niet direct het gevolg zijn van relatiebeëindiging. </text:p>
                  </text:list-item>
                </text:list>
              </text:section>
              <text:section text:name="artikel_id1-3-2-2-2-7-8" text:style-name="artikel">
                <text:p text:style-name="artikel_kop_titel"><text:span text:style-name="artikel_kop_label">Artikel</text:span> <text:span text:style-name="artikel_kop_nr">32.</text:span> Urgentie op medische gronden </text:p>
                <text:list text:style-name="id1-3-2-2-2-7-8-2">
                  <text:list-item text:style-override="id1-3-2-2-2-7-8-2">
                    <text:number>1.</text:number>
                    <text:p text:style-name="al">Een urgentie op medische gronden wordt uitsluitend verleend aan een ingezetene: </text:p>
                    <text:list text:style-name="id1-3-2-2-2-7-8-2-3">
                      <text:list-item text:style-override="id1-3-2-2-2-7-8-2-3-1">
                        <text:number>a.</text:number>
                        <text:p text:style-name="al">die in een om medische redenen onhoudbare woonsituatie verkeert; </text:p>
                      </text:list-item>
                      <text:list-item text:style-override="id1-3-2-2-2-7-8-2-3-2">
                        <text:number>b.</text:number>
                        <text:p text:style-name="al">die te maken heeft met een als gevolg van de woonsituatie zeer progressief ziektebeeld of </text:p>
                      </text:list-item>
                      <text:list-item text:style-override="id1-3-2-2-2-7-8-2-3-3">
                        <text:number>c.</text:number>
                        <text:p text:style-name="al">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 </text:p>
                      </text:list-item>
                    </text:list>
                  </text:list-item>
                  <text:list-item text:style-override="id1-3-2-2-2-7-8-3">
                    <text:number>2.</text:number>
                    <text:p text:style-name="al">Onder medische gronden worden zowel fysieke als psychische klachten verstaan. </text:p>
                  </text:list-item>
                </text:list>
              </text:section>
              <text:section text:name="artikel_id1-3-2-2-2-7-9" text:style-name="artikel">
                <text:p text:style-name="artikel_kop_titel"><text:span text:style-name="artikel_kop_label">Artikel</text:span> <text:span text:style-name="artikel_kop_nr">33.</text:span> Urgentie bij mantelzorg </text:p>
                <text:list text:style-name="id1-3-2-2-2-7-9-2">
                  <text:list-item text:style-override="id1-3-2-2-2-7-9-2">
                    <text:number>1.</text:number>
                    <text:p text:style-name="al">Een indicatie bij mantelzorg wordt uitsluitend verleend als: </text:p>
                    <text:list text:style-name="id1-3-2-2-2-7-9-2-3">
                      <text:list-item text:style-override="id1-3-2-2-2-7-9-2-3-1">
                        <text:number>a.</text:number>
                        <text:p text:style-name="al">mantelzorg een oplossing is voor de zorgvraag van degene aan wie mantelzorg verleend zal worden; </text:p>
                      </text:list-item>
                      <text:list-item text:style-override="id1-3-2-2-2-7-9-2-3-2">
                        <text:number>b.</text:number>
                        <text:p text:style-name="al">de aanvrager staat ingeschreven als woningzoekende; </text:p>
                      </text:list-item>
                      <text:list-item text:style-override="id1-3-2-2-2-7-9-2-3-3">
                        <text:number>c.</text:number>
                        <text:p text:style-name="al">de reisafstand tussen mantelzorgverlener en mantelzorgontvanger meer dan vijf kilometer is en deze reisafstand na verhuizing minder dan vijf kilometer wordt; deze reisafstand wordt gemeten volgens de kortst mogelijke route; </text:p>
                      </text:list-item>
                      <text:list-item text:style-override="id1-3-2-2-2-7-9-2-3-4">
                        <text:number>d.</text:number>
                        <text:p text:style-name="al">er sprake is van langdurige zorg, dat wil zeggen dat de mantelzorg voor minimaal acht uur per week is, verdeeld over minimaal vier dagen per week en naar verwachting nog enkele jaren wordt verstrekt en </text:p>
                      </text:list-item>
                      <text:list-item text:style-override="id1-3-2-2-2-7-9-2-3-5">
                        <text:number>e.</text:number>
                        <text:p text:style-name="al">een advies van een door burgemeester en wethouders aan te wijzen instantie is afgegeven over de noodzaak van mantelzorg. </text:p>
                      </text:list-item>
                    </text:list>
                  </text:list-item>
                  <text:list-item text:style-override="id1-3-2-2-2-7-9-3">
                    <text:number>3.</text:number>
                    <text:p text:style-name="al">Per mantelzorgsituatie wordt maar één keer urgentie verleend. </text:p>
                  </text:list-item>
                </text:list>
              </text:section>
              <text:section text:name="artikel_id1-3-2-2-2-7-10" text:style-name="artikel">
                <text:p text:style-name="artikel_kop_titel"><text:span text:style-name="artikel_kop_label">Artikel</text:span> <text:span text:style-name="artikel_kop_nr">34.</text:span> Urgentie op volkshuisvestelijke gronden </text:p>
                <text:list text:style-name="id1-3-2-2-2-7-10-2">
                  <text:list-item text:style-override="id1-3-2-2-2-7-10-2">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 </text:p>
                  </text:list-item>
                  <text:list-item text:style-override="id1-3-2-2-2-7-10-3">
                    <text:number>2.</text:number>
                    <text:p text:style-name="al">De urgentverklaring kan op de volgende manieren worden gebruikt: </text:p>
                    <text:list text:style-name="id1-3-2-2-2-7-10-3-3">
                      <text:list-item text:style-override="id1-3-2-2-2-7-10-3-3-1">
                        <text:number>a.</text:number>
                        <text:p text:style-name="al">om te verhuizen met gebruik van de woonduur, waarbij de woonduur wordt omgezet in inschrijftijd; </text:p>
                      </text:list-item>
                      <text:list-item text:style-override="id1-3-2-2-2-7-10-3-3-2">
                        <text:number>b.</text:number>
                        <text:p text:style-name="al">regionale urgentie, voor woningzoekenden die willen verhuizen naar een regiogemeente; </text:p>
                      </text:list-item>
                      <text:list-item text:style-override="id1-3-2-2-2-7-10-3-3-3">
                        <text:number>c.</text:number>
                        <text:p text:style-name="al">stadsurgentie, voor woningzoekenden die binnen de gemeente willen verhuizen (niet van toepassing); </text:p>
                      </text:list-item>
                      <text:list-item text:style-override="id1-3-2-2-2-7-10-3-3-4">
                        <text:number>d.</text:number>
                        <text:p text:style-name="al">terugkeervoorrang, voor woningzoekenden die na hun gedwongen verhuizing, al dan niet met gebruik van de hiervoor genoemde urgentiemogelijkheden, willen terugkeren naar het nieuwbouw- of gerenoveerde complex. </text:p>
                      </text:list-item>
                    </text:list>
                  </text:list-item>
                  <text:list-item text:style-override="id1-3-2-2-2-7-10-4">
                    <text:number>3.</text:number>
                    <text:p text:style-name="al">Burgemeester en wethouders werken de verschillende mogelijkheden van de hiervoor genoemde volkshuisvestelijke urgentie uit in een nadere regel. </text:p>
                  </text:list-item>
                </text:list>
              </text:section>
              <text:section text:name="artikel_id1-3-2-2-2-7-11" text:style-name="artikel">
                <text:p text:style-name="artikel_kop_titel"><text:span text:style-name="artikel_kop_label">Artikel</text:span> <text:span text:style-name="artikel_kop_nr">35.</text:span> Urgentie op maatschappelijke gronden </text:p>
                <text:p text:style-name="al">Een indicatie op maatschappelijke gronden wordt uitsluitend verleend als er sprake is van: </text:p>
                <text:list text:style-name="id1-3-2-2-2-7-11-3">
                  <text:list-item text:style-override="id1-3-2-2-2-7-11-3-1">
                    <text:number/>
                    <text:p text:style-name="al">problemen van relationele aard of huiselijk geweld, waardoor de woningzoekende de woonruimte heeft verlaten en nu verblijft in een door burgemeester en wethouders erkende voorziening voor tijdelijke opvang van personen, of uitstroom uit een instelling die is aangesloten bij de Vereniging Beter Wonen, waar de woningzoekende verblijft na doorverwijzing door een gemeente uit de woningmarktregio, en de woningzoekende door de instelling is voorgedragen voor bemiddeling. </text:p>
                  </text:list-item>
                </text:list>
              </text:section>
              <text:section text:name="artikel_id1-3-2-2-2-7-12" text:style-name="artikel">
                <text:p text:style-name="artikel_kop_titel"><text:span text:style-name="artikel_kop_label">Artikel</text:span> <text:span text:style-name="artikel_kop_nr">36.</text:span> Urgentie voor statushouders </text:p>
                <text:p text:style-name="al">Een urgentie voor statushouders wordt verleend op grond van de landelijke taakstelling van het Ministerie van Binnenlandse Zaken en Koninkrijksrelaties en eveneens na tijdelijke huisvesting van de statushouder. </text:p>
              </text:section>
              <text:section text:name="artikel_id1-3-2-2-2-7-13" text:style-name="artikel">
                <text:p text:style-name="artikel_kop_titel"><text:span text:style-name="artikel_kop_label">Artikel</text:span> <text:span text:style-name="artikel_kop_nr">37.</text:span> Urgentie voor gedupeerden van het aanbodsysteem </text:p>
                <text:p text:style-name="al">Een urgentie voor gedupeerden van het aanbodsysteem wordt uitsluitend verleend als de regionale klachtencommissie heeft geconstateerd dat de aanvrager daadwerkelijk door het aanbodsysteem is gedupeerd. </text:p>
              </text:section>
              <text:section text:name="artikel_id1-3-2-2-2-7-14" text:style-name="artikel">
                <text:p text:style-name="artikel_kop_titel"><text:span text:style-name="artikel_kop_label">Artikel</text:span> <text:span text:style-name="artikel_kop_nr">38.</text:span> Geldigheid van de urgentverklaring </text:p>
                <text:p text:style-name="al">Een urgentverklaring geldt in de hele woningmarktregio, tenzij deze verordening expliciet aangeeft dat de urgentverklaring alleen in de gemeente geldt. </text:p>
              </text:section>
              <text:section text:name="artikel_id1-3-2-2-2-7-15" text:style-name="artikel">
                <text:p text:style-name="artikel_kop_titel"><text:span text:style-name="artikel_kop_label">Artikel</text:span> <text:span text:style-name="artikel_kop_nr">39.</text:span> Aanvraag urgentverklaring - <text:span text:style-name="nadrukvet">waar indienen en door wie? </text:span></text:p>
                <text:list text:style-name="id1-3-2-2-2-7-15-2">
                  <text:list-item text:style-override="id1-3-2-2-2-7-15-2">
                    <text:number> 1.</text:number>
                    <text:p text:style-name="al">Een urgentverklaring wordt aangevraagd bij burgemeester en wethouders van de gemeente waar de urgente situatie is ontstaan, via een daartoe door hen vastgesteld formulier. </text:p>
                  </text:list-item>
                  <text:list-item text:style-override="id1-3-2-2-2-7-15-3">
                    <text:number> 2.</text:number>
                    <text:p text:style-name="al">Een urgentverklaring wordt aangevraagd door de woningzoekende. </text:p>
                  </text:list-item>
                  <text:list-item text:style-override="id1-3-2-2-2-7-15-4">
                    <text:number> 3.</text:number>
                    <text:p text:style-name="al">In afwijking van het eerste lid wordt een urgentverklaring voor mantelzorg aangevraagd in de gemeente waar de mantelzorg verleend zal worden. </text:p>
                  </text:list-item>
                  <text:list-item text:style-override="id1-3-2-2-2-7-15-5">
                    <text:number> 4.</text:number>
                    <text:p text:style-name="al">In afwijking van het eerste en tweede lid wordt een urgentverklaring voor statushouders niet aangevraagd, maar ambtshalve toegekend door de gemeente waar de statushouder op grond van de taakstelling zal worden gehuisvest. </text:p>
                  </text:list-item>
                  <text:list-item text:style-override="id1-3-2-2-2-7-15-6">
                    <text:number> 5.</text:number>
                    <text:p text:style-name="al">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 </text:p>
                  </text:list-item>
                  <text:list-item text:style-override="id1-3-2-2-2-7-15-7">
                    <text:number> 6.</text:number>
                    <text:p text:style-name="al">In afwijking van het tweede lid wordt een urgentie op volkshuisvestelijke gronden aangevraagd door de eigenaar van de woonruimte. </text:p>
                  </text:list-item>
                </text:list>
              </text:section>
              <text:section text:name="artikel_id1-3-2-2-2-7-16" text:style-name="artikel">
                <text:p text:style-name="artikel_kop_titel"><text:span text:style-name="artikel_kop_label">Artikel</text:span> <text:span text:style-name="artikel_kop_nr">40.</text:span> Indieningsvereisten en indieningstermijn </text:p>
                <text:list text:style-name="id1-3-2-2-2-7-16-2">
                  <text:list-item text:style-override="id1-3-2-2-2-7-16-2">
                    <text:number>1.</text:number>
                    <text:p text:style-name="al">De aanvraag gaat vergezeld van de volgende gegevens: </text:p>
                    <text:list text:style-name="id1-3-2-2-2-7-16-2-3">
                      <text:list-item text:style-override="id1-3-2-2-2-7-16-2-3-1">
                        <text:number>a.</text:number>
                        <text:p text:style-name="al">naam, adres, woonplaats, geboortedatum, nationaliteit en, indien van toepassing, de verblijfstitel van de woningzoekende; </text:p>
                      </text:list-item>
                      <text:list-item text:style-override="id1-3-2-2-2-7-16-2-3-2">
                        <text:number>b.</text:number>
                        <text:p text:style-name="al">omvang van het huishouden van de woningzoekende; </text:p>
                      </text:list-item>
                      <text:list-item text:style-override="id1-3-2-2-2-7-16-2-3-3">
                        <text:number>c.</text:number>
                        <text:p text:style-name="al">urgentiegrond waarop een beroep wordt gedaan en </text:p>
                      </text:list-item>
                      <text:list-item text:style-override="id1-3-2-2-2-7-16-2-3-4">
                        <text:number>d.</text:number>
                        <text:p text:style-name="al">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 </text:p>
                      </text:list-item>
                    </text:list>
                  </text:list-item>
                  <text:list-item text:style-override="id1-3-2-2-2-7-16-3">
                    <text:number>2.</text:number>
                    <text:p text:style-name="al">Bij de beoordeling van de aanvraag kunnen burgemeester en wethouders zich laten adviseren door een door hen aan te wijzen adviseur. </text:p>
                  </text:list-item>
                  <text:list-item text:style-override="id1-3-2-2-2-7-16-4">
                    <text:number>3.</text:number>
                    <text:p text:style-name="al">Een aanvraag kan slechts voor één indicatiegrond tegelijk worden ingediend. Een aanvraag waarover in het verleden al is beslist, wordt alleen in behandeling genomen bij gewijzigde feiten en omstandigheden. </text:p>
                  </text:list-item>
                  <text:list-item text:style-override="id1-3-2-2-2-7-16-5">
                    <text:number>4.</text:number>
                    <text:p text:style-name="al">Een aanvraag van een urgentverklaring wegens dreigende dakloosheid wordt uiterlijk één maand na het ontstaan van de dakloosheid gedaan. </text:p>
                  </text:list-item>
                  <text:list-item text:style-override="id1-3-2-2-2-7-16-6">
                    <text:number>5.</text:number>
                    <text:p text:style-name="al">Een aanvraag wegens relatiebeëindiging wordt gedaan binnen de volgende termijnen: </text:p>
                    <text:list text:style-name="id1-3-2-2-2-7-16-6-3">
                      <text:list-item text:style-override="id1-3-2-2-2-7-16-6-3-1">
                        <text:number>a.</text:number>
                        <text:p text:style-name="al">bij echtscheiding: van het moment dat een verzoek tot echtscheiding of uitspraak voorlopige voorziening is ingediend bij de rechter, tot uiterlijk drie maanden nadat de rechter de echtscheiding uitsprak; </text:p>
                      </text:list-item>
                      <text:list-item text:style-override="id1-3-2-2-2-7-16-6-3-2">
                        <text:number>b.</text:number>
                        <text:p text:style-name="al">bij beëindiging geregistreerd partnerschap: van het moment dat het partnerschap wordt beëindigd tot uiterlijk drie maanden daarna; </text:p>
                      </text:list-item>
                      <text:list-item text:style-override="id1-3-2-2-2-7-16-6-3-3">
                        <text:number>c.</text:number>
                        <text:p text:style-name="al">bij samenleving zonder contract: van het moment dat de ene partij de ander door middel van een aangetekende brief kenbaar maakte de samenleving te willen beëindigen, tot uiterlijk drie maanden daarna; </text:p>
                      </text:list-item>
                      <text:list-item text:style-override="id1-3-2-2-2-7-16-6-3-4">
                        <text:number>d.</text:number>
                        <text:p text:style-name="al">bij een samenlevingscontract: van het moment dat de ene partij het contract conform het daarin bepaalde opzegde, tot uiterlijk drie maanden daarna of </text:p>
                      </text:list-item>
                      <text:list-item text:style-override="id1-3-2-2-2-7-16-6-3-5">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 </text:p>
                      </text:list-item>
                    </text:list>
                  </text:list-item>
                </text:list>
              </text:section>
              <text:section text:name="artikel_id1-3-2-2-2-7-17" text:style-name="artikel">
                <text:p text:style-name="artikel_kop_titel"><text:span text:style-name="artikel_kop_label">Artikel</text:span> <text:span text:style-name="artikel_kop_nr">41.</text:span> Inhoud van de urgentverklaring </text:p>
                <text:p text:style-name="al">Een urgentverklaring vermeldt in ieder geval: </text:p>
                <text:list text:style-name="id1-3-2-2-2-7-17-3">
                  <text:list-item text:style-override="id1-3-2-2-2-7-17-3-1">
                    <text:number>a.</text:number>
                    <text:p text:style-name="al">naam, adres en woonplaats van de woningzoekende; </text:p>
                  </text:list-item>
                  <text:list-item text:style-override="id1-3-2-2-2-7-17-3-2">
                    <text:number>b.</text:number>
                    <text:p text:style-name="al">datum van het verzoek om een urgentverklaring; </text:p>
                  </text:list-item>
                  <text:list-item text:style-override="id1-3-2-2-2-7-17-3-3">
                    <text:number>c.</text:number>
                    <text:p text:style-name="al">urgentiecategorie waarin de woningzoekende is ingedeeld en </text:p>
                  </text:list-item>
                  <text:list-item text:style-override="id1-3-2-2-2-7-17-3-4">
                    <text:number>d.</text:number>
                    <text:p text:style-name="al">het zoekprofiel voor de woningmarktregio en het eventuele tweede zoekprofiel voor de gemeente waar de urgentverklaring is afgegeven. </text:p>
                  </text:list-item>
                </text:list>
              </text:section>
              <text:section text:name="artikel_id1-3-2-2-2-7-18" text:style-name="artikel">
                <text:p text:style-name="artikel_kop_titel"><text:span text:style-name="artikel_kop_label">Artikel</text:span> <text:span text:style-name="artikel_kop_nr">42.</text:span> Zoekprofiel </text:p>
                <text:list text:style-name="id1-3-2-2-2-7-18-2">
                  <text:list-item text:style-override="id1-3-2-2-2-7-18-2">
                    <text:number>1.</text:number>
                    <text:p text:style-name="al">Het zoekprofiel geeft aan voor welke woonruimte in welke gemeenten de urgentverklaring geldt. </text:p>
                  </text:list-item>
                  <text:list-item text:style-override="id1-3-2-2-2-7-18-3">
                    <text:number>2.</text:number>
                    <text:p text:style-name="al">Het standaard zoekprofiel is: appartementen vanaf de eerste verdieping, in de hele woningmarktregio. </text:p>
                  </text:list-item>
                  <text:list-item text:style-override="id1-3-2-2-2-7-18-4">
                    <text:number>3.</text:number>
                    <text:p text:style-name="al">Bij een urgentie op volkshuisvestelijke gronden wordt het standaard zoekprofiel uitgebreid met woonruimten die qua type woonruimte vergelijkbaar zijn met de huidige woonruimte. Dit zoekprofiel geldt binnen de hele woningmarktregio. </text:p>
                  </text:list-item>
                  <text:list-item text:style-override="id1-3-2-2-2-7-18-5">
                    <text:number>4.</text:number>
                    <text:p text:style-name="al">Het zoekprofiel bij een urgentie wegens mantelzorg beperkt zich tot woonruimten binnen vijf kilometer van de woonruimte van de mantelzorgontvanger of mantelzorgverlener, gemeten volgens de kortst mogelijke route. </text:p>
                  </text:list-item>
                  <text:list-item text:style-override="id1-3-2-2-2-7-18-6">
                    <text:number>5.</text:number>
                    <text:p text:style-name="al">Het zoekprofiel bij een urgentie voor gedupeerden van het aanbodsysteem beperkt zich tot woonruimte in de gemeente waar de urgentie is afgegeven. </text:p>
                  </text:list-item>
                  <text:list-item text:style-override="id1-3-2-2-2-7-18-7">
                    <text:number>6.</text:number>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 </text:p>
                  </text:list-item>
                  <text:list-item text:style-override="id1-3-2-2-2-7-18-8">
                    <text:number>7.</text:number>
                    <text:p text:style-name="al">Burgemeester en wethouders kunnen daarnaast van het standaard zoekprofiel afwijken als zij van mening zijn dat: </text:p>
                    <text:list text:style-name="id1-3-2-2-2-7-18-8-3">
                      <text:list-item text:style-override="id1-3-2-2-2-7-18-8-3-1">
                        <text:number>a.</text:number>
                        <text:p text:style-name="al">de leefbaarheid daar aanleiding toe geeft, of </text:p>
                      </text:list-item>
                      <text:list-item text:style-override="id1-3-2-2-2-7-18-8-3-2">
                        <text:number>b.</text:number>
                        <text:p text:style-name="al">huisvesting in de woongemeente sociaal of maatschappelijk nodig is, maar de lokale woonruimtevoorraad geen in het zoekprofiel passende woonruimte biedt. </text:p>
                      </text:list-item>
                    </text:list>
                  </text:list-item>
                  <text:list-item text:style-override="id1-3-2-2-2-7-18-9">
                    <text:number>8.</text:number>
                    <text:p text:style-name="al">In het in het vorige lid bedoelde geval stellen burgemeester en wethouders een tweede zoekprofiel vast. Dit tweede zoekprofiel geldt uitsluitend voor woonruimten in de gemeente waar de urgentverklaring wordt afgegeven. </text:p>
                  </text:list-item>
                </text:list>
              </text:section>
              <text:section text:name="artikel_id1-3-2-2-2-7-19" text:style-name="artikel">
                <text:p text:style-name="artikel_kop_titel"><text:span text:style-name="artikel_kop_label">Artikel</text:span> <text:span text:style-name="artikel_kop_nr">43.</text:span> Vervallen, verlengen, intrekken of wijzigen van de urgentverklaring </text:p>
                <text:list text:style-name="id1-3-2-2-2-7-19-2">
                  <text:list-item text:style-override="id1-3-2-2-2-7-19-2">
                    <text:number>1.</text:number>
                    <text:p text:style-name="al">Een urgentverklaring vervalt na zes maanden. </text:p>
                  </text:list-item>
                  <text:list-item text:style-override="id1-3-2-2-2-7-19-3">
                    <text:number>2.</text:number>
                    <text:p text:style-name="al">In afwijking van het vorige lid vervalt een urgentverklaring op volkshuisvestelijke gronden na een jaar. </text:p>
                  </text:list-item>
                  <text:list-item text:style-override="id1-3-2-2-2-7-19-4">
                    <text:number>3.</text:number>
                    <text:p text:style-name="al">In afwijking van de vorige leden kunnen burgemeester en wethouders op verzoek van de aanvrager de urgentie met maximaal zes maanden verlengen, als er aantoonbaar geen aanbod is geweest dat overeenkwam met het zoekprofiel. </text:p>
                  </text:list-item>
                  <text:list-item text:style-override="id1-3-2-2-2-7-19-5">
                    <text:number>4.</text:number>
                    <text:p text:style-name="al">Burgemeester en wethouders kunnen de urgentverklaring intrekken als de woningzoekende: </text:p>
                    <text:list text:style-name="id1-3-2-2-2-7-19-5-3">
                      <text:list-item text:style-override="id1-3-2-2-2-7-19-5-3-1">
                        <text:number>a.</text:number>
                        <text:p text:style-name="al">niet langer aan de eisen voor een urgentverklaring voldoet; </text:p>
                      </text:list-item>
                      <text:list-item text:style-override="id1-3-2-2-2-7-19-5-3-2">
                        <text:number>b.</text:number>
                        <text:p text:style-name="al">bij zijn aanvraag gegevens heeft verstrekt waarvan hij wist of kon vermoeden dat deze onjuist of onvolledig waren of </text:p>
                      </text:list-item>
                      <text:list-item text:style-override="id1-3-2-2-2-7-19-5-3-3">
                        <text:number>c.</text:number>
                        <text:p text:style-name="al">eenmaal een aanbod voor een passende woonruimte heeft geweigerd. </text:p>
                      </text:list-item>
                    </text:list>
                  </text:list-item>
                  <text:list-item text:style-override="id1-3-2-2-2-7-19-6">
                    <text:number>5.</text:number>
                    <text:p text:style-name="al">Na het intrekken of vervallen van een urgentverklaring kan niet op grond van dezelfde omstandigheden opnieuw een urgentie worden aangevraagd. </text:p>
                    <text:p text:style-name="al"/>
                  </text:list-item>
                </text:list>
              </text:section>
            </text:section>
            <text:section text:name="paragraaf_id1-3-2-2-2-8" text:style-name="paragraaf">
              <text:p text:style-name="paragraaf_kop"><text:span text:style-name="label">Paragraaf</text:span> <text:span text:style-name="nr">2.7</text:span> Rangorde bij sociale huurwoningen </text:p>
              <text:section text:name="artikel_id1-3-2-2-2-8-2" text:style-name="artikel">
                <text:p text:style-name="artikel_kop_titel"><text:span text:style-name="artikel_kop_label">Artikel</text:span> <text:span text:style-name="artikel_kop_nr">44.</text:span> Toepasselijkheid </text:p>
                <text:p text:style-name="al">Deze paragraaf is van toepassing op sociale huurwoningen in eigendom van toegelaten instellingen. </text:p>
              </text:section>
              <text:section text:name="artikel_id1-3-2-2-2-8-3" text:style-name="artikel">
                <text:p text:style-name="artikel_kop_titel"><text:span text:style-name="artikel_kop_label">Artikel</text:span> <text:span text:style-name="artikel_kop_nr">45.</text:span> Rangorde </text:p>
                <text:list text:style-name="id1-3-2-2-2-8-3-2">
                  <text:list-item text:style-override="id1-3-2-2-2-8-3-2">
                    <text:number>1.</text:number>
                    <text:p text:style-name="al">De woonruimte wordt aangeboden aan de gegadigde die voldoet aan de eisen voor een huisvestingsvergunning. Bij het bepalen van de volgorde worden alle belangstellende woningzoekenden op datum van inschrijving gerangschikt. De woonruimte wordt voor verhuring aangeboden aan de woningzoekende met de langste inschrijfduur. </text:p>
                  </text:list-item>
                  <text:list-item text:style-override="id1-3-2-2-2-8-3-3">
                    <text:number>2.</text:number>
                    <text:p text:style-name="al">Als er voorrangsregels als bedoeld in paragraaf 2.5 en 2.6 van toepassing zijn, wordt de woonruimte in afwijking van het eerste lid, aangeboden aan de gegadigde die op grond van die voorrangsregels als eerste voor de woonruimte in aanmerking komt. </text:p>
                  </text:list-item>
                  <text:list-item text:style-override="id1-3-2-2-2-8-3-4">
                    <text:number>3.</text:number>
                    <text:p text:style-name="al">Als er meerdere voorrangsregels van toepassing zijn, geldt binnen de voorrangsregels de volgende onderlinge rangorde: </text:p>
                    <text:list text:style-name="id1-3-2-2-2-8-3-4-3">
                      <text:list-item text:style-override="id1-3-2-2-2-8-3-4-3-1">
                        <text:number>a.</text:number>
                        <text:p text:style-name="al">Voorrang in verband met de aard van de woonruimte als bedoeld in artikel 22, voor zover het seniorenwoonruimte, aangepaste woonruimte, jongerenwoonruimte, of woonruimte voor bijzondere doelgroepen betreft; </text:p>
                      </text:list-item>
                      <text:list-item text:style-override="id1-3-2-2-2-8-3-4-3-2">
                        <text:number>b.</text:number>
                        <text:p text:style-name="al">Voorrang in verband met de grootte van de woonruimte als bedoeld in artikel 23, met uitzondering van de voorrang in verband met de Van-groot-naar-beter-regel; </text:p>
                      </text:list-item>
                      <text:list-item text:style-override="id1-3-2-2-2-8-3-4-3-3">
                        <text:number>c.</text:number>
                        <text:p text:style-name="al">Voorrang in verband met maatschappelijke binding aan de kernen, Kamerik, Zegveld en Harmelen als bedoeld in artikel 25; </text:p>
                      </text:list-item>
                      <text:list-item text:style-override="id1-3-2-2-2-8-3-4-3-4">
                        <text:number>d.</text:number>
                        <text:p text:style-name="al">Voorrang in verband met de aard van de woonruimte als bedoeld in artikel 22, voor zover het woonruimte met zorgvoorzieningen betreft; </text:p>
                      </text:list-item>
                      <text:list-item text:style-override="id1-3-2-2-2-8-3-4-3-5">
                        <text:number>e.</text:number>
                        <text:p text:style-name="al">Voorrang in verband met een volkshuisvestelijke urgentie als bedoeld in artikel 34, voor zover het terugkeervoorrang betreft; degene met de oudste urgentverklaring eerst en bij meer urgenten van dezelfde datum: degene met de langste woonduur; </text:p>
                      </text:list-item>
                      <text:list-item text:style-override="id1-3-2-2-2-8-3-4-3-6">
                        <text:number>f.</text:number>
                        <text:p text:style-name="al">Voorrang in verband met een volkshuisvestelijke urgentie als bedoeld in artikel 34, voor zover het stadsurgentie betreft en de woning ligt in de wijk waar de urgentverklaarde voorafgaand aan de urgentie woonde; degene met de oudste urgentverklaring eerst en bij meer urgentverklaringen van dezelfde datum: degene met de langste woonduur; </text:p>
                      </text:list-item>
                      <text:list-item text:style-override="id1-3-2-2-2-8-3-4-3-7">
                        <text:number>g.</text:number>
                        <text:p text:style-name="al">Voorrang in verband met de aard van de woonruimte als bedoeld in artikel 22, voor zover het een doorschuifcomplex betreft; </text:p>
                      </text:list-item>
                      <text:list-item text:style-override="id1-3-2-2-2-8-3-4-3-8">
                        <text:number>h.</text:number>
                        <text:p text:style-name="al">Voorrang in verband met een urgentverklaring: overige urgenties als bedoeld in de artikelen 29 tot en met 37; degene met de oudste urgentverklaring eerst en bij meer urgenten van dezelfde datum: degene met de langste inschrijfduur; </text:p>
                      </text:list-item>
                      <text:list-item text:style-override="id1-3-2-2-2-8-3-4-3-9">
                        <text:number>i.</text:number>
                        <text:p text:style-name="al">Voorrang in verband met de aard van de woonruimte als bedoeld in artikel 22, voor zover het iemand met een indicatie door fysieke beperking betreft; </text:p>
                      </text:list-item>
                      <text:list-item text:style-override="id1-3-2-2-2-8-3-4-3-10">
                        <text:number>j.</text:number>
                        <text:p text:style-name="al">Voorrang in verband met de grootte van de woonruimte als bedoeld in artikel 23, voor zover het de Van-groot-naar-beter-regel betreft; </text:p>
                      </text:list-item>
                      <text:list-item text:style-override="id1-3-2-2-2-8-3-4-3-11">
                        <text:number>k.</text:number>
                        <text:p text:style-name="al">Voorrang in verband met de prijs van de woonruimte als bedoeld in artikel 24, eerste en vijfde lid; </text:p>
                      </text:list-item>
                      <text:list-item text:style-override="id1-3-2-2-2-8-3-4-3-12">
                        <text:number>l.</text:number>
                        <text:p text:style-name="al">Voorrang in verband met economische binding in verband met de sector waarin iemand werkzaam is. </text:p>
                      </text:list-item>
                    </text:list>
                  </text:list-item>
                  <text:list-item text:style-override="id1-3-2-2-2-8-3-5">
                    <text:number>4.</text:number>
                    <text:p text:style-name="al">Als op grond van deze verordening meerdere woningzoekenden met voorrang in aanmerking komen voor deze woonruimte, beslist het college aan wie van deze woningzoekenden een huisvestingsvergunning wordt verstrekt; </text:p>
                  </text:list-item>
                  <text:list-item text:style-override="id1-3-2-2-2-8-3-6">
                    <text:number>5.</text:number>
                    <text:p text:style-name="al">Jaarlijks mag bij maximaal vijf procent van de woonruimte die via het aanbodmodel wordt aangeboden, worden aangegeven dat hiervoor de urgentverklaring niet geldig is. </text:p>
                  </text:list-item>
                </text:list>
              </text:section>
              <text:section text:name="artikel_id1-3-2-2-2-8-4" text:style-name="artikel">
                <text:p text:style-name="artikel_kop_titel"><text:span text:style-name="artikel_kop_label">Artikel</text:span> <text:span text:style-name="artikel_kop_nr">46.</text:span> </text:p>
                <text:p text:style-name="al">
                <text:span text:style-name="nadrukcur">(gereserveerd) </text:span>
              </text:p>
              </text:section>
              <text:section text:name="artikel_id1-3-2-2-2-8-5" text:style-name="artikel">
                <text:p text:style-name="artikel_kop_titel"><text:span text:style-name="artikel_kop_label">Artikel</text:span> <text:span text:style-name="artikel_kop_nr">47.</text:span> </text:p>
                <text:p text:style-name="al">
                <text:span text:style-name="nadrukcur">(gereserveerd) </text:span>
              </text:p>
              </text:section>
              <text:section text:name="artikel_id1-3-2-2-2-8-6" text:style-name="artikel">
                <text:p text:style-name="artikel_kop_titel"><text:span text:style-name="artikel_kop_label">Artikel</text:span> <text:span text:style-name="artikel_kop_nr">48.</text:span> </text:p>
                <text:p text:style-name="al">
                <text:span text:style-name="nadrukcur">(gereserveerd) </text:span>
              </text:p>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paragraaf_id1-3-2-2-3-2" text:style-name="paragraaf">
              <text:p text:style-name="paragraaf_kop"><text:span text:style-name="label">Paragraaf</text:span> <text:span text:style-name="nr">3.1</text:span> Vergunning voor onttrekking, samenvoeging, omzetting of woningvorming </text:p>
              <text:section text:name="artikel_id1-3-2-2-3-2-2" text:style-name="artikel">
                <text:p text:style-name="artikel_kop_titel"><text:span text:style-name="artikel_kop_label">Artikel</text:span> <text:span text:style-name="artikel_kop_nr">49.</text:span> Aanwijzing vergunningplichtige woonruimte, vrijstelling </text:p>
                <text:list text:style-name="id1-3-2-2-3-2-2-2">
                  <text:list-item text:style-override="id1-3-2-2-3-2-2-2">
                    <text:number>1.</text:number>
                    <text:p text:style-name="al">Het verbod van artikel 21, eerste lid van de wet is van toepassing op </text:p>
                    <text:list text:style-name="id1-3-2-2-3-2-2-2-3">
                      <text:list-item text:style-override="id1-3-2-2-3-2-2-2-3-1">
                        <text:number>a.</text:number>
                        <text:p text:style-name="al">Huurwoningen met een huurprijs tot de liberalisatiegrens </text:p>
                      </text:list-item>
                      <text:list-item text:style-override="id1-3-2-2-3-2-2-2-3-2">
                        <text:number>b.</text:number>
                        <text:p text:style-name="al">Koopwoningen tot de koopprijsgrens. </text:p>
                      </text:list-item>
                    </text:list>
                    <text:p text:style-name="al">Deze woonruimte mag niet zonder vergunning van burgemeester en wethouders: </text:p>
                    <text:list text:style-name="id1-3-2-2-3-2-2-2-5">
                      <text:list-item text:style-override="id1-3-2-2-3-2-2-2-5-1">
                        <text:number>a.</text:number>
                        <text:p text:style-name="al">anders dan ten behoeve van de bewoning of het gebruik als kantoor of praktijkruimte door de eigenaar geheel of gedeeltelijk aan de bestemming tot bewoning worden onttrokken of onttrokken gehouden; </text:p>
                      </text:list-item>
                      <text:list-item text:style-override="id1-3-2-2-3-2-2-2-5-2">
                        <text:number>b.</text:number>
                        <text:p text:style-name="al">anders dan ten behoeve van de bewoning of het gebruik als kantoor of praktijkruimte door de eigenaar geheel of gedeeltelijk met andere woonruimte worden samengevoegd of samengevoegd gehouden; </text:p>
                      </text:list-item>
                      <text:list-item text:style-override="id1-3-2-2-3-2-2-2-5-3">
                        <text:number>c.</text:number>
                        <text:p text:style-name="al">van zelfstandige in onzelfstandige woonruimte worden omgezet of omgezet gehouden; </text:p>
                      </text:list-item>
                      <text:list-item text:style-override="id1-3-2-2-3-2-2-2-5-4">
                        <text:number>d.</text:number>
                        <text:p text:style-name="al">tot twee of meer woonruimten worden verbouwd of in die verbouwde staat worden gehouden. </text:p>
                      </text:list-item>
                    </text:list>
                  </text:list-item>
                  <text:list-item text:style-override="id1-3-2-2-3-2-2-3">
                    <text:number>2.</text:number>
                    <text:p text:style-name="al">Van het verbod als bedoeld in het eerste lid onder a. is vrijgesteld: woonruimte die wordt onttrokken door een toegelaten instelling, als aan die onttrekking een besluit van burgemeester en wethouders ten grondslag ligt. </text:p>
                  </text:list-item>
                  <text:list-item text:style-override="id1-3-2-2-3-2-2-4">
                    <text:number>3.</text:number>
                    <text:p text:style-name="al">Van het verbod als bedoeld in het eerste lid onder a, b, c en d. zijn vrijgesteld situaties waarbij de eigenaar van de woonruimte: </text:p>
                    <text:list text:style-name="id1-3-2-2-3-2-2-4-3">
                      <text:list-item text:style-override="id1-3-2-2-3-2-2-4-3-1">
                        <text:number>a.</text:number>
                        <text:p text:style-name="al">een schriftelijke toestemming (niet zijnde een omgevingsvergunning) van burgemeester en wethouders heeft die het gebruik van die woonruimte als onzelfstandige woonruimte toestaat en mits het gebruik sindsdien onafgebroken heeft plaatsgehad en naar aard en omvang niet is geïntensiveerd. </text:p>
                      </text:list-item>
                    </text:list>
                  </text:list-item>
                  <text:list-item text:style-override="id1-3-2-2-3-2-2-5">
                    <text:number>4.</text:number>
                    <text:p text:style-name="al">Een vergunning die is verleend voor het omzetten, samenvoegen, onttrekken of woningvormen, wordt geacht ook te zijn verleend voor het omgezet, samengevoegd, onttrokken of gevormd houden van die woonruimte. </text:p>
                  </text:list-item>
                </text:list>
              </text:section>
              <text:section text:name="artikel_id1-3-2-2-3-2-3" text:style-name="artikel">
                <text:p text:style-name="artikel_kop_titel"><text:span text:style-name="artikel_kop_label">Artikel</text:span> <text:span text:style-name="artikel_kop_nr">50.</text:span> Aanvraag vergunning </text:p>
                <text:list text:style-name="id1-3-2-2-3-2-3-2">
                  <text:list-item text:style-override="id1-3-2-2-3-2-3-2">
                    <text:number>1.</text:number>
                    <text:p text:style-name="al">De aanvraag wordt door de eigenaar ingediend bij burgemeester en wethouders, via een daartoe door hen beschikbaar te stellen formulier. </text:p>
                  </text:list-item>
                  <text:list-item text:style-override="id1-3-2-2-3-2-3-3">
                    <text:number>2.</text:number>
                    <text:p text:style-name="al">Bij de aanvraag worden in elk geval de volgende gegevens verstrekt: </text:p>
                    <text:list text:style-name="id1-3-2-2-3-2-3-3-3">
                      <text:list-item text:style-override="id1-3-2-2-3-2-3-3-3-1">
                        <text:number>a.</text:number>
                        <text:p text:style-name="al">naam en adres van de eigenaar; </text:p>
                      </text:list-item>
                      <text:list-item text:style-override="id1-3-2-2-3-2-3-3-3-2">
                        <text:number>b.</text:number>
                        <text:p text:style-name="al">reden van de aanvraag; </text:p>
                      </text:list-item>
                      <text:list-item text:style-override="id1-3-2-2-3-2-3-3-3-3">
                        <text:number>c.</text:number>
                        <text:p text:style-name="al">gegevens over de huidige situatie: adres van de woonruimte waarop de aanvraag betrekking heeft; huur- of koopprijs; aantal kamers; gebruiksoppervlakte en staat van onderhoud; </text:p>
                      </text:list-item>
                      <text:list-item text:style-override="id1-3-2-2-3-2-3-3-3-4">
                        <text:number>d.</text:number>
                        <text:p text:style-name="al">gegevens over de beoogde situatie: bestemming; bouwtekening/omgevingsvergunning; geluidsisolatieplan of meetrapport, voorstel voor financiële compensatie; </text:p>
                      </text:list-item>
                      <text:list-item text:style-override="id1-3-2-2-3-2-3-3-3-5">
                        <text:number>e.</text:number>
                        <text:p text:style-name="al">bij voorgenomen samenvoeging: verwachte huur- of koopprijs; naam van de toekomstige bewoner(s) en omvang van het huishouden van de toekomstige bewoners. </text:p>
                      </text:list-item>
                    </text:list>
                  </text:list-item>
                  <text:list-item text:style-override="id1-3-2-2-3-2-3-4">
                    <text:number>3.</text:number>
                    <text:p text:style-name="al">Als burgemeester en wethouders dat nodig vinden voor de beoordeling van de aanvraag, kunnen zij aanvullende gegevens vragen. </text:p>
                  </text:list-item>
                </text:list>
              </text:section>
              <text:section text:name="artikel_id1-3-2-2-3-2-4" text:style-name="artikel">
                <text:p text:style-name="artikel_kop_titel"><text:span text:style-name="artikel_kop_label">Artikel</text:span> <text:span text:style-name="artikel_kop_nr">51.</text:span> Weigeringsgronden </text:p>
                <text:p text:style-name="al">Behalve op grond van artikel 25 van de wet (bibob-toets) kan een vergunning ook worden geweigerd als: </text:p>
                <text:list text:style-name="id1-3-2-2-3-2-4-3">
                  <text:list-item text:style-override="id1-3-2-2-3-2-4-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 </text:p>
                  </text:list-item>
                  <text:list-item text:style-override="id1-3-2-2-3-2-4-3-2">
                    <text:number>b.</text:number>
                    <text:p text:style-name="al">niet wordt voldaan aan de leefbaarheidstoets, waardoor het verlenen van de vergunning zou kunnen leiden tot een onaanvaardbare inbreuk op een geordend woon- en leefmilieu in de omgeving van het desbetreffende pand; of </text:p>
                  </text:list-item>
                  <text:list-item text:style-override="id1-3-2-2-3-2-4-3-3">
                    <text:number>c.</text:number>
                    <text:p text:style-name="al">vergunningverlening zou leiden tot strijdigheid met het omgevingsplan, de beheersverordening, of met een omgevingsvergunning op grond waarvan afgeweken mag worden van het omgevingsplan of de beheersverordening. </text:p>
                  </text:list-item>
                </text:list>
              </text:section>
              <text:section text:name="artikel_id1-3-2-2-3-2-5" text:style-name="artikel">
                <text:p text:style-name="artikel_kop_titel"><text:span text:style-name="artikel_kop_label">Artikel</text:span> <text:span text:style-name="artikel_kop_nr">52.</text:span> Leefbaarheidstoets </text:p>
                <text:list text:style-name="id1-3-2-2-3-2-5-2">
                  <text:list-item text:style-override="id1-3-2-2-3-2-5-2">
                    <text:number>1.</text:number>
                    <text:p text:style-name="al">De leefbaarheidstoets heeft betrekking op: </text:p>
                    <text:list text:style-name="id1-3-2-2-3-2-5-2-3">
                      <text:list-item text:style-override="id1-3-2-2-3-2-5-2-3-1">
                        <text:number>a.</text:number>
                        <text:p text:style-name="al">fysieke leefbaarheidseisen aan onder andere de gebruiksoppervlakte van de woonruimte en normen voor geluidsisolatie en </text:p>
                      </text:list-item>
                      <text:list-item text:style-override="id1-3-2-2-3-2-5-2-3-2">
                        <text:number>b.</text:number>
                        <text:p text:style-name="al">de leefbaarheid in de omgeving van het pand in algemene zin. </text:p>
                      </text:list-item>
                    </text:list>
                  </text:list-item>
                  <text:list-item text:style-override="id1-3-2-2-3-2-5-3">
                    <text:number>2.</text:number>
                    <text:p text:style-name="al">Burgemeester en wethouders geven in een nadere regel verdere uitwerking aan de leefbaarheidstoets. </text:p>
                  </text:list-item>
                </text:list>
              </text:section>
              <text:section text:name="artikel_id1-3-2-2-3-2-6" text:style-name="artikel">
                <text:p text:style-name="artikel_kop_titel"><text:span text:style-name="artikel_kop_label">Artikel</text:span> <text:span text:style-name="artikel_kop_nr">53.</text:span> Voorwaarden en voorschriften </text:p>
                <text:p text:style-name="al">Aan het verlenen van een vergunning tot onttrekking, samenvoeging, omzetting of woningvorming kunnen burgemeester en wethouders voorwaarden en voorschriften verbinden over onder andere: </text:p>
                <text:list text:style-name="id1-3-2-2-3-2-6-3">
                  <text:list-item text:style-override="id1-3-2-2-3-2-6-3-1">
                    <text:number>a.</text:number>
                    <text:p text:style-name="al">de geldigheidsduur van de vergunning; </text:p>
                  </text:list-item>
                  <text:list-item text:style-override="id1-3-2-2-3-2-6-3-2">
                    <text:number>b.</text:number>
                    <text:p text:style-name="al">de periode waarbinnen van de vergunning gebruik gemaakt moet worden; </text:p>
                  </text:list-item>
                  <text:list-item text:style-override="id1-3-2-2-3-2-6-3-3">
                    <text:number>c.</text:number>
                    <text:p text:style-name="al">de leefbaarheid; </text:p>
                  </text:list-item>
                  <text:list-item text:style-override="id1-3-2-2-3-2-6-3-4">
                    <text:number>d.</text:number>
                    <text:p text:style-name="al">goed verhuurderschap; </text:p>
                  </text:list-item>
                  <text:list-item text:style-override="id1-3-2-2-3-2-6-3-5">
                    <text:number>e.</text:number>
                    <text:p text:style-name="al">het voorkomen van overlast; </text:p>
                  </text:list-item>
                  <text:list-item text:style-override="id1-3-2-2-3-2-6-3-6">
                    <text:number>f.</text:number>
                    <text:p text:style-name="al">de omgevingsvergunning en </text:p>
                  </text:list-item>
                  <text:list-item text:style-override="id1-3-2-2-3-2-6-3-7">
                    <text:number>g.</text:number>
                    <text:p text:style-name="al">het voorkomen of beperken van de aantasting van het woon- en leefklimaat (maatwerkvoorschriften). </text:p>
                  </text:list-item>
                </text:list>
              </text:section>
              <text:section text:name="artikel_id1-3-2-2-3-2-7" text:style-name="artikel">
                <text:p text:style-name="artikel_kop_titel"><text:span text:style-name="artikel_kop_label">Artikel</text:span> <text:span text:style-name="artikel_kop_nr">54.</text:span> </text:p>
                <text:p text:style-name="al">
                <text:span text:style-name="nadrukcur">(gereserveerd) </text:span>
              </text:p>
              </text:section>
              <text:section text:name="artikel_id1-3-2-2-3-2-8" text:style-name="artikel">
                <text:p text:style-name="artikel_kop_titel"><text:span text:style-name="artikel_kop_label">Artikel</text:span> <text:span text:style-name="artikel_kop_nr">55.</text:span> Vervallen geldigheid vergunning </text:p>
                <text:p text:style-name="al">De vergunning vervalt van rechtswege als geen gebruik is gemaakt van de vergunning in de door burgemeester en wethouders daarvoor bepaalde periode, als bedoeld in artikel 53 onder a. </text:p>
              </text:section>
              <text:section text:name="artikel_id1-3-2-2-3-2-9" text:style-name="artikel">
                <text:p text:style-name="artikel_kop_titel"><text:span text:style-name="artikel_kop_label">Artikel</text:span> <text:span text:style-name="artikel_kop_nr">56.</text:span> Intrekkingsgronden </text:p>
                <text:p text:style-name="al">Behalve op grond van artikel 26 van de wet (bibob-toets) kan een vergunning tot onttrekking, samenvoeging, omzetting of woningvorming ook worden ingetrokken als: </text:p>
                <text:list text:style-name="id1-3-2-2-3-2-9-3">
                  <text:list-item text:style-override="id1-3-2-2-3-2-9-3-1">
                    <text:number>a.</text:number>
                    <text:p text:style-name="al">de vergunninghouder niet binnen één jaar nadat de vergunning onherroepelijk is geworden, is overgegaan tot onttrekking, samenvoeging, omzetting of woningvorming; </text:p>
                  </text:list-item>
                  <text:list-item text:style-override="id1-3-2-2-3-2-9-3-2">
                    <text:number>b.</text:number>
                    <text:p text:style-name="al">de vergunning is verleend op grond van door de vergunninghouder verstrekte gegevens waarvan deze wist of redelijkerwijs kon vermoeden dat zij onjuist of onvolledig waren; </text:p>
                  </text:list-item>
                  <text:list-item text:style-override="id1-3-2-2-3-2-9-3-3">
                    <text:number>c.</text:number>
                    <text:p text:style-name="al">de aan de vergunning verbonden voorwaarden en voorschriften niet worden nageleefd, of </text:p>
                  </text:list-item>
                  <text:list-item text:style-override="id1-3-2-2-3-2-9-3-4">
                    <text:number>d.</text:number>
                    <text:p text:style-name="al">het gebruik van de vergunning leidt tot een onaanvaardbare inbreuk op de leefbaarheid in de omgeving van het desbetreffende pand. </text:p>
                  </text:list-item>
                </text:list>
              </text:section>
            </text:section>
            <text:section text:name="paragraaf_id1-3-2-2-3-3" text:style-name="paragraaf">
              <text:p text:style-name="paragraaf_kop"><text:span text:style-name="label">Paragraaf</text:span> <text:span text:style-name="nr">3.2</text:span> Kadastrale splitsingsvergunning </text:p>
              <text:section text:name="artikel_id1-3-2-2-3-3-2" text:style-name="artikel">
                <text:p text:style-name="artikel_kop_titel"><text:span text:style-name="artikel_kop_label">Artikel</text:span> <text:span text:style-name="artikel_kop_nr">57.</text:span> Aanwijzing vergunningplichtige gebouwen, vrijstelling </text:p>
                <text:list text:style-name="id1-3-2-2-3-3-2-2">
                  <text:list-item text:style-override="id1-3-2-2-3-3-2-2">
                    <text:number>1.</text:number>
                    <text:p text:style-name="al">Het verbod van artikel 22, eerste lid van de wet is van toepassing op </text:p>
                    <text:list text:style-name="id1-3-2-2-3-3-2-2-3">
                      <text:list-item text:style-override="id1-3-2-2-3-3-2-2-3-1">
                        <text:number>a.</text:number>
                        <text:p text:style-name="al">Huurwoningen met een huurprijs tot de liberalisatiegrens </text:p>
                      </text:list-item>
                      <text:list-item text:style-override="id1-3-2-2-3-3-2-2-3-2">
                        <text:number>b.</text:number>
                        <text:p text:style-name="al">Koopwoningen tot de koopprijsgrens. </text:p>
                      </text:list-item>
                    </text:list>
                  </text:list-item>
                  <text:list-item text:style-override="id1-3-2-2-3-3-2-3">
                    <text:number>2.</text:number>
                    <text:p text:style-name="al">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 </text:p>
                  </text:list-item>
                </text:list>
              </text:section>
              <text:section text:name="artikel_id1-3-2-2-3-3-3" text:style-name="artikel">
                <text:p text:style-name="artikel_kop_titel"><text:span text:style-name="artikel_kop_label">Artikel</text:span> <text:span text:style-name="artikel_kop_nr">58.</text:span> Aanvraag vergunning </text:p>
                <text:list text:style-name="id1-3-2-2-3-3-3-2">
                  <text:list-item text:style-override="id1-3-2-2-3-3-3-2">
                    <text:number>1.</text:number>
                    <text:p text:style-name="al">De aanvraag van een kadastrale splitsingsvergunning wordt door de eigenaar ingediend bij burgemeester en wethouders, via een daartoe door hen beschikbaar te stellen formulier. </text:p>
                  </text:list-item>
                  <text:list-item text:style-override="id1-3-2-2-3-3-3-3">
                    <text:number>2.</text:number>
                    <text:p text:style-name="al">Bij de aanvraag worden in elk geval de volgende gegevens verstrekt: </text:p>
                    <text:list text:style-name="id1-3-2-2-3-3-3-3-3">
                      <text:list-item text:style-override="id1-3-2-2-3-3-3-3-3-1">
                        <text:number>a.</text:number>
                        <text:p text:style-name="al">een tekening als bedoeld in artikel 109, tweede lid, van Boek 5 van het Burgerlijk Wetboek; </text:p>
                      </text:list-item>
                      <text:list-item text:style-override="id1-3-2-2-3-3-3-3-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 </text:p>
                      </text:list-item>
                      <text:list-item text:style-override="id1-3-2-2-3-3-3-3-3-3">
                        <text:number>c.</text:number>
                        <text:p text:style-name="al">de reden van de aanvraag. </text:p>
                      </text:list-item>
                    </text:list>
                  </text:list-item>
                  <text:list-item text:style-override="id1-3-2-2-3-3-3-4">
                    <text:number>3.</text:number>
                    <text:p text:style-name="al">Als burgemeester en wethouders dat nodig vinden voor de beoordeling van de aanvraag, kunnen zij aanvullende gegevens vragen. </text:p>
                  </text:list-item>
                </text:list>
              </text:section>
              <text:section text:name="artikel_id1-3-2-2-3-3-4" text:style-name="artikel">
                <text:p text:style-name="artikel_kop_titel"><text:span text:style-name="artikel_kop_label">Artikel</text:span> <text:span text:style-name="artikel_kop_nr">59.</text:span> Voorwaarden en voorschriften </text:p>
                <text:p text:style-name="al">Aan het verlenen van kadastrale splitsingsvergunning kunnen burgemeester en wethouders voorwaarden en voorschriften verbinden over onder andere: </text:p>
                <text:list text:style-name="id1-3-2-2-3-3-4-3">
                  <text:list-item text:style-override="id1-3-2-2-3-3-4-3-1">
                    <text:number>a.</text:number>
                    <text:p text:style-name="al">de periode waarbinnen van de vergunning gebruik gemaakt moet worden; </text:p>
                  </text:list-item>
                  <text:list-item text:style-override="id1-3-2-2-3-3-4-3-2">
                    <text:number>b.</text:number>
                    <text:p text:style-name="al">de gebouwde onroerende zaak waarop de kadastrale splitsing betrekking heeft. </text:p>
                  </text:list-item>
                </text:list>
              </text:section>
              <text:section text:name="artikel_id1-3-2-2-3-3-5" text:style-name="artikel">
                <text:p text:style-name="artikel_kop_titel"><text:span text:style-name="artikel_kop_label">Artikel</text:span> <text:span text:style-name="artikel_kop_nr">60.</text:span> Weigeringsgronden </text:p>
                <text:p text:style-name="al">Behalve op grond van artikel 25 van de wet (bibob-toets) kan een vergunning ook worden geweigerd als: </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 </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 </text:p>
                  </text:list-item>
                  <text:list-item text:style-override="id1-3-2-2-3-3-5-3-3">
                    <text:number>c.</text:number>
                    <text:p text:style-name="al">de toestand van het gebouw waarop de aanvraag betrekking heeft zich uit een oogpunt van indeling of staat van onderhoud geheel of ten dele tegen splitsing verzet of </text:p>
                  </text:list-item>
                  <text:list-item text:style-override="id1-3-2-2-3-3-5-3-4">
                    <text:number>d.</text:number>
                    <text:p text:style-name="al">er sprake is van strijdigheid met het omgevingsplan of de beheersverordening, tenzij een omgevingsvergunning om af te wijken van het omgevingsplan of de beheersverordening is verleend. </text:p>
                  </text:list-item>
                  <text:list-item text:style-override="id1-3-2-2-3-3-5-3-5">
                    <text:number>e.</text:number>
                    <text:p text:style-name="al">Er geen omgevingsvergunning is verleend voor een bouwkundige splitsing. </text:p>
                  </text:list-item>
                </text:list>
              </text:section>
              <text:section text:name="artikel_id1-3-2-2-3-3-6" text:style-name="artikel">
                <text:p text:style-name="artikel_kop_titel"><text:span text:style-name="artikel_kop_label">Artikel</text:span> <text:span text:style-name="artikel_kop_nr">61.</text:span> Intrekkingsgronden </text:p>
                <text:p text:style-name="al">Behalve op grond van artikel 26 van de wet (bibob-toets) kan een vergunning ook worden ingetrokken als: </text:p>
                <text:list text:style-name="id1-3-2-2-3-3-6-3">
                  <text:list-item text:style-override="id1-3-2-2-3-3-6-3-1">
                    <text:number>a.</text:number>
                    <text:p text:style-name="al">de vergunninghouder niet binnen één jaar nadat de vergunning onherroepelijk is geworden, is overgegaan tot kadastrale splitsing; </text:p>
                  </text:list-item>
                  <text:list-item text:style-override="id1-3-2-2-3-3-6-3-2">
                    <text:number>b.</text:number>
                    <text:p text:style-name="al">de vergunning is verleend op grond van door de vergunninghouder verstrekte gegevens waarvan deze wist of redelijkerwijs kon vermoeden dat zij onjuist of onvolledig waren, en/of </text:p>
                  </text:list-item>
                  <text:list-item text:style-override="id1-3-2-2-3-3-6-3-3">
                    <text:number>c.</text:number>
                    <text:p text:style-name="al">de aan de vergunning verbonden voorwaarden en voorschriften niet worden nageleefd. </text:p>
                  </text:list-item>
                </text:list>
              </text:section>
            </text:section>
            <text:section text:name="paragraaf_id1-3-2-2-3-4" text:style-name="paragraaf">
              <text:p text:style-name="paragraaf_kop"><text:span text:style-name="label">Paragraaf</text:span> <text:span text:style-name="nr">3.3</text:span> Toeristische verhuur van woonruimte </text:p>
              <text:section text:name="artikel_id1-3-2-2-3-4-2" text:style-name="artikel">
                <text:p text:style-name="artikel_kop_titel"><text:span text:style-name="artikel_kop_label">Artikel</text:span> <text:span text:style-name="artikel_kop_nr">62.</text:span> Vormen van toeristische verhuur</text:p>
                <text:list text:style-name="id1-3-2-2-3-4-2-2">
                  <text:list-item text:style-override="id1-3-2-2-3-4-2-2">
                    <text:number>1.</text:number>
                    <text:p text:style-name="al">In deze paragraaf worden de volgende vormen van toeristische verhuur onderscheiden:</text:p>
                    <text:list text:style-name="id1-3-2-2-3-4-2-2-3">
                      <text:list-item text:style-override="id1-3-2-2-3-4-2-2-3-1">
                        <text:number>a.</text:number>
                        <text:p text:style-name="al">Vakantieverhuur als bedoeld in artikel 1;</text:p>
                      </text:list-item>
                      <text:list-item text:style-override="id1-3-2-2-3-4-2-2-3-2">
                        <text:number>b.</text:number>
                        <text:p text:style-name="al">Bed &amp; breakfast verhuur als bedoeld in artikel 1.</text:p>
                      </text:list-item>
                    </text:list>
                  </text:list-item>
                </text:list>
              </text:section>
              <text:section text:name="artikel_id1-3-2-2-3-4-3" text:style-name="artikel">
                <text:p text:style-name="artikel_kop_titel"><text:span text:style-name="artikel_kop_label">Artikel</text:span> <text:span text:style-name="artikel_kop_nr">63.</text:span> Registratienummer</text:p>
                <text:list text:style-name="id1-3-2-2-3-4-3-2">
                  <text:list-item text:style-override="id1-3-2-2-3-4-3-2">
                    <text:number>1.</text:number>
                    <text:p text:style-name="al">Het is verboden woonruimte die in de gemeente Woerden ligt, aan te bieden voor een in artikel 62 genoemde vorm van toeristische verhuur, zonder daarbij bij iedere aanbieding van die woonruimte het registratienummer van de woonruimte te vermelden, bedoeld in artikel 23a, eerste lid, van de wet.</text:p>
                  </text:list-item>
                  <text:list-item text:style-override="id1-3-2-2-3-4-3-3">
                    <text:number>2.</text:number>
                    <text:p text:style-name="al">Het registratienummer wordt aangevraagd via het digitale nachtregister van de gemeente Woerden en met gebruikmaking van het daar te vinden online aanvraagformulier.</text:p>
                  </text:list-item>
                </text:list>
              </text:section>
              <text:section text:name="artikel_id1-3-2-2-3-4-4" text:style-name="artikel">
                <text:p text:style-name="artikel_kop_titel"><text:span text:style-name="artikel_kop_label">Artikel</text:span> <text:span text:style-name="artikel_kop_nr">64.</text:span> Meldingsplicht en maximering aantal nachten toeristische verhuur</text:p>
                <text:list text:style-name="id1-3-2-2-3-4-4-2">
                  <text:list-item text:style-override="id1-3-2-2-3-4-4-2">
                    <text:number>1.</text:number>
                    <text:p text:style-name="al">Het is verboden woonruimte die in de gemeente Woerden ligt voor een in artikel 62 genoemde vorm van toeristische verhuur in gebruik te geven zonder dat de aanbieder bij iedere aanbieding van die woonruimte dit tevoren aan de gemeente heeft gemeld in het digitale nachtregister van de gemeente met gebruikmaking van het online webformulier.</text:p>
                  </text:list-item>
                </text:list>
              </text:section>
              <text:section text:name="artikel_id1-3-2-2-3-4-5" text:style-name="artikel">
                <text:p text:style-name="artikel_kop_titel"><text:span text:style-name="artikel_kop_label">Artikel</text:span> <text:span text:style-name="artikel_kop_nr">65.</text:span> Voorwaarden en voorschriften vakantieverhuur</text:p>
                <text:list text:style-name="id1-3-2-2-3-4-5-2">
                  <text:list-item text:style-override="id1-3-2-2-3-4-5-2">
                    <text:number>1.</text:number>
                    <text:p text:style-name="al">De hoofdbewoner heeft de woonruimte als hoofdverblijf en staat op het adres van de woonruimte ingeschreven in de basisregistratie personen;</text:p>
                  </text:list-item>
                  <text:list-item text:style-override="id1-3-2-2-3-4-5-3">
                    <text:number>2.</text:number>
                    <text:p text:style-name="al">De woonruimte wordt maximaal 60 nachten per kalenderjaar voor vakantieverhuur in gebruik gegeven;</text:p>
                  </text:list-item>
                  <text:list-item text:style-override="id1-3-2-2-3-4-5-4">
                    <text:number>3.</text:number>
                    <text:p text:style-name="al">De toeristische verhuur wordt bij iedere verhuring van de woonruimte tevoren gemeld in het digitale nachtregister van de gemeente Woerden;</text:p>
                  </text:list-item>
                  <text:list-item text:style-override="id1-3-2-2-3-4-5-5">
                    <text:number>4.</text:number>
                    <text:p text:style-name="al">De verhuurder houdt een nachtregister bij conform artikel 438 van het Wetboek van Strafrecht;</text:p>
                  </text:list-item>
                  <text:list-item text:style-override="id1-3-2-2-3-4-5-6">
                    <text:number>5.</text:number>
                    <text:p text:style-name="al">De zorgplicht als bedoeld in artikel 68 wordt voldoende nageleefd.</text:p>
                  </text:list-item>
                </text:list>
              </text:section>
              <text:section text:name="artikel_id1-3-2-2-3-4-6" text:style-name="artikel">
                <text:p text:style-name="artikel_kop_titel"><text:span text:style-name="artikel_kop_label">Artikel</text:span> <text:span text:style-name="artikel_kop_nr">66.</text:span> Voorwaarden en voorschriften bed-en-breakfast verhuur</text:p>
                <text:list text:style-name="id1-3-2-2-3-4-6-2">
                  <text:list-item text:style-override="id1-3-2-2-3-4-6-2">
                    <text:number>1.</text:number>
                    <text:p text:style-name="al">De exploitant van de bed-en-breakfast heeft de woonruimte als hoofdverblijf en staat op het adres van de woonruimte ingeschreven in de basisregistratie personen;</text:p>
                  </text:list-item>
                  <text:list-item text:style-override="id1-3-2-2-3-4-6-3">
                    <text:number>2.</text:number>
                    <text:p text:style-name="al">Maximaal 30% procent van de vloeroppervlakte van de woning wordt voor bed-en-breakfast in gebruik gegeven of, indien in het omgevingsplan een bepaling is opgenomen over bedrijfsactiviteiten aan huis, het maximale aantal vierkante meters conform het omgevingsplan;</text:p>
                  </text:list-item>
                  <text:list-item text:style-override="id1-3-2-2-3-4-6-4">
                    <text:number>3.</text:number>
                    <text:p text:style-name="al">De toeristische verhuur wordt tevoren gemeld in het digitale nachtregister van de gemeente Woerden;</text:p>
                  </text:list-item>
                  <text:list-item text:style-override="id1-3-2-2-3-4-6-5">
                    <text:number>4.</text:number>
                    <text:p text:style-name="al">De verhuurder houdt een nachtregister bij conform artikel 438 van het Wetboek van Strafrecht;</text:p>
                  </text:list-item>
                  <text:list-item text:style-override="id1-3-2-2-3-4-6-6">
                    <text:number>5.</text:number>
                    <text:p text:style-name="al">De zorgplicht als bedoeld in artikel 68 wordt voldoende nageleefd;</text:p>
                  </text:list-item>
                  <text:list-item text:style-override="id1-3-2-2-3-4-6-7">
                    <text:number>6.</text:number>
                    <text:p text:style-name="al">Zelfstandige horeca-activiteiten en zelfstandige detailhandel in de woonruimte zijn niet toegestaan.</text:p>
                  </text:list-item>
                </text:list>
              </text:section>
              <text:section text:name="artikel_id1-3-2-2-3-4-7" text:style-name="artikel">
                <text:p text:style-name="artikel_kop_titel"><text:span text:style-name="artikel_kop_label">Artikel</text:span> <text:span text:style-name="artikel_kop_nr">67.</text:span> Jaarverbod van toeristische verhuur</text:p>
                <text:list text:style-name="id1-3-2-2-3-4-7-2">
                  <text:list-item text:style-override="id1-3-2-2-3-4-7-2">
                    <text:number>1.</text:number>
                    <text:p text:style-name="al">Als een toezichthouder een overtreding van artikel 63 of artikel 64 constateert en aan de betrokken aanbieder binnen het tijdvak van vijf jaren voorafgaand aan de constatering tweemaal of vaker een bestuurlijke boete is opgelegd voor overtreding van een van die artikelen, kunnen burgemeester en wethouders de aanbieder een verbod opleggen tot het in gebruik geven van een woonruimte voor toeristische verhuur gedurende hoogstens een jaar.</text:p>
                  </text:list-item>
                  <text:list-item text:style-override="id1-3-2-2-3-4-7-3">
                    <text:number>2.</text:number>
                    <text:p text:style-name="al">In het geval als bedoeld in het eerste lid kunnen burgemeester en wethouders tevens een aanwijzing geven aan iemand die een dienst verleent gericht op het publiceren van aanbiedingen voor toeristische verhuur van woonruimte, om aanbiedingen voor toeristische verhuur van de betrokken aanbieder te blokkeren voor de periode waarvoor het verbod van het eerste lid geldt.</text:p>
                  </text:list-item>
                </text:list>
              </text:section>
              <text:section text:name="artikel_id1-3-2-2-3-4-8" text:style-name="artikel">
                <text:p text:style-name="artikel_kop_titel"><text:span text:style-name="artikel_kop_label">Artikel</text:span> <text:span text:style-name="artikel_kop_nr">68.</text:span> Zorgplicht aanbieder</text:p>
                <text:p text:style-name="al">De aanbieder die een woonruimte toeristisch verhuurt, zorgt ervoor dat door gedragingen in of vanuit de verhuurde woonruimte, het bijbehorende erf of de onmiddellijke nabijheid van de woonruimte geen ernstige of herhaaldelijke hinder voor omwonenden wordt veroorzaakt door toedoen van de huurders of hun bezoekers.</text:p>
              </text:section>
              <text:section text:name="artikel_id1-3-2-2-3-4-9" text:style-name="artikel">
                <text:p text:style-name="artikel_kop_titel"><text:span text:style-name="artikel_kop_label">Artikel</text:span> <text:span text:style-name="artikel_kop_nr">69.</text:span> </text:p>
                <text:p text:style-name="al">
                <text:span text:style-name="nadrukcur">(gereserveerd) </text:span>
              </text:p>
              </text:section>
              <text:section text:name="artikel_id1-3-2-2-3-4-10" text:style-name="artikel">
                <text:p text:style-name="artikel_kop_titel"><text:span text:style-name="artikel_kop_label">Artikel</text:span> <text:span text:style-name="artikel_kop_nr">70.</text:span> </text:p>
                <text:p text:style-name="al">
                <text:span text:style-name="nadrukcur">(gereserveerd) </text:span>
              </text:p>
              </text:section>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71.</text:span> Experimenten </text:p>
              <text:list text:style-name="id1-3-2-2-4-2-2">
                <text:list-item text:style-override="id1-3-2-2-4-2-2">
                  <text:number>1.</text:number>
                  <text:p text:style-name="al">De raad kan in een experimentregeling afwijken van de bepalingen van de Huisvestingsverordening. </text:p>
                </text:list-item>
                <text:list-item text:style-override="id1-3-2-2-4-2-3">
                  <text:number>2.</text:number>
                  <text:p text:style-name="al">De experimentregeling voldoet aan de volgende voorwaarden: </text:p>
                  <text:list text:style-name="id1-3-2-2-4-2-3-3">
                    <text:list-item text:style-override="id1-3-2-2-4-2-3-3-1">
                      <text:number>a.</text:number>
                      <text:p text:style-name="al">een experiment heeft een duidelijk omschreven en meetbaar beoogd effect; </text:p>
                    </text:list-item>
                    <text:list-item text:style-override="id1-3-2-2-4-2-3-3-2">
                      <text:number>b.</text:number>
                      <text:p text:style-name="al">een experiment is tijdelijk en heeft een vooraf gesteld begin- en eindpunt; </text:p>
                    </text:list-item>
                    <text:list-item text:style-override="id1-3-2-2-4-2-3-3-3">
                      <text:number>c.</text:number>
                      <text:p text:style-name="al">de uitvoering van het experiment is duidelijk en transparant voor de woningzoekenden; </text:p>
                    </text:list-item>
                    <text:list-item text:style-override="id1-3-2-2-4-2-3-3-4">
                      <text:number>d.</text:number>
                      <text:p text:style-name="al">de communicatie en verantwoording over het experiment vindt plaats in het regionale advertentiemedium; </text:p>
                    </text:list-item>
                    <text:list-item text:style-override="id1-3-2-2-4-2-3-3-5">
                      <text:number>e.</text:number>
                      <text:p text:style-name="al">het experiment is van toepassing op maximaal 10% van het aanbod en </text:p>
                    </text:list-item>
                    <text:list-item text:style-override="id1-3-2-2-4-2-3-3-6">
                      <text:number>f.</text:number>
                      <text:p text:style-name="al">het experiment wordt voor de start afgestemd met de gemeenten in de woningmarktregio.</text:p>
                    </text:list-item>
                  </text:list>
                </text:list-item>
                <text:list-item text:style-override="id1-3-2-2-4-2-4">
                  <text:number>3.</text:number>
                  <text:p text:style-name="al">Burgemeester en wethouders kunnen het experiment uitwerken in een nadere regel.</text:p>
                </text:list-item>
              </text:list>
            </text:section>
            <text:section text:name="artikel_id1-3-2-2-4-3" text:style-name="artikel">
              <text:p text:style-name="artikel_kop_titel"><text:span text:style-name="artikel_kop_label">Artikel</text:span> <text:span text:style-name="artikel_kop_nr">72.</text:span> Hardheidsclausule </text:p>
              <text:list text:style-name="id1-3-2-2-4-3-2">
                <text:list-item text:style-override="id1-3-2-2-4-3-2">
                  <text:number>1.</text:number>
                  <text:p text:style-name="al">Burgemeester en wethouders kunnen, in gevallen waarin de toepassing van deze verordening naar hun oordeel tot een bijzondere hardheid leidt, ten gunste van de aanvrager afwijken van deze verordening. </text:p>
                </text:list-item>
                <text:list-item text:style-override="id1-3-2-2-4-3-3">
                  <text:number>2.</text:number>
                  <text:p text:style-name="al">Als een woningzoekende op basis van dit oordeel een urgentverklaring krijgt, dan geldt deze urgentverklaring alleen in de gemeente waar de urgentverklaring is verleend. </text:p>
                </text:list-item>
              </text:list>
            </text:section>
            <text:section text:name="artikel_id1-3-2-2-4-4" text:style-name="artikel">
              <text:p text:style-name="artikel_kop_titel"><text:span text:style-name="artikel_kop_label">Artikel</text:span> <text:span text:style-name="artikel_kop_nr">73.</text:span> Rapportageverplichting </text:p>
              <text:list text:style-name="id1-3-2-2-4-4-2">
                <text:list-item text:style-override="id1-3-2-2-4-4-2">
                  <text:number>1.</text:number>
                  <text:p text:style-name="al">De toegelaten instelling rapporteert jaarlijks achteraf over de wijze waarop zij (al dan niet op basis van mandaat) invulling heeft gegeven aan artikel 11, derde lid, artikel 16, derde lid onder f en vierde lid, artikel 17, artikel 22, artikel 23, tweede en vierde lid, artikel 24, vierde en vijfde lid en artikel 45. </text:p>
                </text:list-item>
                <text:list-item text:style-override="id1-3-2-2-4-4-3">
                  <text:number>2.</text:number>
                  <text:p text:style-name="al">Burgemeester en wethouders kunnen desgewenst nadere informatie vragen. </text:p>
                </text:list-item>
              </text:list>
            </text:section>
            <text:section text:name="artikel_id1-3-2-2-4-5" text:style-name="artikel">
              <text:p text:style-name="artikel_kop_titel"><text:span text:style-name="artikel_kop_label">Artikel</text:span> <text:span text:style-name="artikel_kop_nr">74.</text:span> Bestuurlijke boete </text:p>
              <text:list text:style-name="id1-3-2-2-4-5-2">
                <text:list-item text:style-override="id1-3-2-2-4-5-2">
                  <text:number>1.</text:number>
                  <text:p text:style-name="al">Burgemeester en wethouders kunnen een bestuurlijke boete opleggen voor de overtreding van de artikelen 2, eerste lid, artikel 49 van de Huisvestingsverordening, of van het handelen in strijd met de voorwaarden of voorschriften bedoeld in artikel 59 van de Huisvestingsverordening. </text:p>
                </text:list-item>
                <text:list-item text:style-override="id1-3-2-2-4-5-3">
                  <text:number>2.</text:number>
                  <text:p text:style-name="al">Burgemeester en wethouders bepalen de hoogte van de op te leggen boete overeenkomstig de tabel in de bijlage. </text:p>
                </text:list-item>
                <text:list-item text:style-override="id1-3-2-2-4-5-4">
                  <text:number>3.</text:number>
                  <text:p text:style-name="al">Voor de eerste overtreding gelden de boetes overeenkomstig kolom A van de tabel. </text:p>
                </text:list-item>
                <text:list-item text:style-override="id1-3-2-2-4-5-5">
                  <text:number>4.</text:number>
                  <text:p text:style-name="al">Voor volgende overtredingen gelden de boetes overeenkomstig de kolommen B, C en D van de tabel. </text:p>
                </text:list-item>
                <text:list-item text:style-override="id1-3-2-2-4-5-6">
                  <text:number>5.</text:number>
                  <text:p text:style-name="al">Van een volgende overtreding is sprake als er binnen drie jaar na het constateren van de vorige overtreding, sprake is van een nieuwe overtreding van hetzelfde verbodsartikel. </text:p>
                </text:list-item>
              </text:list>
            </text:section>
            <text:section text:name="artikel_id1-3-2-2-4-6" text:style-name="artikel">
              <text:p text:style-name="artikel_kop_titel"><text:span text:style-name="artikel_kop_label">Artikel</text:span> <text:span text:style-name="artikel_kop_nr">75.</text:span> Intrekking </text:p>
              <text:p text:style-name="al">De Huisvestingsverordening gemeente Woerden 2019 wordt ingetrokken. </text:p>
            </text:section>
            <text:section text:name="artikel_id1-3-2-2-4-7" text:style-name="artikel">
              <text:p text:style-name="artikel_kop_titel"><text:span text:style-name="artikel_kop_label">Artikel</text:span> <text:span text:style-name="artikel_kop_nr">76.</text:span> Overgangsbepaling </text:p>
              <text:list text:style-name="id1-3-2-2-4-7-2">
                <text:list-item text:style-override="id1-3-2-2-4-7-2">
                  <text:number>1.</text:number>
                  <text:p text:style-name="al">De Huisvestingsverordening gemeente Woerden 2019 wordt ingetrokken. </text:p>
                </text:list-item>
                <text:list-item text:style-override="id1-3-2-2-4-7-3">
                  <text:number>2.</text:number>
                  <text:p text:style-name="al">Vergunningen die zijn verleend onder de Huisvestingsverordening gemeente Woerden 2019 en eerdere Huisvestingsverordeningen worden gelijkgesteld met de vergunningen in deze verordening. </text:p>
                </text:list-item>
                <text:list-item text:style-override="id1-3-2-2-4-7-4">
                  <text:number>3.</text:number>
                  <text:p text:style-name="al">Bestaande inschrijvingen uit het register van woningzoekenden worden beschouwd als inschrijvingen gedaan onder deze verordening met behoud van de opgebouwde inschrijfduur. </text:p>
                </text:list-item>
                <text:list-item text:style-override="id1-3-2-2-4-7-5">
                  <text:number>4.</text:number>
                  <text:p text:style-name="al">Aanvragen tot vergunningverlening ingediend in de periode voor 1 juli 2023 worden afgehandeld volgens de Huisvestingsverordening gemeente Woerden 2019. </text:p>
                </text:list-item>
                <text:list-item text:style-override="id1-3-2-2-4-7-6">
                  <text:number>5.</text:number>
                  <text:p text:style-name="al">Experimentregelingen die al bestonden vóór inwerkingtreding van deze verordening, blijven van kracht. </text:p>
                </text:list-item>
              </text:list>
            </text:section>
            <text:section text:name="artikel_id1-3-2-2-4-8" text:style-name="artikel">
              <text:p text:style-name="artikel_kop_titel"><text:span text:style-name="artikel_kop_label">Artikel</text:span> <text:span text:style-name="artikel_kop_nr">77.</text:span> Citeertitel </text:p>
              <text:p text:style-name="al">Deze verordening kan worden aangehaald als de Huisvestingsverordening gemeente Woerden. </text:p>
            </text:section>
            <text:section text:name="artikel_id1-3-2-2-4-9" text:style-name="artikel">
              <text:p text:style-name="artikel_kop_titel"><text:span text:style-name="artikel_kop_label">Artikel</text:span> <text:span text:style-name="artikel_kop_nr">78.</text:span> Inwerkingtreding </text:p>
              <text:p text:style-name="al">Deze verordening treedt in werking op 1 januari 2025, onder gelijktijdige intrekking van de Huisvestingsverordening gemeente Woerden 2023.</text:p>
            </text:section>
            <text:p text:style-name="hoofdstuk_bottom"/>
          </text:section>
        </text:section>
        <text:section text:name="regeling-sluiting_id1-3-2-3" text:style-name="regeling-sluiting">
          <text:section text:name="ondertekening_id1-3-2-3-1">
            <text:p><text:span text:style-name="functie">Aldus besloten door de raad van de gemeente Woerden in zijn openbare vergadering, gehouden op 28 november 2024.</text:span></text:p>
          </text:section>
          <text:section text:name="ondertekening_id1-3-2-3-2">
            <text:p><text:span text:style-name="functie"/></text:p>
            <text:p><text:span text:style-name="functie">De griffier, </text:span></text:p>
            <text:p><text:span text:style-name="functie">drs. F.E.H.M. Backerra</text:span></text:p>
          </text:section>
          <text:section text:name="ondertekening_id1-3-2-3-3">
            <text:p><text:span text:style-name="functie"/></text:p>
            <text:p><text:span text:style-name="functie">De voorzitter,</text:span></text:p>
            <text:p><text:span text:style-name="functie">V.J.H. Molkenboer</text:span></text:p>
          </text:section>
        </text:section>
        <text:section text:name="bijlage_id1-3-2-4" text:style-name="bijlage">
          <text:p text:style-name="bijlage_top"/>
          <text:p text:style-name="hoofdstuk_kop"><text:span text:style-name="label"> Bijlage </text:span> <text:span text:style-name="nr">1:</text:span> Artikelsgewijze toelichting </text:p>
          <text:p text:style-name="al"/>
          <text:p text:style-name="al">Artikel 1. Definities </text:p>
          <text:p text:style-name="al"/>
          <text:p text:style-name="al">
          <text:span text:style-name="nadrukvet">Definities in de Huisvestingswet </text:span>
        </text:p>
          <text:p text:style-name="al">Het aantal definities van artikel 1 is beperkt aangezien de wet (in artikel 1) al een flink aantal definities kent die ook bindend zijn voor deze verordening. Deze definities worden in deze verordening niet herhaald. </text:p>
          <text:p text:style-name="al"/>
          <text:p text:style-name="al">
          <text:span text:style-name="nadrukvet">Definities in de verordening </text:span>
        </text:p>
          <text:list text:style-name="id1-3-2-4-9">
            <text:list-item text:style-override="id1-3-2-4-9-1">
              <text:number>•</text:number>
              <text:p text:style-name="al">huishouden: in deze verordening is gekozen voor een vrij strikte definitie van het begrip “huishouden” omdat een ruimere definitie misbruik te veel in de hand werkt. Het gaat dan om misbruik met betrekking tot het aantal leden van een huishouden in relatie tot de bezettingsnormentabel bij toewijzingen. Een groter huishouden komt voor grotere woningen in aanmerking. Door een strakke definitie is het lastiger hier misbruik van te maken. Dit neemt uiteraard niet weg dat we ook diverse andere samenlevingsvormen zien en erkennen, maar waar het gaat om verdeling van woonruimte hanteren we deze definitie voor bepalen grootte woning en aantal kamers. Voor het meetellen van inwonende kinderen wordt een iets minder strenge definitie dan die van de belastingdienst gehanteerd, door uit te gaan van minimaal drie nachten als ondergrens. </text:p>
            </text:list-item>
            <text:list-item text:style-override="id1-3-2-4-9-2">
              <text:number>•</text:number>
              <text:p text:style-name="al">liberalisatiegrens: als de aanvangshuurprijs bij het ingaan van de huurovereenkomst zich op of onder deze grens bevindt, betreft het een sociale huurwoning. De liberalisatiegrens wordt jaarlijks gewijzigd. Tot 1 januari 2024 ligt de grens op € 808,06. </text:p>
            </text:list-item>
            <text:list-item text:style-override="id1-3-2-4-9-3">
              <text:number>•</text:number>
              <text:p text:style-name="al">mantelzorg: bij de definitie van mantelzorg in de verordening is aangesloten bij de definitie in artikel 1.1.1 van de Wet maatschappelijke ondersteuning 2015, die luidt: </text:p>
            </text:list-item>
            <text:list-item text:style-override="id1-3-2-4-9-4">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9-5">
              <text:number>•</text:number>
              <text:p text:style-name="al">toegankelijke woonruimte of seniorenwoonruimte (voorheen: nultredenwoonruimte): deze woonruimten zijn niet per se vrij van “treden”. De woonruimte en de belangrijkste functies zijn bereikbaar zonder trap, maar zo’n woonruimte kan wel degelijk bijvoorbeeld een logeerkamer/hobbykamer één verdieping hoger hebben; </text:p>
            </text:list-item>
            <text:list-item text:style-override="id1-3-2-4-9-6">
              <text:number>•</text:number>
              <text:p text:style-name="al">woongroep: de verordening benoemt wooncoöperaties niet afzonderlijk. Vooralsnog worden wooncoöperaties gezien als een bijzondere vorm van een woongroep en zijn de regels voor woongroepen van toepassing. </text:p>
            </text:list-item>
          </text:list>
          <text:p text:style-name="al">Hoofdstuk 2 Verdeling van woonruimte </text:p>
          <text:p text:style-name="al"/>
          <text:p text:style-name="al">Artikel 2. Aanwijzing vergunningplichtige woonruimte </text:p>
          <text:p text:style-name="al">Dit artikel is een uitwerking van artikel 7 van de wet, waarin is bepaald dat de gemeenteraad in de Huisvestingsverordening categorieën woonruimte kan aanwijzen die niet voor bewoning in gebruik mogen worden genomen of gegeven als daarvoor geen huisvestingsvergunning is verleend. </text:p>
          <text:p text:style-name="al"/>
          <text:p text:style-name="al">
          <text:span text:style-name="nadrukvet">Eerste lid:</text:span> in het eerste lid worden onder a. allereerst de sociale huurwoningen aangewezen. Dat zijn de huurwoningen met een huur op of onder de liberalisatiegrens. Voor deze woningen is dus altijd een huisvestingsvergunning nodig, of de verhuurder nu een toegelaten instelling is (woningcorporatie) of een particulier. </text:p>
          <text:p text:style-name="al"/>
          <text:p text:style-name="al">Onder b worden betaalbare nieuwbouwkoopwoningen aangewezen. Dat zijn nieuwbouwwoningen met een maximale koopprijs van €390.000. De regio Utrecht heeft één van de grootste woningtekorten van alle Nederlandse regio’s. De verwachting is dat dit woningtekort de komende jaren nog oploopt. In Woerden zijn ook specifiek de betaalbare koopwoningen schaars. Uit het onderzoek dat uitgevoerd is door Stec in het kader van het opstellen van het nieuwe Woonprogramma (2024) blijkt dat voor huishoudens met één tot anderhalf keer modaal nagenoeg geen aanbod is. Voor huishoudens met een inkomen van twee keer modaal is ca. 15% van het aanbod te betalen. Daarnaast leggen starters het vaak af tegen huishoudens met een hoger inkomen, eigen vermogen of overwaarde. De betaalbaar en beschikbaarheid van de betaalbare koopwoningen in Woerden staat onder druk. </text:p>
          <text:p text:style-name="al"/>
          <text:p text:style-name="al">
          <text:span text:style-name="nadrukvet">Tweede lid:</text:span> in het tweede lid wordt een aantal categorieën woonruimte uitgezonderd van de werking van hoofdstuk 2: </text:p>
          <text:list text:style-name="id1-3-2-4-20">
            <text:list-item text:style-override="id1-3-2-4-20-1">
              <text:number>•</text:number>
              <text:p text:style-name="al">woonruimte die wordt verhuurd onder de werking van de Leegstandwet, omdat dergelijke verhuringen tijdelijk zijn, met het doel na de tijdelijke verhuur alsnog te verkopen of te slopen; </text:p>
            </text:list-item>
            <text:list-item text:style-override="id1-3-2-4-20-2">
              <text:number>•</text:number>
              <text:p text:style-name="al">onzelfstandige woonruimte, omdat een groot deel daarvan verhuurd worden aan studenten, waarbij met name de systematiek van één toegelaten instelling (SSH) wordt gehanteerd; </text:p>
            </text:list-item>
            <text:list-item text:style-override="id1-3-2-4-20-3">
              <text:number>•</text:number>
              <text:p text:style-name="al">dienstwoningen, omdat deze direct verband houden met de aard van iemands werk, en verlaten moeten worden bij het eindigen van de arbeidsovereenkomst; </text:p>
            </text:list-item>
            <text:list-item text:style-override="id1-3-2-4-20-4">
              <text:number>•</text:number>
              <text:p text:style-name="al">zelfstandige woonruimte met een vloeroppervlakte tot 30m2, verhuurd met een campuscontract of verhuurd door een toegelaten instelling, omdat het hier gaat om woonruimte die een rol vervult in de systematiek van onder meer SSH; </text:p>
            </text:list-item>
            <text:list-item text:style-override="id1-3-2-4-20-5">
              <text:number>•</text:number>
              <text:p text:style-name="al">woonschepen en ligplaatsen voor woonschepen, omdat de verdeling van deze woonruimte buiten de reikwijdte van verordening plaatsheeft; </text:p>
            </text:list-item>
            <text:list-item text:style-override="id1-3-2-4-20-6">
              <text:number>•</text:number>
              <text:p text:style-name="al">wisselwoningen, omdat deze woningen bedoeld zijn voor zittende huurders, die tijdelijk – in verband met een renovatie – hun woning moeten verlaten; </text:p>
            </text:list-item>
            <text:list-item text:style-override="id1-3-2-4-20-7">
              <text:number>•</text:number>
              <text:p text:style-name="al">woonruimten die via intermediaire verhuur verhuurd zijn aan een zorginstelling omdat de zorginstelling, waarmee de toegelaten instelling een overeenkomst heeft afgesloten, hoofdhuurder is. </text:p>
            </text:list-item>
          </text:list>
          <text:p text:style-name="al"/>
          <text:p text:style-name="al">Met dit artikel beperkt de verordening zich bij woonruimteverdeling tot dat specifieke deel van de woningmarkt waarop de schaarste en verdringing zich voordoen. </text:p>
          <text:p text:style-name="al">Woonruimten die niet tot deze categorieën behoren, of zijn uitgezonderd in het tweede lid, kunnen zonder huisvestingsvergunning in gebruik gegeven of genomen, gehuurd of verhuurd worden. </text:p>
          <text:p text:style-name="al"/>
          <text:p text:style-name="al">Artikel 3. Eisen voor verlening huisvestingsvergunning </text:p>
          <text:p text:style-name="al">
          <text:span text:style-name="nadrukvet">Eerste lid</text:span>: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Woningzoekenden die niet aan de criteria voldoen komen in geen geval in aanmerking voor een huisvestingsvergunning. </text:p>
          <text:p text:style-name="al"/>
          <text:p text:style-name="al">
          <text:span text:style-name="nadrukvet">Derde lid</text:span>: Hiermee wordt het mogelijk dat ook bijvoorbeeld urgenten met een volkshuisvestelijke indicatie (zogeheten stadsvernieuwingsurgenten) gebruik kunnen maken van het aanbod, ongeacht het inkomen. Voor bepaalde huishoudens wordt een uitzondering gemaakt op de inkomenstoets die bepalend is voor toegang tot sociale huurwoningen. Dit wordt beschreven in de Regeling toegelaten instellingen volkshuisvesting, bijlage 1 onder A. </text:p>
          <text:p text:style-name="al"/>
          <text:p text:style-name="al">
          <text:span text:style-name="nadrukvet">Vierde lid</text:span>: Het afwijken van de voorrangsregels bij woningruil en bij overlijden van de hoofdhuurder is een mogelijkheid, maar geen vanzelfsprekendheid. Er wordt hier dus van geval tot geval een afweging gemaakt. </text:p>
          <text:p text:style-name="al"/>
          <text:p text:style-name="al">
          <text:span text:style-name="nadrukvet">Vijfde lid</text:span>: Met dit lid wordt de mogelijkheid gegeven af te wijken van de inkomensgrens voor de doelgroep. Het genoemd inkomen komt uit de Uitvoeringswet Huurprijzen woonruimte, artikel 10, lid 2a, tweede opsomming, de inkomensgrens voor meerpersoonshuishoudens. In de regio Utrecht wordt deze grens gehanteerd voor huishoudens met een laag middeninkomen. </text:p>
          <text:p text:style-name="al"/>
          <text:p text:style-name="al">
          <text:span text:style-name="nadrukvet">Zesde lid:</text:span> Met dit lid wordt de mogelijkheid gegeven aan het college van burgemeester en wethouders om een afwijkende inkomensgrens vast te stellen voor de vergunningsplicht voor betaalbare nieuwbouw koopwoningen. Het college mag alleen van deze bevoegdheid gebruik maken wanneer de te verwachten leencapaciteit tot onevenredige effecten leidt. Die onevenredige effecten doen zich voor wanneer de rente in een jaar zodanig stijgt of de voorwaarden om te lenen dusdanig wijzigen dat bijna geen huishoudens meer in aanmerking komen voor de vergunning. Dit is het geval wanneer de huishoudens die met hun inkomen onder de gestelde grens blijven onvoldoende kunnen lenen om de woningen tot aan de koopprijsgrens te betalen.</text:p>
          <text:p text:style-name="al"/>
          <text:p text:style-name="al">Het gaat met deze bevoegdheid dus om het wijzigen van de gehele inkomensgrens en niet om het afwijken in individuele gevallen.</text:p>
          <text:p text:style-name="al"/>
          <text:p text:style-name="al">Artikel 4. Jaarlijkse aanpassing van huur- en inkomensgrenzen </text:p>
          <text:p text:style-name="al">De huur en inkomensgrenzen worden jaarlijks geïndexeerd. De inkomensgrens voor sociale huurwoningen van toegelaten instellingen ligt vast op grond van de Woningwet en het Besluit toegelaten instellingen volkshuisvesting 2015. Deze inkomensgrenzen voor sociale huurwoningen worden door het Rijk geïndexeerd en opnieuw vastgesteld. Deze grens geldt ook voor de particuliere sociale huurvoorraad. Voor bepaalde categorieën, zoals urgente woningzoekenden, ligt de inkomensgrens iets hoger. </text:p>
          <text:p text:style-name="al"/>
          <text:p text:style-name="al">Artikel 5. Vruchteloze aanbieding </text:p>
          <text:p text:style-name="al">Dit artikel is bedoeld om ook huurwoningen die niet participeren in het toewijzingssysteem van toegelaten instellingen, passend te bestemmen. Pas als aantoonbaar is dat er binnen de geëigende groep geen belangstelling is voor de woning, kunnen ook anderen voor de woning in aanmerking komen. </text:p>
          <text:p text:style-name="al"/>
          <text:p text:style-name="al">Artikel 7. Intrekken van de huisvestingsvergunning. </text:p>
          <text:p text:style-name="al">Artikel 18 van de wet geeft de volgende intrekkingsgronden: </text:p>
          <text:list text:style-name="id1-3-2-4-47">
            <text:list-item text:style-override="id1-3-2-4-47-1">
              <text:number>•</text:number>
              <text:p text:style-name="al">als de vergunninghouder de woonruimte niet binnen de in de vergunning gestelde termijn in gebruik heeft genomen; </text:p>
            </text:list-item>
            <text:list-item text:style-override="id1-3-2-4-47-2">
              <text:number>•</text:number>
              <text:p text:style-name="al">als de vergunning is verleend op grond van door de vergunninghouder verstrekte gegevens waarvan deze wist of kon weten dat zij onjuist of onvolledig waren; </text:p>
            </text:list-item>
            <text:list-item text:style-override="id1-3-2-4-47-3">
              <text:number>•</text:number>
              <text:p text:style-name="al">als zich een artikel 3 Wet bibob-situatie voordoet. </text:p>
            </text:list-item>
          </text:list>
          <text:p text:style-name="al">Deze intrekkingsgronden hoeven dan niet in de verordening herhaald te worden. </text:p>
          <text:p text:style-name="al">De mogelijkheid een vergunning in te trekken omdat er gehandeld wordt in strijd met de voorwaarden van de vergunning, staat niet expliciet in de wet genoemd, maar is in feite inherent aan de bevoegdheid tot vergunningverlening. Deze bevoegdheid hoeft in beginsel dan ook niet expliciet in de verordening te worden geregeld. Omdat zo'n intrekking echter als sanctie gezien kan worden, en een sanctie altijd een wettelijke basis moet hebben, raadt de VNG in de “100 ideeën voor de gemeentelijke regelgever” aan deze intrekkingsgrond toch op te nemen in de verordening. </text:p>
          <text:p text:style-name="al"/>
          <text:p text:style-name="al">Artikel 8. Toepasselijkheid inschrijfsysteem </text:p>
          <text:p text:style-name="al">Als op grond van deze verordening voorrangsregels van toepassing zijn voor een woonruimte, moet er ook een inschrijfsysteem zijn, want anders kunnen de voorrangsregels niet worden toegepast. De bepalingen die verplichten tot een inschrijfsysteem zijn gegrond op artikel 4, eerste lid, onder a, van de wet. Het hanteren van eenzelfde inschrijfsysteem bevordert de transparantie en vermindert de administratieve lasten voor de woningzoekende. </text:p>
          <text:p text:style-name="al"/>
          <text:p text:style-name="al">Artikel 9. Inschrijfsysteem, algemene eisen </text:p>
          <text:p text:style-name="al">De voorrangsregels gelden in elk geval voor sociale huurwoningen van toegelaten instellingen. </text:p>
          <text:p text:style-name="al">Artikel 9 stelt algemene eisen aan dit inschrijfsysteem. In dit artikel zijn onder meer de eisen uit artikel 11 en 11a van de wet opgenomen over het niet vervallen van de inschrijving als er sprake is van huurovereenkomsten zoals bedoeld in de artikelen 7:274c, tweede lid en 7:271, eerste lid, tweede volzin van het Burgerlijk Wetboek. </text:p>
          <text:p text:style-name="al"/>
          <text:p text:style-name="al">Artikel 10. Inschrijfsysteem van toegelaten instellingen </text:p>
          <text:p text:style-name="al">Voor sociale huurwoningen van toegelaten instellingen verloopt de inschrijving via <text:a xlink:href="http://www.woningnetregioutrecht.nl/" xlink:type="simple"><text:span text:style-name="nadrukondlijn">www.woningnetregioutrecht.nl</text:span></text:a>. </text:p>
          <text:p text:style-name="al">Naast de algemene regels van artikel 9geeft artikel 10 enkele specifieke regels voor het inschrijfsysteem van toegelaten instellingen. </text:p>
          <text:p text:style-name="al">Op de hoofdregel dat de inschrijving eindigt na toewijzing van een woonruimte wordt in het vierde lid een uitzondering gemaakt voor tijdelijke huurcontracten, bij woningruil of bij urgentie op volkshuisvestelijke gronden: </text:p>
          <text:list text:style-name="id1-3-2-4-62">
            <text:list-item text:style-override="id1-3-2-4-62-1">
              <text:number>•</text:number>
              <text:p text:style-name="al">voor tijdelijke huurcontracten, omdat dit wettelijk zo is bepaald; </text:p>
            </text:list-item>
            <text:list-item text:style-override="id1-3-2-4-62-2">
              <text:number>•</text:number>
              <text:p text:style-name="al">voor woningruil omdat dit een eigen initiatief is van twee of meer huurders, buiten het systeem om, waarbij geen gebruik wordt gemaakt van het inschrijfsysteem; </text:p>
            </text:list-item>
            <text:list-item text:style-override="id1-3-2-4-62-3">
              <text:number>•</text:number>
              <text:p text:style-name="al">voor urgentie op volkshuisvestelijke gronden omdat het geen directe keus is van het desbetreffende huishouden. Het huishouden was niet woningzoekend, de inschrijving als woningzoekende wordt daarom niet beëindigd. Dit is overigens anders voor de volkshuisvestelijk urgente met terugkeergarantie, die terugkeert naar het gerenoveerde of nieuwgebouwde complex: deze woningzoekende verliest wél zijn inschrijftijd, maar kan vervolgens op grond van het vijfde lid alsnog 75% van de inschrijftijd behouden. </text:p>
            </text:list-item>
            <text:list-item text:style-override="id1-3-2-4-62-4">
              <text:number>•</text:number>
              <text:p text:style-name="al">Het vijfde lid regelt dat als een woningzoekende zich binnen een jaar na het accepteren van een sociale huurwoning opnieuw inschrijft, deze 75% van de inschrijftijd behoudt. Op deze manier kan een woningzoekende sneller verhuizen als de woning bijvoorbeeld toch niet bevalt of de persoonlijke situatie verandert. Mensen zullen hierdoor eerder een woning accepteren omdat zij een substantieel deel van hun inschrijftijd behouden. </text:p>
            </text:list-item>
          </text:list>
          <text:p text:style-name="al">Artikel 11. Bekendmaking van het aanbod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text:p>
          <text:p text:style-name="al">Toegelaten instellingen maken hun aanbod doorgaans bekend via <text:a xlink:href="https://www.woningnetregioutrecht.nl/" xlink:type="simple"><text:span text:style-name="nadrukondlijn">www.woningnetregioutrecht.nl</text:span></text:a>. Voor sommige woningen is dat echter niet nodig, omdat deze woningen op een andere wijze worden verdeeld. Met het oog op transparantie rapporteren de toegelaten instellingen jaarlijks over deze situaties, zie hiervoor artikel 73, eerste lid. </text:p>
          <text:p text:style-name="al"/>
          <text:p text:style-name="al">Artikel 12. Toepasselijkheid (van de regels over woonruimteverdelingssystemen) </text:p>
          <text:p text:style-name="al">Woonruimte kan op verschillende manieren verdeeld worden. Artikelen12 en verder regelen de verdeling van sociale huurwoningen, beschrijven de verschillende verdeelsystematieken en geven specifieke regels voor de verdeling van woonruimte voor woongroepen en voor woonwagenstandplaatsen. </text:p>
          <text:p text:style-name="al"/>
          <text:p text:style-name="al">Artikel 13. Verdeling van sociale huurwoningen </text:p>
          <text:p text:style-name="al">Artikel 13 geeft aan wanneer welke verdelingssystematiek wordt gebruikt. </text:p>
          <text:p text:style-name="al"/>
          <text:p text:style-name="al">Artikel 15. Lotingmodel </text:p>
          <text:p text:style-name="al">Er is gekozen voor een lotingmodel om ook woningzoekenden met weinig inschrijfduur een kans te geven. Er is wel voor gekozen dit te beperken tot een deel van het aanbod, aangezien het hanteren van een inschrijfduur als het meest rechtvaardig wordt beschouwd. Bij loting worden enkele voorrangsregels toegepast: als het een senioren- respectievelijk jongerenwoonruimte betreft, hebben senioren respectievelijk jongeren voorrang. Ook moet het huishoudinkomen niet te hoog of te laag zijn volgens tabel 1 van artikel 24, en het aantal kamers moet passen bij de huishoudensgrootte, volgens de tabel in artikel 23. Meer voorrangsregels gelden er echter niet. Het computersysteem bepaalt wie van de loters de woning aangeboden krijgt. </text:p>
          <text:p text:style-name="al"/>
          <text:p text:style-name="al">Artikel 16. Bemiddeling </text:p>
          <text:p text:style-name="al">Er wordt in beginsel maar één keer een woning aangeboden via bemiddeling. Dat is echter niet het geval als een woningzoekende eerst via bemiddeling een tijdelijke woonruimte heeft gekregen en dan – om naar een definitieve woonruimte te kunnen verhuizen – nogmaals bemiddeld moet worden. </text:p>
          <text:p text:style-name="al">Bij bemiddeling zijn iemands inschrijfduur, datum van urgentverklaring en andere voorrangsregels niet van belang. Wel wordt er altijd gekeken of de woonruimte volgens de tabel in artikel 22 bedoeld is voor senioren of voor jongeren (artikel 22), of het aantal kamers past bij de grootte van het huishouden (tabel artikel 23) en of het huishoudinkomen bij de huurprijs past (tabel 1 van artikel 24). De toegelaten instelling kán hiervan afwijken bij uiterste noodzaak, maar zal daar uit het oogpunt van effectieve verdeling van de schaarse voorraad uiteraard slechts sporadisch gebruik van maken. </text:p>
          <text:p text:style-name="al">De verordening noemt de gevallen waarin bemiddeling in elk geval is toegestaan. Het is echter denkbaar dat er zich nog andere situaties voordoen, waarin bemiddeling naar het oordeel van de toegelaten instelling nodig is. Denk aan situaties van beheerdersbelang of bij gedupeerden van het aanbodsysteem. Met het oog op transparantie rapporteren de toegelaten instellingen jaarlijks over de situaties waarin is bemiddeld, met name de situaties als bedoeld in het derde lid onder g en het afwijken van de eis ten aanzien van de aard, grootte en prijs, als bedoeld in het vierde lid. Zie hiervoor artikel 73, eerste lid. </text:p>
          <text:p text:style-name="al"/>
          <text:p text:style-name="al">Artikel 17. Beheerdersbelang </text:p>
          <text:p text:style-name="al">Bij situaties van beheerdersbelang wordt woonruimte via bemiddeling aangeboden. Voorbeelden van beheerdersbelang zijn: </text:p>
          <text:list text:style-name="id1-3-2-4-83">
            <text:list-item text:style-override="id1-3-2-4-83-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toegelaten instelling stelt hierbij vast dat het oplossen van de overlast langer duurt dan draaglijk is voor het slachtoffer. </text:p>
            </text:list-item>
            <text:list-item text:style-override="id1-3-2-4-83-2">
              <text:number>•</text:number>
              <text:p text:style-name="al">Gerichte toewijzing van een woonruimte aan een woningzoekende om overlast te voorkómen. Hierbij kan er gedacht worden aan een woning die door overlast slecht te verhuren is, maar waar een buurtgenoot die goed kan omgaan met deze overlast graag zou willen wonen. </text:p>
            </text:list-item>
            <text:list-item text:style-override="id1-3-2-4-83-3">
              <text:number>•</text:number>
              <text:p text:style-name="al">Gerichte toewijzing aan woningzoekenden (dragende huurders) in complexen waar het concept van vragende en dragende bewoners centraal staat. </text:p>
            </text:list-item>
          </text:list>
          <text:p text:style-name="al">Met het oog op transparantie rapporteren de toegelaten instellingen jaarlijks over de situaties waarin gebruik gemaakt is van de mogelijkheid van beheerdersbelang, zie hiervoor artikel 73, eerste lid. </text:p>
          <text:p text:style-name="al"/>
          <text:p text:style-name="al">Artikel 18. Verdeling van woonruimte voor woongroepen </text:p>
          <text:p text:style-name="al">Niet elke woonruimte kan worden betrokken door een woongroep en niet elke groep woningzoekenden kan zichzelf een woongroep in de zin van deze verordening noemen. Zowel voor de woonruimte als voor de woongroep is een besluit van burgemeester en wethouders nodig. Het ligt voor de hand dit besluit deel te laten uitmaken van de in artikel 18, vierde lid genoemde nadere regels. </text:p>
          <text:p text:style-name="al">Om als groep woningzoekenden te worden aangewezen als woongroep, moet aan een aantal door burgemeester en wethouders in een nadere regel geformuleerde eisen worden voldaan. Wooncoöperaties worden voor deze verordening aangemerkt als woongroepen, mits zij aan alle daarvoor geldende voorwaarden voldoen. </text:p>
          <text:p text:style-name="al"/>
          <text:p text:style-name="al">Bij de toewijzing van een woongroepwoning zijn wél de eisen voor een huisvestingsvergunning van toepassing. Dat betekent dat als het een complex zelfstandige woonruimten betreft, voor elke zelfstandige woonruimte een huisvestingsvergunning verleend moet worden. Betreft het één woning, dan wordt het gebruik door een woongroep niet zozeer beheerst door de regels van hoofdstuk 2 van deze verordening, maar door die van hoofdstuk 3, nu het hier in feite een omzetting naar onzelfstandige woonruimte (waar geen huisvestingsvergunning voor nodig is) betreft. </text:p>
          <text:p text:style-name="al"/>
          <text:p text:style-name="al">Artikel 21. Voorrangsgronden </text:p>
          <text:p text:style-name="al">De hier genoemde voorrangsgronden corresponderen met de in artikelen 11, 12 en 14 van de wet genoemde voorrangsgronden. </text:p>
          <text:p text:style-name="al"/>
          <text:p text:style-name="al">Artikel 22. Voorrang in verband met de aard van de woonruimte </text:p>
          <text:p text:style-name="al">Dit is, net als de artikelen 23 en 24, een uitwerking van artikel 11 van de wet. Specifieke categorieën woningzoekenden krijgen voorrang bij specifieke typen woonruimte. Andere woningzoekenden worden dus niet uitgesloten van het aanbod, maar de doelgroep heeft voorrang. </text:p>
          <text:p text:style-name="al">Een jongere heeft bijvoorbeeld voorrang bij jongerenwoningen, een oudere heeft voorrang bij seniorenwoningen, iemand die doorschuift in hetzelfde complex heeft voorrang op iemand van buiten het complex. Zo’n woning moet dan wel specifiek gelabeld zijn als dat type woonruimte, want anders zouden bijvoorbeeld ouderen bij elke drempelloze, met lift bereikbare woonruimte (dat zijn er tegenwoordig heel veel) voorrang moeten krijgen. Het is dus zeker niet zo dat een niet gelabelde woning niet geschikt is voor ouderen, jongeren, doorschuivers enzovoorts; zij krijgen bij niet gelabelde woningen slechts geen voorrang. </text:p>
          <text:p text:style-name="al"/>
          <text:p text:style-name="al">De toegelaten instelling labelt de woonruimte als woonruimte met zorgvoorzieningen, seniorenwoonruimte, toegankelijke woonruimte, aangepaste woonruimte, doorschuifwoonruimte en jongerenwoonruimte. Aan het label “toegankelijke woonruimte” kan de specifieke toevoeging “gelijkvloers”, “rollatortoegankelijk” of “rolstoeltoegankelijk” toegevoegd worden, aan het label “jongerenwoonruimte” kan een specifieke leeftijdscategorie worden toegevoegd. Zo wordt de kring van woningzoekenden met voorrang voor die woonruimte nog wat verder gepreciseerd. </text:p>
          <text:p text:style-name="al">Om een woning aan te merken als woonruimte voor woongroepen is een aanwijzing door burgemeester en wethouders nodig, zie hiervoor de toelichting bij artikel 18. </text:p>
          <text:p text:style-name="al">Ook het labelen van een woonruimte voor bijzondere doelgroepen loopt, samen met het aanwijzen van de doelgroep, via burgemeester en wethouders.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text:a xlink:href="http://www.overheid.nl/" xlink:type="simple"><text:span text:style-name="nadrukondlijn">www.overheid.nl</text:span></text:a>, is transparantie gewaarborgd. Met deze labeling kunnen bijvoorbeeld atelierwoningen in de sociale sector worden toegewezen aan kunstenaars uit de eigen gemeente. Het is uiteraard de bedoeling dat hier slechts spaarzaam gebruik van wordt gemaakt. </text:p>
          <text:p text:style-name="al"/>
          <text:p text:style-name="al">
          <text:span text:style-name="nadrukvet">Vijfde lid</text:span>: Met deze regel wordt de mogelijkheid geboden om woonruimte waarin maatschappelijk is geïnvesteerd, nogmaals aan te bieden als er geen passende kandidaat reageert. </text:p>
          <text:p text:style-name="al"/>
          <text:p text:style-name="al">Artikel 23. Voorrang in verband met de grootte van de woonruimte </text:p>
          <text:p text:style-name="al">Ook dit artikel is een uitwerking van artikel 11 van de wet. </text:p>
          <text:p text:style-name="al"/>
          <text:p text:style-name="al">
          <text:span text:style-name="nadrukvet">Eerste lid</text:span>: de tabel in het eerste lid geeft aan wanneer een woning qua grootte past bij het huishouden. </text:p>
          <text:p text:style-name="al"/>
          <text:p text:style-name="al">
          <text:span text:style-name="nadrukvet">Tweede lid</text:span>: het tweede lid bepaalt dat afwijking mogelijk is als dat in verband met de leefbaarheid nodig is. Er is soms maatwerk nodig. Het maatwerk is verbonden aan de kwetsbaarheid van de woonruimte of het wooncomplex, die kan leiden tot inbreuk op het woongenot. Denk hierbij bijvoorbeeld aan de situatie dat een woning zich qua grootte leent voor een gezin van acht of meer personen, maar dermate gehorig is, dat zo’n gezinsgrootte hier niet wenselijk is. Aangezien gebruikmaking van deze bevoegdheid gemandateerd is aan de toegelaten instellingen, is met het oog op transparantie afgesproken dat de toegelaten instellingen jaarlijks rapporteren over de situaties waarin gebruik gemaakt is van deze mogelijkheid tot afwijking, zie hiervoor artikel 73, eerste lid. </text:p>
          <text:p text:style-name="al"/>
          <text:p text:style-name="al">
          <text:span text:style-name="nadrukvet">Derde lid</text:span>: het derde lid regelt dat als er voor een grote woning geen gegadigde is met de juiste huishoudensgrootte, bijvoorbeeld acht personen, eerst het huishouden van zeven personen in aanmerking komt, en als dat geen resultaat oplevert, het huishouden van zes personen enz., zodat zo’n grote woning niet naar (bijvoorbeeld) een eenpersoonshuishouden gaat. Dit zou uit het oogpunt van een doelmatige verdeling van schaarse woonruimte namelijk onwenselijk zijn. </text:p>
          <text:p text:style-name="al"/>
          <text:p text:style-name="al">
          <text:span text:style-name="nadrukvet">Vierde lid</text:span>: Het vierde lid regelt de “Van-groot-naar-beter-voorrang”. Deze voorrang geldt voor alle woonruimte met maximaal drie kamers, maar burgemeester en wethouders kunnen in een nadere regel bepalen dat de voorrang niet geldt voor grote driekamereengezinswoningen. In de praktijk bleken er namelijk woningzoekenden met behulp van de Van-groot-naar-beter-voorrang door te stromen van een relatief klein vierkamerappartement naar een veel grotere driekamereengezinswoning. Hiervoor is de regel niet bedoeld. Deze beperking is optioneel, omdat ze qua woningvoorraad niet in elke regiogemeente relevant is. </text:p>
          <text:p text:style-name="al"/>
          <text:p text:style-name="al">Artikel 24. Voorrang in verband met de prijs van de woonruimte </text:p>
          <text:p text:style-name="al">Dit is het derde artikel dat artikel 11 van de wet verder uitwerkt. </text:p>
          <text:p text:style-name="al"/>
          <text:p text:style-name="al">
          <text:span text:style-name="nadrukvet">Eerste lid</text:span>: op grond van tabel 1 krijgen woningzoekenden met een laag inkomen voorrang bij de toewijzing van de goedkopere woningen. Deze regel is in het leven geroepen toen door passend toewijzen (Woningwet) de huishoudens met een laag inkomen werden uitgesloten voor de duurdere woningen. De voorrangsregel is bedoeld om de slaagkans van huishoudens met een laag inkomen op peil te houden. </text:p>
          <text:p text:style-name="al"/>
          <text:p text:style-name="al">
          <text:span text:style-name="nadrukvet">Tweede lid</text:span>: in sommige gemeenten ligt het percentage toewijzingen aan lage inkomens ver boven het in de regio afgesproken streven van 70%. Daarom hebben burgemeester en wethouders met dit lid de mogelijkheid de voorrang voor lage inkomens optioneel te maken. Zo kan er beter gestuurd worden op een evenwichtige verdeling. Het alternatief is het verhogen van huren bij mutatie. Dit is ongewenst. </text:p>
          <text:p text:style-name="al"/>
          <text:p text:style-name="al">
          <text:span text:style-name="nadrukvet">Derde lid</text:span>: in artikel 46 van de Woningwet staat vermeld dat van alle woningen die een toegelaten instelling toewijst aan huishoudens met een inkomen tot de huurtoeslaggrens, 95% een huurprijs onder de aftoppingsgrens moet hebben. De maximale huurprijzen in de huur/inkomenstabel liggen boven deze aftoppingsgrens. Door dit artikellid toe te voegen, waarmee een toegelaten instelling een huishouden met een inkomen tot de inkomensgrens geen voorrang verleent, ontstaat er geen frictie tussen de eisen van de Woningwet en die van de Huisvestingsverordening. </text:p>
          <text:p text:style-name="al"/>
          <text:p text:style-name="al">
          <text:span text:style-name="nadrukvet">Vierde lid</text:span>: een enkele toegelaten instelling past een tweehurenbeleid toe. Daarbij wordt in de advertentie de streefhuur genoemd. Als blijkt dat de kandidaat-huurder die de woning accepteert, een laag inkomen heeft, wordt de huur verlaagd tot onder de aftoppingsgrens. De rangorde wordt in deze situatie dan niet bepaald door de huur/inkomensverhouding uit tabel 1. Dit artikellid maakt dit mogelijk. </text:p>
          <text:p text:style-name="al"/>
          <text:p text:style-name="al">
          <text:span text:style-name="nadrukvet">Vijfde lid</text:span>: de Woningwet bepaalt in artikel 48, eerste lid, welk percentage een toegelaten instelling minimaal moet toewijzen aan de doelgroep; daarboven kan ook aan andere inkomenscategorieën worden toegewezen, als hierover afspraken gemaakt zijn met de gemeente. Dit artikellid maakt het mogelijk om lage middeninkomens voorrang te geven bij de duurdere sociale huurwoningen. </text:p>
          <text:p text:style-name="al"/>
          <text:p text:style-name="al">Artikel 25. Voorrang in verband met economische of maatschappelijke binding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 </text:p>
          <text:p text:style-name="al"/>
          <text:p text:style-name="al">Deze voorrangsregel kan er bijvoorbeeld toe leiden dat als er meer dan een gegadigde is voor een bepaalde woonruimte, degene die economisch of maatschappelijk gebonden is aan het in de verordening aangewezen deel van de gemeente als eerste in aanmerking komt voor de aangeboden woonruimte. Deze voorrang kan niet onbeperkt worden verleend, maar tot het maximum van het in de wet genoemde percentage van het aanbod (maximaal 50%) (artikel 14, eerste en tweede lid, van de wet). </text:p>
          <text:p text:style-name="al"/>
          <text:p text:style-name="al">
          <text:span text:style-name="nadrukvet">Eerste lid</text:span>: aan woningzoekenden met een maatschappelijke binding aan een kern wordt voorrang verleend voor alle woonruimte in die kern.</text:p>
          <text:p text:style-name="al"/>
          <text:p text:style-name="al">
          <text:span text:style-name="nadrukvet">Tweede lid</text:span>: de kernen Harmelen, Kamerik en Zegveld worden aangewezen als zo'n kern. Het gaat hier om relatief kleine kernen waar relatief weinig woningen per jaar vrijkomen. Om te voorkomen dat inwoners worden weggedrukt door andere woningzoekenden wordt voorrang gegeven. Dit draagt ook bij aan de leefbaarheid van de kernen. </text:p>
          <text:p text:style-name="al"/>
          <text:p text:style-name="al">
          <text:span text:style-name="nadrukvet">Derde lid</text:span>: hier wordt de mogelijkheid geboden om beroepsgroepen die worden gezien als een vitaal beroep voorrang te geven voor woningen in de kernen in gemeente Woerden. Er is hier dus sprake van economische binding, met een maatschappelijk belang voor de kernen en uiteindelijk de hele gemeente. </text:p>
          <text:p text:style-name="al"/>
          <text:p text:style-name="al">De vrijwillige brandweer wordt gezien als vitaal beroep. Vanuit de brandweer is het verzoek om op basis van economische binding voorrang te verlenen aan de vrijwillige brandweer. Vrijwel alle brandweerposten in de gemeente Woerden zitten net beneden de streefformatie. De Woerdense brandweerposten werken volgens het ‘vrije-instroom-principe’, wat betekent dat er geen vaste bezetting aanwezig is op de post, maar deze geheel wordt bemenst met vrijwilligers die opkomen vanaf huis of werkadres. Hierdoor zijn de brandweervrijwilligers in de kernen in Woerden gebiedsgebonden. Om er voor te zorgen dat de brandweer in de toekomst voldoende bemensing heeft, stellen we voor dat de vrijwillige brandweer voorrang krijgt bij het zoeken naar een woning in de kern waar ze momenteel al wonen. Dit draagt bij aan de veiligheid in de kernen. Er worden wel voorwaarden gesteld. Deze worden uitgewerkt in de nadere regels. </text:p>
          <text:p text:style-name="al"/>
          <text:p text:style-name="al">
          <text:span text:style-name="nadrukvet">Vierde lid</text:span>: hiermee is het mogelijk om woningzoekenden met maatschappelijke binding binnen een kern (Harmelen, Zegveld, Kamerik) voorrang te geven bij woningen die gebouwd worden in die kern.</text:p>
          <text:p text:style-name="al"/>
          <text:p text:style-name="al">
          <text:span text:style-name="nadrukvet">Vijfde lid</text:span>: de in derde en vierde lid bedoelde voorrang moet door burgemeester en wethouder worden uitgewerkt in een nadere regel. </text:p>
          <text:p text:style-name="al"/>
          <text:p text:style-name="al">
          <text:span text:style-name="nadrukvet">Zesde lid</text:span>: hierin is het percentage bepaald voor het aantal toewijzingen op basis van economische of maatschappelijke binding. Hiertoe behoren onder anderen ook de urgenties waarvoor een bindingseis is geformuleerd.</text:p>
          <text:p text:style-name="al"/>
          <text:p text:style-name="al">Artikel 27. Gronden voor een urgentverklaring. </text:p>
          <text:p text:style-name="al">Op grond van artikel 12 van de Huisvestingswet mag de Huisvestingsverordening regelen dat woningzoekenden waarvoor huisvesting dringend noodzakelijk is, bij bepaalde woningen voorrang krijgen. De wet geeft in artikel 12, derde en vierde lid van de wet drie categorieën woningzoekenden die daar in elk geval onder vallen (personen die in blijf-van-mijn-lijfhuizen verblijven, woningzoekenden die </text:p>
          <text:p text:style-name="al">mantelzorg verlenen of ontvangen en statushouders). Op grond van artikel 13 van de Huisvestingswet beslissen burgemeester en wethouders over de indeling van woningzoekenden in urgentiecategorieën. De hiervoor genoemde drie categorieën zijn meegenomen in de opsomming van situaties die tot een urgentverklaring kunnen leiden. </text:p>
          <text:p text:style-name="al">Het aantal situaties dat kan leiden tot een urgentverklaring, is beperkt tot noodsituaties. Urgenten krijgen immers een sterke positie, met een absolute voorrang ten opzichte van anderen, en ze worden binnen zes maanden gehuisvest. Door het beperken van het aantal urgentverklaringen kan een redelijk percentage woningen aan niet-urgenten worden toegewezen. Zo is er doorgaans geen sprake van een noodsituatie: </text:p>
          <text:list text:style-name="id1-3-2-4-152">
            <text:list-item text:style-override="id1-3-2-4-152-1">
              <text:number>•</text:number>
              <text:p text:style-name="al">als voor bepaalde omstandigheden een andere weg of procedure meer aangewezen is, bijvoorbeeld bij overlast van buren of burenruzie zijn de aangewezen instanties de politie, de rechtbank, bij gebrekkige woonruimte en huurgeschillen zijn de aangewezen instanties de verhuurder, de huurcommissie en de kantonrechter; </text:p>
            </text:list-item>
            <text:list-item text:style-override="id1-3-2-4-152-2">
              <text:number>•</text:number>
              <text:p text:style-name="al">bij problemen in verband met kamerbewoning of inwoning (in ouderlijk huis of bij familie, vrienden of kennissen); </text:p>
            </text:list-item>
            <text:list-item text:style-override="id1-3-2-4-152-3">
              <text:number>•</text:number>
              <text:p text:style-name="al">bij problemen bij gebrek aan woonruimte, bijvoorbeeld kamertekort na gezinsuitbreiding; </text:p>
            </text:list-item>
            <text:list-item text:style-override="id1-3-2-4-152-4">
              <text:number>•</text:number>
              <text:p text:style-name="al">bij problemen in verband met beroepsomstandigheden, bijvoorbeeld woonwerkafstand. </text:p>
            </text:list-item>
          </text:list>
          <text:p text:style-name="al">Artikel 28. Algemene eisen voor een urgentverklaring </text:p>
          <text:p text:style-name="al">
          <text:span text:style-name="nadrukvet">Eerste lid onder a</text:span>: urgentie wordt alleen verleend aan ingezetenen. Dat betekent en dat men ingeschreven moet zijn in de basisregistratie personen, en in een woning moet wonen die bestemd is voor permanente bewoning. Om die reden komt bijvoorbeeld een huishouden dat permanent een recreatiewoning bewoont niet in aanmerking, want een recreatiewoning is niet bestemd voor permanente bewoning. </text:p>
          <text:p text:style-name="al"/>
          <text:p text:style-name="al">
          <text:span text:style-name="nadrukvet">Onder e</text:span>: een woningzoekende zal moeten kunnen aantonen dat hij eerst zelf naar een oplossing heeft gezocht. Denk hierbij bijvoorbeeld aan een actief reactiepatroon op WoningNet (actief reageren op het woningaanbod in de gehele regio), geen geweigerde sociale huurwoningen in de afgelopen zes maanden en aantoonbare mogelijkheden met vermogen (zoals mogelijkheden om te huren/kopen met overwaarde door de verkoop van een woning of vermogen). </text:p>
          <text:p text:style-name="al"/>
          <text:p text:style-name="al">
          <text:span text:style-name="nadrukvet">Onder g</text:span>: soms kan een woningzoekende zelf binnen zes maanden voor passende huisvesting zorgen en is urgentie dus niet nodig. Bijvoorbeeld als de woningzoekende een lange inschrijftijd heeft opgebouwd waardoor ook zonder urgentie snel woonruimte gevonden kan worden. Of als – door verkoop van de woning bijvoorbeeld – vermogen vrijkomt, waarmee lange tijd in de vrije sector gehuurd kan worden. </text:p>
          <text:p text:style-name="al"/>
          <text:p text:style-name="al">Artikel 29. Urgentie bij dreigende dakloosheid </text:p>
          <text:p text:style-name="al">
          <text:span text:style-name="nadrukvet">Onder a</text:span>: het gedwongen moeten verlaten van een dienstwoning levert een grond voor urgentie op. Een dienstwoning is een woning die nodig is om goed uitvoering te kunnen geven aan de arbeidsovereenkomst. Er is een direct verband tussen de aard van het werk en het bewonen van de woning. Het huurrecht is dan niet van toepassing, dus de woningzoekende staat bij het beëindigen van de arbeidsovereenkomst op straat. Voorbeelden van een dienstwoning zijn: een boswachterswoning, een portierswoning. </text:p>
          <text:p text:style-name="al">Als er geen direct verband is tussen de aard van het werk en het bewonen van de woning, is er geen sprake van een dienstwoning. Het huurrecht is dan wel van toepassing. Zogenaamde verpleegstersflats zijn soms dienstwoningen en soms ook niet. Als een verpleegkundige intern woont, dus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 En dan is er dus geen grond voor urgentie bij dreigende dakloosheid. </text:p>
          <text:p text:style-name="al"/>
          <text:p text:style-name="al">Artikel 30. Urgentie bij relatiebeëindiging </text:p>
          <text:p text:style-name="al">
          <text:span text:style-name="nadrukvet">Eerste lid onder d</text:span>: zodra een van de ouders kan of had kunnen voorzien in de woningbehoefte van de kinderen, is er geen sprake van een urgentie. Van die situatie is bijvoorbeeld sprake als: </text:p>
          <text:list text:style-name="id1-3-2-4-166">
            <text:list-item text:style-override="id1-3-2-4-166-1">
              <text:number>•</text:number>
              <text:p text:style-name="al">het huurrecht niet is opgeëist; </text:p>
            </text:list-item>
            <text:list-item text:style-override="id1-3-2-4-166-2">
              <text:number>•</text:number>
              <text:p text:style-name="al">de rechter de woning aan een van de partners toewijst of een van de partners de lasten van de eigendomswoning zelfstandig kan dragen; of </text:p>
            </text:list-item>
            <text:list-item text:style-override="id1-3-2-4-166-3">
              <text:number>•</text:number>
              <text:p text:style-name="al">er door een van de partners zoveel wachttijd is opgebouwd dat via het reguliere verdeelsysteem binnen zes maanden een woning kan worden verkregen. </text:p>
            </text:list-item>
          </text:list>
          <text:p text:style-name="al">Artikel 33. Urgentie bij mantelzorg </text:p>
          <text:p text:style-name="al">
          <text:span text:style-name="nadrukvet">Eerste lid onder c</text:span>: Voor het bepalen van het aantal kilometers wordt uitgegaan van de kortste begaanbare weg in de ochtend tussen de woning van de mantelzorger en woning van de mantelverzorger. De gemeente maakt gebruik van de website <text:a xlink:href="https://routenet.nl/?culture=nl" xlink:type="simple"><text:span text:style-name="nadrukondlijn">www.routenet.nl</text:span></text:a>. </text:p>
          <text:p text:style-name="al"/>
          <text:p text:style-name="al">Artikel 35. Urgentie op maatschappelijke gronden </text:p>
          <text:p text:style-name="al">
          <text:span text:style-name="nadrukvet">Onder b</text:span>: Deze uitstroom betreft meestal uitstroom uit een gebouw dat geen woonruimte is. Het kan echter ook uitstroom betreffen uit een zelfstandige woonruimte waarin de urgente woont op basis van een zorgcontract met de zorginstelling. Ook in dit geval wordt de bewoner urgent als hij door de instelling wordt voorgedragen voor uitstroom. De via bemiddeling toegewezen woning zal vaak de woning zijn waar deze bewoner al woont, maar nu moet wél een huisvestingsvergunning worden verstrekt, waarbij gecheckt wordt of de woning (nog wel) passend is qua aard, huurprijs en huishoudensgrootte. Voordracht voor bemiddeling gaat als volgt: de instelling draagt een kandidaat voor door middel van een voordrachtformulier waarin in ieder geval wordt ingegaan op: </text:p>
          <text:list text:style-name="id1-3-2-4-172">
            <text:list-item text:style-override="id1-3-2-4-172-1">
              <text:number>•</text:number>
              <text:p text:style-name="al">duur van het verblijf; </text:p>
            </text:list-item>
            <text:list-item text:style-override="id1-3-2-4-172-2">
              <text:number>•</text:number>
              <text:p text:style-name="al">het traject naar zelfstandigheid dat is doorlopen; en </text:p>
            </text:list-item>
            <text:list-item text:style-override="id1-3-2-4-172-3">
              <text:number>•</text:number>
              <text:p text:style-name="al">de begeleidingsbehoefte na doorstroming. </text:p>
            </text:list-item>
          </text:list>
          <text:p text:style-name="al">Artikel 36. Urgentie voor statushouders </text:p>
          <text:p text:style-name="al">Met de wijziging van de Huisvestingswet per 1 april 2017 verloren statushouders de automatische voorrangspositie op de woningmarkt. Voor de huisvesting van verblijfsgerechtigde statushouders wordt door het Rijk eens per half jaar een taakstelling opgelegd, waarbij het aantal verwachte </text:p>
          <text:p text:style-name="al">verblijfsgerechtigden wordt gerelateerd aan het aantal inwoners van de gemeente. De Wet Revitalisering Generiek Toezicht bepaalt dat de provincie in de plaats kan treden bij taakverwaarlozing door de gemeente. Om aan de taakstelling te kunnen voldoen bepaalt de verordening dat statushouders een urgentiestatus behouden. Statushouders krijgen een aanbieding voor passende woonruimte. De urgentie is geldig tot het moment dat er een passend aanbod is gedaan. </text:p>
          <text:p text:style-name="al"/>
          <text:p text:style-name="al">Artikel 37. Urgentie voor gedupeerden van het aanbodsysteem </text:p>
          <text:p text:style-name="al">De hier bedoelde regionale klachtencommissie is de Klachtencommissie Woningcorporaties Regio Utrecht. Deze is ingesteld door de Stichting Woonruimteverdeling Regio Utrecht (SWRU). </text:p>
          <text:p text:style-name="al"/>
          <text:p text:style-name="al">Artikel 39 en 40. Aanvraag urgentverklaring, indieningsvereisten </text:p>
          <text:p text:style-name="al">Deze bepalingen zijn een uitwerking van artikel 13 van de wet, dat bepaalt dat de gemeenteraad in de Huisvestingsverordening regels stelt over de wijze waarop woningzoekenden kunnen verzoeken om indeling in een urgentiecategorie. </text:p>
          <text:p text:style-name="al">Alvorens een urgentieaanvraag wordt ingediend, is het mogelijk om een kansadviesgesprek te voeren met Het Vierde Huis. Een urgentieaanvraag op sociale, medische en maatschappelijke gronden wordt aangevraagd bij Het Vierde Huis. Het Vierde Huis is gemandateerd om namens het college van burgemeester en wethouders de urgentieaanvraag in behandeling te nemen, dossier aan te leggen, de aanvraag te toetsen aan de hand van wettelijke regelgeving en de huisvestingsverordening en een besluit te nemen op de aanvraag. </text:p>
          <text:p text:style-name="al"/>
          <text:p text:style-name="al">Artikel 42. Zoekprofiel </text:p>
          <text:p text:style-name="al">
          <text:span text:style-name="nadrukvet">Tweede lid</text:span>: dit artikellid beperkt de keuzemogelijkheid voor urgenten tot flatwoningen (het woningtype dat over het algemeen het minst schaars is). Dit biedt duidelijkheid en zorgt voor een optimale afstemming van de zoekprofielen in de woningmarktregio. </text:p>
          <text:p text:style-name="al"/>
          <text:p text:style-name="al">
          <text:span text:style-name="nadrukvet">Derde lid</text:span>: bij een urgentie op volkshuisvestelijke gronden geldt een ruimer zoekprofiel. Dit vanwege de wezenlijk andere positie waarin stadsvernieuwingsurgenten zich bevinden in vergelijking tot andere urgenten.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 </text:p>
          <text:p text:style-name="al"/>
          <text:p text:style-name="al">
          <text:span text:style-name="nadrukvet">Zesde lid</text:span>: bij urgentie wegens mantelzorg of op medische gronden kan om medische redenen een ander type woonruimte nodig zijn. Daarbij moet men over het algemeen denken aan een gelijkvloerse woning. </text:p>
          <text:p text:style-name="al"/>
          <text:p text:style-name="al">
          <text:span text:style-name="nadrukvet">Zevende lid</text:span>: er kan van het standaard zoekprofiel worden afgeweken als volgens burgemeester en wethouders huisvesting in de woongemeente dringend gewenst is en dit met het standaard zoekprofiel niet mogelijk is. Ook in gevallen waarbij de leefbaarheid in het geding is kunnen burgemeester en wethouders een tweede zoekprofiel instellen. De verruiming van het tweede zoekprofiel komt tegemoet aan de wens om het zoekgebied van urgenten te kunnen verruimen, zodat er minder kans op stapeling van negatieve effecten ontstaat. Dit tweede zoekprofiel geldt dan echter alleen in de gemeente waar de urgentverklaring wordt afgegeven.</text:p>
          <text:p text:style-name="al"/>
          <text:p text:style-name="al">Artikel 45. Rangorde </text:p>
          <text:p text:style-name="al">
          <text:span text:style-name="nadrukvet">Derde lid</text:span>: hier is een rangorde aangebracht zodat in alle gevallen een kandidaat geselecteerd kan worden, ook als er geen kandidaten zijn die voldoen aan alle voorrangregels die voor een bepaalde woonruimte gelden. In die gevallen zal in de rangorde a-l eerst rang l buiten beschouwing worden gelaten, dan k en zo verder tot een of meerdere kandidaten overblijven die voldoen. </text:p>
          <text:p text:style-name="al"/>
          <text:p text:style-name="al">
          <text:span text:style-name="nadrukvet">Vierde lid</text:span>: mocht de in het derde lid beschreven rangorde tussen voorrangsregels nog steeds niet leiden tot duidelijkheid over degene die de huisvestingsvergunning zou moeten krijgen, dan hakken burgemeester en wethouders de knoop door. </text:p>
          <text:p text:style-name="al">Als deze bevoegdheid gemandateerd wordt aan een toegelaten instelling, dan rapporteert deze met het oog op transparantie jaarlijks over de manier waarop hieraan invulling is gegeven, zie artikel 73. Die rapportageplicht geldt overigens voor het gehele artikel 45. De transparantie is hierbij gebaat. </text:p>
          <text:p text:style-name="al"/>
          <text:p text:style-name="al">
          <text:span text:style-name="nadrukvet">Vijfde lid</text:span>: Om in het advertentiemedium woonruimte te mogen aanwijzen waarvoor urgentverklaringen niet gelden, is de volgende procedureafspraak gemaakt: Toegelaten instellingen bepalen in welke woningcomplexen in potentie ter beschikking komende woonruimten uitgesloten kunnen worden voor urgent woningzoekenden. Het is uitdrukkelijk niet de bedoeling dat deze complexen in hun geheel worden uitgesloten. Wanneer in een geoormerkt complex een woonruimte ter beschikking komt, wordt op dat moment beoordeeld of deze daadwerkelijk wordt aangewezen als woonruimte waar de urgentverklaring niet geldt. </text:p>
          <text:p text:style-name="al">Het kan hierbij bijvoorbeeld gaan om: </text:p>
          <text:list text:style-name="id1-3-2-4-201">
            <text:list-item text:style-override="id1-3-2-4-201-1">
              <text:number>•</text:number>
              <text:p text:style-name="al">een zeer gewilde woning die naar verwachting een veel hoger dan gemiddeld aantal reacties zal opleveren; </text:p>
            </text:list-item>
            <text:list-item text:style-override="id1-3-2-4-201-2">
              <text:number>•</text:number>
              <text:p text:style-name="al">een toegankelijke woonruimte of seniorenwoonruimte; </text:p>
            </text:list-item>
            <text:list-item text:style-override="id1-3-2-4-201-3">
              <text:number>•</text:number>
              <text:p text:style-name="al">een woning in een complex die vanuit het perspectief van leefbaarheid niet geschikt is. Hier moet overigens terughoudend mee worden omgegaan, het is niet de bedoeling te veel woningen uit te sluiten voor urgent woningzoekenden. Daarom mag per jaar niet meer dan 5% van het totaal aantal woningen per gemeente dat in het voorgaande jaar met het aanbodmodel is aangeboden, worden aangemerkt als woning waarop de voorrangsregel "urgent" niet van toepassing was. Het aanbod via het lotingmodel valt buiten de 5%-regeling, omdat bij loten urgenten nooit voorrang hebben. De toegelaten instellingen rapporteren jaarlijks achteraf hoe aan dit artikellid invulling is gegeven, zie hiervoor artikel 73. </text:p>
            </text:list-item>
          </text:list>
          <text:p text:style-name="al"/>
          <text:p text:style-name="al">Hoofdstuk 3. Wijzigingen in de woonruimtevoorraad </text:p>
          <text:p text:style-name="al"/>
          <text:p text:style-name="al">Artikel 49. Aanwijzing vergunningplichtige woonruimte, vrijstelling </text:p>
          <text:p text:style-name="al">Deze bepaling is een uitwerking van artikel 21, eerste lid, van de wet. </text:p>
          <text:p text:style-name="al"/>
          <text:p text:style-name="al">
          <text:span text:style-name="nadrukvet">Eerste lid</text:span>: in het eerste lid is bepaald voor welke woonruimten de vergunningseis geldt. Deze aanwijzing is gedaan met het oog op het belang van het behoud of de samenstelling van de woonruimtevoorraad en is in overeenstemming met wat noodzakelijk en geschikt wordt geacht voor het bestrijden van onevenwichtige en onrechtvaardige effecten van schaarste aan goedkope woonruimte (zie artikel 2, eerste lid, van de wet). </text:p>
          <text:p text:style-name="al">Met de vergunning worden vier soorten wijzigingen in de woningvoorraad gereguleerd, te weten: </text:p>
          <text:list text:style-name="id1-3-2-4-210">
            <text:list-item text:style-override="id1-3-2-4-210-1">
              <text:number>•</text:number>
              <text:p text:style-name="al">Onttrekking: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Onder onttrekken valt ook het deels onttrekken van woonruimte in een pand, waardoor de woonruimte als geheel niet meer geschikt is voor bewoning door een huishouden van dezelfde omvang als waarvoor de woning zonder die onttrekking geschikt was. Dit is bijvoorbeeld het geval als een of meer kamers in een woning worden gebruikt voor hennepteelt. </text:p>
            </text:list-item>
            <text:list-item text:style-override="id1-3-2-4-210-2">
              <text:number>•</text:number>
              <text:p text:style-name="al">Samenvoeging: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 </text:p>
            </text:list-item>
            <text:list-item text:style-override="id1-3-2-4-210-3">
              <text:number>•</text:number>
              <text:p text:style-name="al">Omzetting: ‘van zelfstandige in onzelfstandige woonruimte om te zetten of omgezet te houden’. </text:p>
            </text:list-item>
            <text:list-item text:style-override="id1-3-2-4-210-4">
              <text:number>•</text:number>
              <text:p text:style-name="al">Woningvorming: ‘te verbouwen tot twee of meer woonruimten’.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Voor woningvorming is ook altijd nog een omgevingsvergunning voor de activiteit bouwen noodzakelijk. </text:p>
            </text:list-item>
          </text:list>
          <text:p text:style-name="al">
          <text:span text:style-name="nadrukvet">Tweede lid</text:span>: het tweede lid van artikel 49 regelt dat er geen onttrekkingsvergunning nodig is als de onttrekker een toegelaten instelling is en er aan die onttrekking een besluit van burgemeester en wethouders ten grondslag ligt. Hierbij moet gedacht worden aan bijvoorbeeld een peildatumbesluit voor de sloop (en nieuwbouw) in het belang van de volkshuisvesting of ter uitvoering van openbare werken in het algemeen belang. </text:p>
          <text:p text:style-name="al"/>
          <text:p text:style-name="al">Artikel 50. Aanvraag vergunning </text:p>
          <text:p text:style-name="al">Dit formulier is te vinden op de website van de gemeente Woerden. </text:p>
          <text:p text:style-name="al"/>
          <text:p text:style-name="al">Artikel 51. Weigeringsgronde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De belangenafweging bestaat dan ook uit een volkshuisvestelijke toets en een leefbaarheidstoets. </text:p>
          <text:p text:style-name="al">Naast de volkshuisvestelijke toets geldt de leefbaarheidstoets. Als de aanvraag aan alle voor die aanvraag geldende onderdelen van de leefbaarheidstoets voldoet, dan kan de aanvraag worden ingewilligd </text:p>
          <text:p text:style-name="al"/>
          <text:p text:style-name="al">Samengevat is het onttrekken, samenvoegen, omzetten en het vormen van woonruimte aan een vergunningplicht onderhevig. De aanvraag wordt beoordeeld aan de hand van een belangenafweging. Afhankelijk van de uitkomst van die belangenafweging wordt de vergunning geweigerd of (onder voorwaarden) verleend. </text:p>
          <text:p text:style-name="al"/>
          <text:p text:style-name="al">Artikel 52. Leefbaarheidstoets </text:p>
          <text:p text:style-name="al">Uitgangspunt van de leefbaarheidstoets is om een afweging mogelijk te maken tussen het belang van het behouden van een prettige leefomgeving, het beschermen van de samenstelling van de woonruimtevoorraad en het belang van de aanvrager. In het licht van het huidige tekort aan woningen voor studenten, jongeren- en starters is de leefbaarheidstoets aangepast aan het type aanvraag. Hierdoor wordt het makkelijker om woonruimte toe te voegen, zonder de druk op de leefbaarheid te veel op te laten lopen. </text:p>
          <text:p text:style-name="al">De toets bestaat uit twee delen. Het eerste deel bestaat uit een fysieke leefbaarheidstoets (eerste lid onder a), waarbij eisen worden gesteld aan oppervlak en geluidwerendheid van de te splitsen of te vormen extra woonruimte(n) of bij het omzetten van zelfstandige woonruimte in onzelfstandige woonruimten. Deze fysieke eisen zijn gericht op het waarborgen van de leefbaarheid in de omgeving van het pand en daarmee aan het belang van het behoud of de samenstelling van de woonruimtevoorraad. Bij de aanvraag moeten gegevens worden overgelegd waaruit blijkt dat aan deze fysieke leefbaarheidseisen wordt voldaan. Ook wordt gekeken of na het treffen van maatregelen wel wordt voldaan aan de leefbaarheidseisen. Indien dat niet het geval is, dan wordt de aanvraag niet in behandeling genomen of geweigerd. </text:p>
          <text:p text:style-name="al">Het tweede deel betreft een algemene leefbaarheidstoets (eerste lid onder b). Daarbij wordt op grond van verschillende leefbaarheidsaspecten uit de desbetreffende wijk of buurt (zoals de algemene wijkscore, het beeld van de wijk, mate van ervaren overlast, clustervorming) bekeken of de wijk al onder druk staat en of door het verlenen van de vergunning de druk op de leefbaarheid naar verwachting onevenredig toeneemt. </text:p>
          <text:p text:style-name="al">Hierbij is ook de weerbaarheid van de buurt van belang. </text:p>
          <text:p text:style-name="al">Voor een aanvraag voor onttrekken, samenvoegen of kadastraal splitsen gelden de leefbaarheidseisen niet. Vaak is voorafgaand al een (omgevings-)vergunning voor de activiteit bouw en/of afwijken van de planologische regelgeving verleend. Er heeft dan al een toetsing aan het omgevingsplan of aan de beheersverordening plaatsgevonden. </text:p>
          <text:p text:style-name="al">De leefbaarheidstoets wordt door burgemeester en wethouders uitgewerkt in een nadere regel. </text:p>
          <text:p text:style-name="al"/>
          <text:p text:style-name="al">Artikel 53. Voorwaarden en voorschriften </text:p>
          <text:p text:style-name="al">Het gaat hier om voorwaarden en voorschriften die aan het verlenen van de vergunning worden verbonden en dus in de vergunning worden opgenomen. Mocht aan deze voorwaarden en voorschriften niet worden voldaan, dan kan de vergunning worden ingetrokken. </text:p>
          <text:p text:style-name="al">De periode waarbinnen van de vergunning gebruik gemaakt moet worden zal in de regel één jaar bedragen. </text:p>
          <text:p text:style-name="al"/>
          <text:p text:style-name="al">Artikel 57. Aanwijzing vergunningplichtige gebouwen, vrijstelling </text:p>
          <text:p text:style-name="al">De kadastrale splitsingsvergunning beoogt met name de verkoop van panden met veel achterstallig onderhoud te voorkomen. Dit is niet aan de orde bij relatief nieuwe panden. </text:p>
          <text:p text:style-name="al">Deze bepaling is een uitwerking van artikel 22, eerste lid,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Als weigeringsgronden is de onderhoudstoestand van de desbetreffende woonruimte(n) opgenomen. Hiermee wordt greep gehouden op de hoeveelheid goedkope woonruimte in de vorm van huurappartementen en op de onderhoudstoestand van de te verkopen appartementen. Het in appartementsrechten splitsen van een appartementencomplex is noodzakelijk om de appartementen te kunnen verkopen. </text:p>
          <text:p text:style-name="al"/>
          <text:p text:style-name="al">Artikel 58. Aanvraag vergunning </text:p>
          <text:p text:style-name="al">Dit formulier is te vinden op de website van de gemeente Woerden. </text:p>
          <text:p text:style-name="al"/>
          <text:p text:style-name="al">Artikel 59. Voorwaarden en voorschrifte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 </text:p>
          <text:p text:style-name="al">De periode waarbinnen van de vergunning gebruik gemaakt moet worden zal in de regel één jaar bedragen. </text:p>
          <text:p text:style-name="al"/>
          <text:p text:style-name="al">Artikel 60. Weigeringsgronden </text:p>
          <text:p text:style-name="al">Omdat door een kadastrale splitsing de feitelijke woonsituatie niet verandert in de zin dat er meerdere zelfstandige of onzelfstandige woningen ontstaan of dat er meer bewoners in het pand komen wonen, is de leefbaarheidstoets geen voorwaarde voor de kadastrale splitsingsvergunning. Wel is voorwaarde dat er een omgevingsvergunning moet zijn verleend voor de bouwkundige splitsing die aan de kadastrale splitsing vooraf is gegaan. Dus er mag geen sprake zijn van een illegale verbouwing. </text:p>
          <text:p text:style-name="al"/>
          <text:p text:style-name="al">Artikel 62 t/m 68. Toeristische verhuur</text:p>
          <text:p text:style-name="al">In deze artikelen zijn regels opgenomen met betrekking tot het instellen van een registratieplicht voor toeristische verhuur door particuliere aanbieders in Woerden. Hiermee wordt een eerlijk speelveld gemaakt tussen reguliere verblijfsaccommodaties en particuliere toeristische verhuur van woningen. Er wordt aangesloten bij de op landelijke schaal beschikbaar gestelde registratiemodule via VisitorData. Voor de registratieplicht is ook een meldplicht nodig om de overnachtingen goed te kunnen monitoren. </text:p>
          <text:p text:style-name="al"/>
          <text:p text:style-name="al">Hoofdstuk 4. Slotbepalingen </text:p>
          <text:p text:style-name="al"/>
          <text:p text:style-name="al">Artikel 71. Experimenten </text:p>
          <text:p text:style-name="al">De raad kan een experimentregeling in het belang van de volkshuisvesting vaststellen, die afwijkt van de Huisvestingsverordening. Uiteraard moeten daarbij wel de kaders uit de Huisvestingswet in acht genomen worden. </text:p>
          <text:p text:style-name="al">Onder experiment wordt in dit artikel verstaan: het tijdelijk afwijken van één of meer bepalingen van de verordening met het oog op het uitproberen van een methode en het verzamelen van gegevens, om te beoordelen of de afwijking permanent kan worden gemaakt. </text:p>
          <text:p text:style-name="al"/>
          <text:p text:style-name="al">Artikel 72. Hardheidsclausule </text:p>
          <text:p text:style-name="al">In bijzondere gevallen kunnen burgemeesters en wethouders gemotiveerd een artikel of artikelen van deze verordening buiten toepassing laten of daarvan afwijken, voor zover toepassing ervan, gelet op het belang dat deze verordening beoogt te beschermen, tot onaanvaardbare hardheid zou leiden. Als bijvoorbeeld een woningzoekende zich in een levensbedreigende of daarmee vergelijkbare situatie bevindt, maar niet voldoet aan de regels voor een urgentverklaring, en die situatie alleen door middel van een urgentie kan worden verholpen, dan zou die woningzoekende op basis van de hardheidsclausule toch een urgentie kunnen krijgen. </text:p>
          <text:p text:style-name="al">De hardheidsclausule wordt slechts in uitzonderlijke gevallen toegepast. Er kan niet vooraf worden geconcretiseerd om welke gevallen en welke gevolgen het zal gaan. </text:p>
          <text:p text:style-name="al"/>
          <text:p text:style-name="al">Artikel 73. Rapportageverplichting </text:p>
          <text:p text:style-name="al">De manier waarop woonruimte wordt verdeeld, moet transparant zijn. Anderzijds moet er wel enige ruimte zijn voor flexibiliteit en maatwerk. Daar waar in deze verordening een dergelijke flexibiliteit is ingebouwd, is transparantie gewaarborgd doordat hetzij het besluit gepubliceerd wordt op <text:a xlink:href="https://overheid.nl/" xlink:type="simple"><text:span text:style-name="nadrukondlijn">overheid.nl</text:span></text:a>, hetzij burgemeester en wethouders erover rapporteren aan de raad, hetzij – als het besluiten van een toegelaten instelling, al dan niet op basis van mandaat – betreft, door rapportage in de Regionale corporatiemonitor van de RWU. Burgemeester en wethouders kunnen desgewenst nog nadere informatie vragen. </text:p>
          <text:p text:style-name="al"/>
          <text:p text:style-name="al">Artikel 74. Bestuurlijke boete </text:p>
          <text:p text:style-name="al">Deze bepaling is een uitwerking van artikel 35 van de wet, waarin is bepaald dat de gemeenteraad in de Huisvestingsverordening kan bepalen dat een bestuurlijke boete kan worden opgelegd ter zake van de overtreding van de verboden bedoeld in de daar genoemde artikelen of van het handelen in strijd met de voorwaarden of voorschriften, bedoeld in artikel 24 van de wet. </text:p>
          <text:p text:style-name="al">Naast het bepalen dat de bestuurlijke boete kan worden opgelegd, bepaalt de raad in de verordening ook de hoogte van de boete die voor verschillende overtredingen kan worden opgelegd. Artikel 35 van de wet bepaalt dwingend welke boetes wanneer ‘ten hoogste’ kunnen worden opgelegd. Voor de leesbaarheid zijn de verschillende overtredingen en daaraan gekoppelde boetes als bijlage bij de verordening opgenomen. </text:p>
          <text:p text:style-name="al">Burgemeester en wethouders zijn bevoegd tot het daadwerkelijk opleggen van een bestuurlijke boete. Bij de vaststelling van de hoogte van de bestuurlijke boete is de aard van de overtreding en de mate van verwijtbaarheid bepalend: </text:p>
          <text:list text:style-name="id1-3-2-4-268">
            <text:list-item text:style-override="id1-3-2-4-268-1">
              <text:number>1.</text:number>
              <text:p text:style-name="al">Is er sprake van een eerste overtreding? Dan geldt een lagere boete dan bij tweede en volgende overtredingen, waar men het maximumbedrag betaalt. Van een tweede overtreding is sprake als er binnen drie jaar eenzelfde overtreding wordt geconstateerd. Daarbij dient de vorige overtreding beëindigd te zijn en dient er sprake te zijn van een nieuwe overtreding van hetzelfde verbodsartikel. Ditzelfde principe geldt ook voor een derde, vierde en volgende overtreding. </text:p>
            </text:list-item>
            <text:list-item text:style-override="id1-3-2-4-268-2">
              <text:number>2.</text:number>
              <text:p text:style-name="al">Gaat het om een normale of een bedrijfsmatige verhuurder of eigenaar? De verwijtbaarheid van de overtreder is hierbij in het geding. Is er sprake van verhuur met een bedrijfsmatig karakter, dan mag van de verhuurder en eigenaar verwacht worden dat deze meer rekening houdt met de omgeving en de regelgeving. Particuliere huurders mogen erop vertrouwen dat de bedrijfsmatige verhuurder of eigenaar de regelgeving naleeft. </text:p>
              <text:p text:style-name="al">Er is sprake van verhuur met een bedrijfsmatig karakter als de verhuurder of eigenaar de woonruimte in gebruik geeft, onttrekt, samenvoegt of omzet met het oogmerk om winst te halen. Hiervan kan bijvoorbeeld sprake zijn: </text:p>
              <text:list text:style-name="id1-3-2-4-268-2-4">
                <text:list-item text:style-override="id1-3-2-4-268-2-4-1">
                  <text:number>a.</text:number>
                  <text:p text:style-name="al">als een verhuurder een woonruimte (onder)verhuurt voor een prijs hoger dan de marktconforme vastgestelde huurprijs; </text:p>
                </text:list-item>
                <text:list-item text:style-override="id1-3-2-4-268-2-4-2">
                  <text:number>b.</text:number>
                  <text:p text:style-name="al">als een eigenaar meer dan twee panden in bezit of in de verhuur heeft en deze gebruikt om inkomsten te genereren. </text:p>
                </text:list-item>
              </text:list>
            </text:list-item>
            <text:list-item text:style-override="id1-3-2-4-268-3">
              <text:number>3.</text:number>
              <text:p text:style-name="al">Ten derde is er sprake van verwijtbaarheid als de overtreding wordt begaan door iemand die voorafgaand aan de overtreding wel in het bezit was van een tijdelijke omzettingsvergunning, maar waarvan de vergunning is vervallen of 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 </text:p>
            </text:list-item>
          </text:list>
          <text:p text:style-name="al">Artikel 76. Overgangsbepaling </text:p>
          <text:p text:style-name="al">
          <text:span text:style-name="nadrukvet">Tweede lid</text:span>: in het tweede lid is overgangsrecht opgenomen voor al verleende vergunningen. Deze vergunningen worden gelijkgesteld met de vergunningen die op grond van deze verordening zijn verleend. </text:p>
          <text:p text:style-name="al"/>
          <text:p text:style-name="al">
          <text:span text:style-name="nadrukvet">Derde lid</text:span>: in het derde lid is overgangsrecht opgenomen voor bestaande inschrijvingen als woningzoekende. Deze inschrijvingen worden beschouwd als inschrijvingen, gedaan onder deze verordening, met behoud van de opgebouwde inschrijfduur. </text:p>
          <text:p text:style-name="al"/>
          <text:p text:style-name="al">
          <text:span text:style-name="nadrukvet">Vierde lid</text:span>: in het vierde lid is geregeld dat aanvragen die zijn ingediend op grond van de </text:p>
          <text:p text:style-name="al">Huisvestingsverordening gemeente Woerden 2019 worden afgehandeld volgens deze verordening. </text:p>
          <text:p text:style-name="al"/>
          <text:p text:style-name="al">
          <text:span text:style-name="nadrukvet">Vijfde lid</text:span>: tot slot het vijfde lid: deze verordening bepaalt dat een experimenteerregeling door de raad wordt vastgesteld. Onder de vorige verordening konden burgemeester en wethouders zo'n experimenteerregeling vaststellen. Met dit zesde lid blijven nog lopende experimenten rechtsgeldig. Aangezien deze experimenten altijd tijdelijk zijn en een vooraf gesteld eindpunt hebben, zullen deze experimentregelingen uiteindelijk alle beëindigd zijn. </text:p>
          <text:p text:style-name="al"/>
        </text:section>
        <text:section text:name="bijlage_id1-3-2-5" text:style-name="bijlage">
          <text:p text:style-name="bijlage_top"/>
          <text:p text:style-name="hoofdstuk_kop"><text:span text:style-name="label">Bijlage</text:span> <text:span text:style-name="nr">2:</text:span> Tabel bestuurlijke boete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in de Huisvestingverordening</text:span>  </text:p>
                </table:table-cell>
                <table:table-cell table:style-name="cell_frame_all" table:number-rows-spanned="1" table:number-columns-spanned="1">
                  <text:p text:style-name="table_al">
                    <text:span text:style-name="nadrukvet">Kolom A</text:span>  </text:p>
                  <text:p text:style-name="table_al">
                    <text:span text:style-name="nadrukvet">Boete bij 1e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text:span text:style-name="sup">e</text:span>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text:span text:style-name="sup">e</text:span> 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text:span text:style-name="sup">e</text:span></text:span>  <text:span text:style-name="nadrukvet">overtreding en verder</text:span>  </text:p>
                </table:table-cell>
              </table:table-row>
              <table:table-row table:style-name="row">
                <table:table-cell table:style-name="cell_frame_all" table:number-rows-spanned="1" table:number-columns-spanned="1">
                  <text:p text:style-name="table_al">
                    <text:span text:style-name="nadrukvet">Overtreding I</text:span>  </text:p>
                  <text:p text:style-name="table_al">In gebruik nemen van woonruimte zonder vergunning </text:p>
                </table:table-cell>
                <table:table-cell table:style-name="cell_frame_all" table:number-rows-spanned="1" table:number-columns-spanned="1">
                  <text:p text:style-name="table_al">
                    <text:a xlink:href="bookmark://_Artikel_2.2.1_Vergunningsvereiste/" xlink:type="simple">artikel 2 eerste lid</text:a>  </text:p>
                </table:table-cell>
                <table:table-cell table:style-name="cell_frame_all" table:number-rows-spanned="1" table:number-columns-spanned="1">
                  <text:p text:style-name="table_al">€ 340,- </text:p>
                </table:table-cell>
                <table:table-cell table:style-name="cell_frame_all" table:number-rows-spanned="1" table:number-columns-spanned="1">
                  <text:p text:style-name="table_al">€ 340,- </text:p>
                </table:table-cell>
                <table:table-cell table:style-name="cell_frame_all" table:number-rows-spanned="1" table:number-columns-spanned="1">
                  <text:p text:style-name="table_al">€ 340,- </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3" table:number-columns-spanned="1">
                  <text:p text:style-name="table_al">
                    <text:span text:style-name="nadrukvet">Overtreding II</text:span>  </text:p>
                  <text:p text:style-name="table_al">In gebruik geven van (sociale) woonruimte zonder vergunning</text:p>
                </table:table-cell>
                <table:table-cell table:style-name="cell_frame_all" table:number-rows-spanned="1" table:number-columns-spanned="1">
                  <text:p text:style-name="table_al">
                    <text:a xlink:href="bookmark://_Artikel_2.2.1_Vergunningsvereiste/" xlink:type="simple">artikel 2 eerste lid.</text: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3-1-7-4-1-1">
                    <text:list-item text:style-override="id1-3-2-5-3-1-7-4-1-1-1">
                      <text:number>-</text:number>
                      <text:p text:style-name="table_al">niet bedrijfsmatig </text:p>
                    </text:list-item>
                  </text:list>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8.500,- </text:p>
                </table:table-cell>
                <table:table-cell table:style-name="cell_frame_all" table:number-rows-spanned="1" table:number-columns-spanned="1">
                  <text:p text:style-name="table_al">€ 18.500,- </text:p>
                </table:table-cell>
                <table:table-cell table:style-name="cell_frame_all" table:number-rows-spanned="1" table:number-columns-spanned="1">
                  <text:p text:style-name="table_al">€ 18.500,- </text:p>
                </table:table-cell>
              </table:table-row>
              <table:table-row table:style-name="row">
                <table:table-cell table:style-name="cell_frame_all" table:number-rows-spanned="1" table:number-columns-spanned="1">
                  <text:list text:style-name="id1-3-2-5-3-1-7-5-1-1">
                    <text:list-item text:style-override="id1-3-2-5-3-1-7-5-1-1-1">
                      <text:number>-</text:number>
                      <text:p text:style-name="table_al">bedrijfsmatig </text:p>
                    </text:list-item>
                  </text:list>
                </table:table-cell>
                <table:table-cell table:style-name="cell_frame_all" table:number-rows-spanned="1" table:number-columns-spanned="1">
                  <text:p text:style-name="table_al">€ 7.000,- </text:p>
                </table:table-cell>
                <table:table-cell table:style-name="cell_frame_all" table:number-rows-spanned="1" table:number-columns-spanned="1">
                  <text:p text:style-name="table_al">€ 18.500,- </text:p>
                </table:table-cell>
                <table:table-cell table:style-name="cell_frame_all" table:number-rows-spanned="1" table:number-columns-spanned="1">
                  <text:p text:style-name="table_al">€ 18.500,- </text:p>
                </table:table-cell>
                <table:table-cell table:style-name="cell_frame_all" table:number-rows-spanned="1" table:number-columns-spanned="1">
                  <text:p text:style-name="table_al">€ 18.500,- </text:p>
                </table:table-cell>
              </table:table-row>
              <table:table-row table:style-name="row">
                <table:table-cell table:style-name="cell_frame_all" table:number-rows-spanned="3" table:number-columns-spanned="1">
                  <text:p text:style-name="table_al">
                    <text:span text:style-name="nadrukvet">Overtreding III</text:span>  </text:p>
                  <text:p text:style-name="table_al">Onttrekken en samenvoegen van woonruimte, het omzetten van zelfstandige woonruimte, woonvorming zonder vergunning en splitsing </text:p>
                </table:table-cell>
                <table:table-cell table:style-name="cell_frame_all" table:number-rows-spanned="1" table:number-columns-spanned="1">
                  <text:p text:style-name="table_al">
                    <text:a xlink:href="bookmark://_Artikel_3.1.2__1/" xlink:type="simple">artikel 49 en 59</text: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3-1-7-7-1-1">
                    <text:list-item text:style-override="id1-3-2-5-3-1-7-7-1-1-1">
                      <text:number>-</text:number>
                      <text:p text:style-name="table_al">niet bedrijfsmatig </text:p>
                    </text:list-item>
                  </text:list>
                </table:table-cell>
                <table:table-cell table:style-name="cell_frame_all" table:number-rows-spanned="1" table:number-columns-spanned="1">
                  <text:p text:style-name="table_al">€ 7.500,- </text:p>
                </table:table-cell>
                <table:table-cell table:style-name="cell_frame_all" table:number-rows-spanned="1" table:number-columns-spanned="1">
                  <text:p text:style-name="table_al">€ 18.500,- </text:p>
                </table:table-cell>
                <table:table-cell table:style-name="cell_frame_all" table:number-rows-spanned="1" table:number-columns-spanned="1">
                  <text:p text:style-name="table_al">€ 18.500,- </text:p>
                </table:table-cell>
                <table:table-cell table:style-name="cell_frame_all" table:number-rows-spanned="1" table:number-columns-spanned="1">
                  <text:p text:style-name="table_al">€ 18.500,- </text:p>
                </table:table-cell>
              </table:table-row>
              <table:table-row table:style-name="row">
                <table:table-cell table:style-name="cell_frame_all" table:number-rows-spanned="1" table:number-columns-spanned="1">
                  <text:list text:style-name="id1-3-2-5-3-1-7-8-1-1">
                    <text:list-item text:style-override="id1-3-2-5-3-1-7-8-1-1-1">
                      <text:number>-</text:number>
                      <text:p text:style-name="table_al">bedrijfsmatig </text:p>
                    </text:list-item>
                  </text:list>
                </table:table-cell>
                <table:table-cell table:style-name="cell_frame_all" table:number-rows-spanned="1" table:number-columns-spanned="1">
                  <text:p text:style-name="table_al">€12.500,- </text:p>
                </table:table-cell>
                <table:table-cell table:style-name="cell_frame_all" table:number-rows-spanned="1" table:number-columns-spanned="1">
                  <text:p text:style-name="table_al">€ 18.500,- </text:p>
                </table:table-cell>
                <table:table-cell table:style-name="cell_frame_all" table:number-rows-spanned="1" table:number-columns-spanned="1">
                  <text:p text:style-name="table_al">€ 18.500,- </text:p>
                </table:table-cell>
                <table:table-cell table:style-name="cell_frame_all" table:number-rows-spanned="1" table:number-columns-spanned="1">
                  <text:p text:style-name="table_al">€ 18.500,- </text:p>
                </table:table-cell>
              </table:table-row>
            </table:table>
            <text:p text:style-name="table_bottom"/>
          </text:section>
          <text:p text:style-name="al"/>
          <text:p text:style-name="al">Aldus besloten door de raad van de gemeente Woerden in zijn openbare vergadering, gehouden op 28 november 2024. </text:p>
          <text:p text:style-name="al"/>
          <text:p text:style-name="al">De griffier,</text:p>
          <text:p text:style-name="al">drs. F.E.H.M. Backerra</text:p>
          <text:p text:style-name="al"/>
          <text:p text:style-name="al">De voorzitter,</text:p>
          <text:p text:style-name="al">V.J.H. Molkenb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27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Huisvesting | Organisatie en beleid</meta:user-defined>
    <meta:user-defined meta:name="DC.source">artikel 147, eerste lid, van de Gemeentewet]|[1.0:c:BWBR0005416&amp;artikel=147&amp;lid=1&amp;g=2024-01-31</meta:user-defined>
    <meta:user-defined meta:name="DC.source">artikel 149 van de Gemeentewet]|[1.0:c:BWBR0005416&amp;artikel=149&amp;g=2024-01-31</meta:user-defined>
    <meta:user-defined meta:name="OVERHEIDop.referentienummer">Z/24/069723</meta:user-defined>
    <meta:user-defined meta:name="DCTERMS.alternative">Huisvestingsverordening gemeente Woerden</meta:user-defined>
    <dc:language>nl</dc:language>
    <meta:user-defined meta:name="OVERHEIDop.locatietype/OVERHEIDop.gebiedsmarkering">Gemeente</meta:user-defined>
    <meta:user-defined meta:name="DC.title">Huisvestingsverordening gemeente Woerden</meta:user-defined>
    <meta:user-defined meta:name="DCTERMS.W3CDTF/DCTERMS.available">2024-12-18</meta:user-defined>
    <meta:user-defined meta:name="DCTERMS.W3CDTF/OVERHEIDop.jaargang">2024</meta:user-defined>
    <meta:user-defined meta:name="OVERHEIDop.publicationIssue">532786</meta:user-defined>
    <meta:user-defined meta:name="OVERHEIDop.betreftRegeling">CVDR730209_1</meta:user-defined>
    <meta:user-defined meta:name="xs:date/OVERHEIDop.startdatum">2025-01-01</meta:user-defined>
    <meta:user-defined meta:name="OVERHEIDop.GmbID/DC.identifier">gmb-2024-532786</meta:user-defined>
    <meta:user-defined meta:name="OVERHEIDop.versieInformatie"/>
  </office:meta>
</office:document-meta>
</file>