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gedeeltelijk) - aanvraag - regulier - Puttenweg 11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0, 5813BD Ysselsteyn - </text:span>het intrekken van de vergunning voor het houden van kippen - zaaknummer Z2024-00011059 - ontvangstdatum 11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7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59</meta:user-defined>
    <meta:user-defined meta:name="DCTERMS.abstract">Betreft: Aanvraag Intrekken Omgevingsvergunning - Puttenweg 110, 5813BD Ysselsteyn</meta:user-defined>
    <dc:language>nl</dc:language>
    <meta:user-defined meta:name="OVERHEIDop.locatietype/OVERHEIDop.gebiedsmarkering">Punt</meta:user-defined>
    <meta:user-defined meta:name="DC.title">Intrekken Omgevingsvergunning (gedeeltelijk) - aanvraag - regulier - Puttenweg 110, 5813BD Ysselstey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784</meta:user-defined>
    <meta:user-defined meta:name="OVERHEIDop.GmbID/DC.identifier">gmb-2024-532784</meta:user-defined>
    <meta:user-defined meta:name="OVERHEIDop.versieInformatie"/>
  </office:meta>
</office:document-meta>
</file>