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Besluit van de raad van de gemeente Nissewaard, houdende regels voor de heffing en invordering van precariobelasting (Verordening precariobelast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8 van de Gemeentewet;</text:p>
            <text:p text:style-name="al"/>
            <text:p text:style-name="al">gehoord het advies van de commissie Bestuur van 26 november 2024;</text:p>
            <text:p text:style-name="al"/>
            <text:p text:style-name="al">besluit vast te stellen:</text:p>
            <text:p text:style-name="al"/>
            <text:p text:style-name="al">de 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waarbij een gedeelte van een eenheid wordt aangemerkt als een volledige eenheid: </text:p>
            <text:list text:style-name="id1-3-2-2-3-3">
              <text:list-item text:style-override="id1-3-2-2-3-3-1">
                <text:number>a.</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4,55;</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57,27;</text:p>
                  </text:list-item>
                  <text:list-item text:style-override="id1-3-2-2-3-3-2-3-2">
                    <text:number>2.</text:number>
                    <text:p text:style-name="al">per vierkante meter per jaar voor twee dagen per week: € 114,67;</text:p>
                  </text:list-item>
                  <text:list-item text:style-override="id1-3-2-2-3-3-2-3-3">
                    <text:number>3.</text:number>
                    <text:p text:style-name="al">per vierkante meter per jaar voor drie dagen per week: € 164,49;</text:p>
                  </text:list-item>
                  <text:list-item text:style-override="id1-3-2-2-3-3-2-3-4">
                    <text:number>4.</text:number>
                    <text:p text:style-name="al">per vierkante meter per jaar voor vier dagen per week: € 199,41;</text:p>
                  </text:list-item>
                  <text:list-item text:style-override="id1-3-2-2-3-3-2-3-5">
                    <text:number>5.</text:number>
                    <text:p text:style-name="al">per vierkante meter per jaar voor vijf dagen per week: € 224,30;</text:p>
                  </text:list-item>
                  <text:list-item text:style-override="id1-3-2-2-3-3-2-3-6">
                    <text:number>6.</text:number>
                    <text:p text:style-name="al">per vierkante meter per jaar voor meer dan vijf dagen per week: € 234,31;</text:p>
                  </text:list-item>
                  <text:list-item text:style-override="id1-3-2-2-3-3-2-3-7">
                    <text:number>7.</text:number>
                    <text:p text:style-name="al">per vierkante meter per dag, indien niet gedurende een geheel jaar een standplaats wordt ingenomen: € 1,98;</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5;</text:p>
              </text:list-item>
              <text:list-item text:style-override="id1-3-2-2-3-3-6">
                <text:number>f.</text:number>
                <text:p text:style-name="al">voor het hebben van voorwerpen onder, op of boven een terras, per vierkante meter per jaar: € 19,95 .</text:p>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vierkante mete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precariobelasting 2024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precariobelasting 2024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 Verordening Precariobelasting 2025</text:p>
          <text:p text:style-name="al">
          <text:span text:style-name="nadrukvet">Artikel 3</text:span>
          <text:span text:style-name="nadrukvet">Maatstaf van heffing en belastingtarieven</text:span>
        </text:p>
          <text:p text:style-name="al"/>
          <text:list text:style-name="id1-3-2-4-4">
            <text:list-item text:style-override="id1-3-2-4-4-1">
              <text:number>f.</text:number>
              <text:p text:style-name="al">Bedoeld wordt het aantal vierkante meters van het terras.</text:p>
            </text:list-item>
          </text:list>
          <text:p text:style-name="al"/>
          <text:p text:style-name="al">
          <text:span text:style-name="nadrukvet">Artikel 8 Vrijstellingen</text:span>
        </text:p>
          <text:p text:style-name="al"/>
          <text:p text:style-name="al">In de tabel hieronder is opgenomen:</text:p>
          <text:p text:style-name="al"/>
          <text:list text:style-name="id1-3-2-4-10">
            <text:list-item text:style-override="id1-3-2-4-10-1">
              <text:number>-</text:number>
              <text:p text:style-name="al">het onderdeel van artikel 8 waarin de facultatieve vrijstelling is opgenomen</text:p>
            </text:list-item>
            <text:list-item text:style-override="id1-3-2-4-10-2">
              <text:number>-</text:number>
              <text:p text:style-name="al">de omschrijving van de facultatieve vrijstelling</text:p>
            </text:list-item>
            <text:list-item text:style-override="id1-3-2-4-10-3">
              <text:number>-</text:number>
              <text:p text:style-name="al">de motivering van de facultatieve vrijstelling </text:p>
            </text:list-item>
          </text:list>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bben van wegwijzers en verkeersaanwijzingen van de ANWB en van andere overeenkomstige instellingen;</text:p>
                </table:table-cell>
                <table:table-cell table:style-name="cell_frame_all" table:number-rows-spanned="1" table:number-columns-spanned="1">
                  <text:p text:style-name="table_al">Algemeen belang. Verkeersveilig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bben van voorwerpen op een terras, indien of voor zover de oppervlakte van het terras niet groter is dan 10 vierkante meter.</text:p>
                </table:table-cell>
                <table:table-cell table:style-name="cell_frame_all" table:number-rows-spanned="1" table:number-columns-spanned="1">
                  <text:p text:style-name="table_al">Efficiency.</text:p>
                </table:table-cell>
              </table:table-row>
            </table:table>
            <text:p text:style-name="table_bottom"/>
          </text:section>
          <text:p text:style-name="al"/>
          <text:p text:style-name="al">Nadere uitleg onderdeel c.</text:p>
          <text:p text:style-name="al"/>
          <text:p text:style-name="al">
          <text:span text:style-name="nadrukondlijn">…, indien</text:span> de oppervlakte van het terras niet groter is dan 10 vierkante meter: Voor een terras met een oppervlakte, niet groter dan 10 vierkante meter, geldt de vrijstelling voor het gehele terras en wordt geen belasting geheven. </text:p>
          <text:p text:style-name="al"/>
          <text:p text:style-name="al">
          <text:span text:style-name="nadrukondlijn">…, voor zover</text:span> de oppervlakte van het terras niet groter is dan vierkante meter: Voor een terras met een oppervlakte, groter dan 10 vierkante meter, geldt de vrijstelling voor 10 vierkante meter van het terras en wordt belasting geheven voor het aantal vierkante meters dat de oppervlakte van het terras de 10 vierkante meter overstijgt. Voor een terras van 11 vierkante meter wordt belasting geheven voor 11 - 10 = 1 vierkante meter. Voor een terras van 40 vierkante meter wordt belasting geheven voor 40 - 10 = 30 vierkante me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4303130   </meta:user-defined>
    <meta:user-defined meta:name="DCTERMS.alternative">Verordening precariobelasting 2025</meta:user-defined>
    <dc:language>nl</dc:language>
    <meta:user-defined meta:name="OVERHEIDop.locatietype/OVERHEIDop.gebiedsmarkering">Gemeente</meta:user-defined>
    <meta:user-defined meta:name="DC.title">Besluit van de raad van de gemeente Nissewaard, houdende regels voor de heffing en invordering van precariobelasting (Verordening precariobelasting 2025)</meta:user-defined>
    <meta:user-defined meta:name="DCTERMS.W3CDTF/DCTERMS.available">2024-12-19</meta:user-defined>
    <meta:user-defined meta:name="DCTERMS.W3CDTF/OVERHEIDop.jaargang">2024</meta:user-defined>
    <meta:user-defined meta:name="OVERHEIDop.publicationIssue">532783</meta:user-defined>
    <meta:user-defined meta:name="OVERHEIDop.betreftRegeling">CVDR730208_1</meta:user-defined>
    <meta:user-defined meta:name="xs:date/OVERHEIDop.startdatum">2024-12-20</meta:user-defined>
    <meta:user-defined meta:name="OVERHEIDop.GmbID/DC.identifier">gmb-2024-532783</meta:user-defined>
    <meta:user-defined meta:name="OVERHEIDop.versieInformatie"/>
  </office:meta>
</office:document-meta>
</file>