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lauw mobiel toilet/Dixie aan Castricumhoev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er met spoed bestuursdwang is toegepast door het mobiele toilet te verwijderen van de openbare ruimte. Op grond van artikel 2.11 van de Algemene Plaatselijke Verordening Vlaardingen 2019 (hierna: de APV) is het verboden zonder voorafgaande melding aan het college, de weg of een weggedeelte anders te gebruiken dan overeenkomstig de publieke functie daarvan.</text:p>
            <text:p text:style-name="common-al">Type: mobiele toilet/Dixie</text:p>
            <text:p text:style-name="common-al">Kleur: blauw</text:p>
            <text:p text:style-name="common-al">Locatie: Castricumhoeve</text:p>
            <text:p text:style-name="common-al">Op woensdag 13 november 2024 hebben onze toezichthouders een melding gekregen over een mobiele toilet van het merk Dixie aan de Castricumhoeve. Het betreft een Dixie in de kleur blauw zonder bestickering of naam van een bedrijf of eigenaar. Toezichthouders van de gemeente Vlaardingen hebben geconstateerd dat de Dixie, zonder voorafgaande melding aan het college, in de openbare ruimte was geplaatst. Volgens de melding stond de Dixie al ruim 2 weken in de straat.</text:p>
            <text:p text:style-name="common-al">Onze toezichthouders hebben middels buurtonderzoek geprobeerd te achterhalen tot wie deze Dixie behoort. Helaas heeft de toezichthouder geen huurder of eigenaar kunnen achterhalen. Onze toezichthouders hebben ruim twee weken het mobiele toilet laten staan en is er in deze twee weken geen verdere activiteit geconstateerd bij het mobiele toilet. Op 29 november is geconstateerd dat de Dixie nog steeds aan de Castricumhoeve stond. Hierop hebben onze toezichthouders spoedeisende bestuursdwang toegepast door het mobiele toilet te verwijderen. </text:p>
            <text:p text:style-name="common-al">Op grond van artikel 2.11, lid 1 van de Algemene Plaatselijke Verordening Vlaardingen 2019 (hierna: APV) is het verboden zonder voorafgaande melding aan het college, de weg of een weggedeelte anders te gebruiken dan overeenkomstig de publieke functie daarvan.</text:p>
            <text:p text:style-name="common-al">De eigenaar van het mobiele toilet kan een afspraak maken om het op te halen via (010) 248 4000. De kosten voor het verwijderen van het mobiele toilet wordt in rekening gebracht bij de overtreder. Wanneer het mobiele toilet niet wordt opgehaald wordt het mobiele toilet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27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 mobiel toilet/Dixie aan Castricumhoeve te Vlaardingen</meta:user-defined>
    <meta:user-defined meta:name="DCTERMS.W3CDTF/DCTERMS.available">2024-12-19</meta:user-defined>
    <meta:user-defined meta:name="DCTERMS.W3CDTF/OVERHEIDop.jaargang">2024</meta:user-defined>
    <meta:user-defined meta:name="OVERHEIDop.publicationIssue">532782</meta:user-defined>
    <meta:user-defined meta:name="OVERHEIDop.GmbID/DC.identifier">gmb-2024-532782</meta:user-defined>
    <meta:user-defined meta:name="OVERHEIDop.versieInformatie"/>
  </office:meta>
</office:document-meta>
</file>