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inderenstraat 44 1062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 School Derkinderenstraat 44</text:p>
            <text:p text:style-name="common-al">Zaakadres: Derkinderenstraat 44 1062BJ Amsterdam</text:p>
            <text:p text:style-name="common-al">Datum ontvangst: 11-12-2024</text:p>
            <text:p text:style-name="common-al">Zaaknummer: Z2024-041246</text:p>
            <text:p text:style-name="common-al">DSO-nummer: 2024121101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77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246</meta:user-defined>
    <meta:user-defined meta:name="DCTERMS.abstract">Verbouw School Derkinderenstraat 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kinderenstraat 44 1062BJ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79</meta:user-defined>
    <meta:user-defined meta:name="OVERHEIDop.GmbID/DC.identifier">gmb-2024-532779</meta:user-defined>
    <meta:user-defined meta:name="OVERHEIDop.versieInformatie"/>
  </office:meta>
</office:document-meta>
</file>