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Breman Vastgoed BV een koopovereenkomst te sluiten voor een perceel grond van circa 1.146 m2 tussen de Leonarduskade 21 en de Industriestraat 3, IJmu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 </text:p>
            <text:p text:style-name="al">Het betreft een perceel grond gelegen tussen de Leonarduskade 21 en de Industriestraat 3 te IJmuiden. Het perceel is kadastraal bekend onder gemeente IJmuiden, sectie L, nummer 7017 (ged.). </text:p>
            <text:p text:style-name="al"/>
            <text:p text:style-name="al">De beoogde koper is de enige serieuze gegadigde voor de uitgifte van het onderhavige perceel, omdat: </text:p>
            <text:p text:style-name="al">het te verkopen Perceel grenst aan percelen die in eigendom zijn van de beoogde koper; </text:p>
            <text:p text:style-name="al">deze koper het te verkopen Perceel gaat ontwikkelen tezamen met die reeds bij koper in eigendom zijnde aangrenzende percelen;</text:p>
            <text:p text:style-name="al">deze percelen, gelet op de eigendomspositie van de beoogde koper, alleen door de beoogde koper integraal als één geheel ontwikkeld kan worden;</text:p>
            <text:p text:style-name="al">deze koper een (deel van zijn in eigendom behorende) aangrenzend perceel grond verkoopt aan gemeente teneinde de ontsluiting van dat gebied te realiseren en te waarborgen; </text:p>
            <text:p text:style-name="al">koper bereid is om (notariële) afspraken te maken over de realisatie van de beoogde ontwikkeling van de percelen en over de aanwezige ondergrondse infrastructuur die in eigendom van de gemeente blijft.</text:p>
            <text:p text:style-name="al">de beoogde koper beschikt over de benodigde kennis en kunde om het project te realiseren.</text:p>
            <text:p text:style-name="al"/>
            <text:p text:style-name="al">Bent u het niet eens met dit voornemen? </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vervaltermijn. Bij gebreke van een tijdige én gemotiveerde opgaaf van redenen gaan gemeente Velsen en de beoogde koper ervan uit dat ertegen onderhavig voornemen tot verkoop geen andere serieuze gegadigden zijn en dat er derhalve geen bezwaren zijn tegen de beschreven verkoop. </text:p>
            <text:p text:style-name="al">Gemeente Velsen geeft dan uitvoering aan haar voornemen tot verkoop. </text:p>
            <text:p text:style-name="al"/>
            <text:p text:style-name="al">Uw reactie stuurt u naar: </text:p>
            <text:p text:style-name="al">Gemeente Velsen,  </text:p>
            <text:p text:style-name="al">t.a.v. afdeling Vastgoed,  </text:p>
            <text:p text:style-name="al">Postbus 465,  </text:p>
            <text:p text:style-name="al">1970 AL IJmuiden of  </text:p>
            <text:p text:style-name="al">per e-mail via vastgoed@velsen.nl.  </text:p>
            <text:p text:style-name="al"/>
            <text:p text:style-name="al">Let op! </text:p>
            <text:p text:style-name="al">Tegen de voorgenomen verkoop kunnen geen zienswijzen, bezwaren en/of beroep worden ingediend of ingesteld in de zin van de Algemene wet bestuursrecht (Awb). </text:p>
            <text:p text:style-name="al"/>
            <text:p text:style-name="al">Kennisgeving </text:p>
            <text:p text:style-name="al">De gemeente geeft met deze kennisgeving uitvoering aan de uitspraak van de Hoge Raad in het ‘Didam’ arrest van 26 november 2021 (ECLI:NL:HR:2021:1778). Meer informatie of vragen? Stel ze per e-mail aan vastgoed@velsen.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7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Breman Vastgoed BV een koopovereenkomst te sluiten voor een perceel grond van circa 1.146 m2 tussen de Leonarduskade 21 en de Industriestraat 3, IJmuiden</meta:user-defined>
    <meta:user-defined meta:name="DCTERMS.W3CDTF/DCTERMS.available">2024-12-19</meta:user-defined>
    <meta:user-defined meta:name="DCTERMS.W3CDTF/OVERHEIDop.jaargang">2024</meta:user-defined>
    <meta:user-defined meta:name="OVERHEIDop.publicationIssue">532777</meta:user-defined>
    <meta:user-defined meta:name="OVERHEIDop.GmbID/DC.identifier">gmb-2024-532777</meta:user-defined>
    <meta:user-defined meta:name="OVERHEIDop.versieInformatie"/>
  </office:meta>
</office:document-meta>
</file>