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Zhen &amp; Deng, St Philomenastraat 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7622 </text:p>
            <text:p text:style-name="common-al"> Omschrijving: horecabedrijf Zhen &amp; De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hilomenastraat 1 5622CG Eindhoven</text:p>
              </text:list-item>
            </text:list>
            <text:p text:style-name="common-al"> Datum ontvangst: 11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76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7622</meta:user-defined>
    <meta:user-defined meta:name="DCTERMS.abstract">horecabedrijf Zhen &amp; Deng</meta:user-defined>
    <dc:language>nl</dc:language>
    <meta:user-defined meta:name="OVERHEIDop.locatietype/OVERHEIDop.gebiedsmarkering">Punt</meta:user-defined>
    <meta:user-defined meta:name="DC.title">Ingekomen aanvraag: horecabedrijf Zhen &amp; Deng, St Philomenastraat 1 5622CG Eindhov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769</meta:user-defined>
    <meta:user-defined meta:name="OVERHEIDop.GmbID/DC.identifier">gmb-2024-532769</meta:user-defined>
    <meta:user-defined meta:name="OVERHEIDop.versieInformatie"/>
  </office:meta>
</office:document-meta>
</file>