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orgenomen verhuur van onroerende zaak door de gemeente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Vlaardingen is voornemens om per 1 januari 2025 het object gelegen aan de Broekpolderweg 247 en 247A, 3138 HA te Vlaardingen te verhuren. </text:p>
            <text:p text:style-name="common-al">
            <text:span text:style-name="nadrukvet">
              <text:span text:style-name="nadrukondlijn">Onroerende zaak</text:span>
            </text:span>
          </text:p>
            <text:p text:style-name="common-al">
            <text:span text:style-name="nadrukvet">Adres: </text:span>Broekpolderweg 247 en 247A</text:p>
            <text:p text:style-name="common-al">
            <text:span text:style-name="nadrukvet">Perceel:</text:span> D 8846 (gedeeltelijk), sectie F 690 (gedeeltelijk), F 555, F 558, F 559, F560, F 556, F557</text:p>
            <text:p text:style-name="common-al">
            <text:span text:style-name="nadrukvet">Functie:</text:span> volkstuincomplex</text:p>
            <text:p text:style-name="common-al">
            <text:span text:style-name="nadrukvet">Indexen:</text:span> indien van toepassing</text:p>
            <text:p text:style-name="common-al">De gemeente Vlaardingen heeft het voornemen om drie weken na de datum van publicatie van dit bericht een huurovereenkomst te sluiten met Huurder met betrekking tot de Onroerende Zaak. </text:p>
            <text:p text:style-name="common-al">De gemeente Vlaardingen is van mening dat Huurder de meest optimale en serieuze gegadigde is om de Onroerende Zaken te huren. De gemeente voert hiertoe de navolgende argumenten aan: </text:p>
            <text:list text:style-name="id1-3-2-1-1-9">
              <text:list-item text:style-override="id1-3-2-1-1-9-1">
                <text:number>•</text:number>
                <text:p text:style-name="al">Huurder huurt sinds 1976 het perceel van Verhuurder. Huurder heeft diverse investeringen in het complex gedaan. Huurder en Verhuurder wensen de afspraken in de huurovereenkomst te vernieuwen / actualiseren. </text:p>
              </text:list-item>
            </text:list>
            <text:p text:style-name="common-al">Mocht een potentiële gegadigde zich niet kunnen vinden in de verhuur van de Onroerende Zaak aan Huurder, dan dient dit binnen drie weken na publicatie van dit bericht, derhalve uiterlijk op 9 januari 2025 kenbaar te worden gemaakt door een kort geding aanhangig te maken bij de rechtbank Rotterdam.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Vlaardingen en Huurder zouden immers onredelijk worden benadeeld indien pas na deze (duidelijk kenbaar gemaakte) termijn alsnog tegen het voornemen respectievelijk het aangaan van de overeenkomst(en) zou worden opgekomen.</text:p>
            <text:p text:style-name="common-al">Voor nadere inlichtingen kunt u zich wenden tot de heer A. Moradi van Team Vastgoed.</text:p>
            <text:p text:style-name="common-al">Gepubliceerd op 19 december 2024</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27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verhuur van onroerende zaak door de gemeente Vlaardingen</meta:user-defined>
    <meta:user-defined meta:name="DCTERMS.W3CDTF/DCTERMS.available">2024-12-19</meta:user-defined>
    <meta:user-defined meta:name="DCTERMS.W3CDTF/OVERHEIDop.jaargang">2024</meta:user-defined>
    <meta:user-defined meta:name="OVERHEIDop.publicationIssue">532767</meta:user-defined>
    <meta:user-defined meta:name="OVERHEIDop.GmbID/DC.identifier">gmb-2024-532767</meta:user-defined>
    <meta:user-defined meta:name="OVERHEIDop.versieInformatie"/>
  </office:meta>
</office:document-meta>
</file>