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voor de bouw van een bedrijfsgebouw aan de Buntwal 4a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met kenmerk 2023W1749 is verleend voor het bouwen van een bedrijfsgebouw op het perceel aan de Buntwal 4a in Nijkerkerveen. </text:p>
            <text:p text:style-name="tussenkopcur">Ter inzage </text:p>
            <text:p text:style-name="common-al">De omgevingsvergunning (2023W1749) ligt met ingang van donderdag 19 december 2024 voor zes weken ter inzage.</text:p>
            <text:p text:style-name="common-al">Wilt u de documenten inzien? Hiervoor kunt u een afspraak maken met de Service en Informatie, via telefoonnummer 033 247 22 22 of via het e-mailadres <text:a xlink:href="mailto:loketbwv@nijkerk.eu" xlink:type="simple">loketbwv@nijkerk.eu</text:a>. </text:p>
            <text:p text:style-name="common-al">Daarnaast kunt u de stukken digitaal raadplegen via <text:a xlink:href="https://eur03.safelinks.protection.outlook.com/?url=https%3A%2F%2Fwww.officielebekendmakingen.nl%2F&amp;data=05%7C02%7Cm.delacroix%40nijkerk.eu%7C7868c8a477c4464a18ea08dd19d58bf8%7C3d755199a7604a779fc582d3a4729a7f%7C0%7C0%7C638695127146192674%7CUnknown%7CTWFpbGZsb3d8eyJFbXB0eU1hcGkiOnRydWUsIlYiOiIwLjAuMDAwMCIsIlAiOiJXaW4zMiIsIkFOIjoiTWFpbCIsIldUIjoyfQ%3D%3D%7C0%7C%7C%7C&amp;sdata=qEbEkmWM5BsTezAEqxzW246m6n4XCu17JASQ388N%2FEY%3D&amp;reserved=0" xlink:type="simple">www.officielebekendmakingen.nl</text:a> Dit kunt u doen door in het veld ‘<text:span text:style-name="nadrukcur">Zoeken op</text:span>’ het zaaknummer ‘2023W1749’ in te vullen. Vervolgens kunt u via ‘<text:span text:style-name="nadrukcur">Bekijk documenten</text:span>’ de stukken downloaden.</text:p>
            <text:p text:style-name="tussenkopcur">Beroep</text:p>
            <text:p text:style-name="common-al">Bent u het niet eens met dit besluit en bent u belanghebbende? Of bent u geen belanghebbende en heeft u naar aanleiding van de ontwerp omgevingsvergunning een zienswijze ingediend? Dan kunt u op grond van de Algemene wet bestuursrecht gedurende de beroepstermijn van vrijdag 20 december 2024 tot en met donderdag 30 januari 2025 tegen dit besluit beroep instellen bij de Rechtbank Gelderland.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span text:style-name="nadrukvet">Voorlopige voorziening</text:span>
          </text:p>
            <text:p text:style-name="common-al">
            <text:span text:style-name="nadrukvet"/>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
            <text:p text:style-name="last-al">Nijkerk, 18 december 2024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27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72-0003</meta:user-defined>
    <dc:language>nl</dc:language>
    <meta:user-defined meta:name="OVERHEIDop.locatietype/OVERHEIDop.gebiedsmarkering">Gemeente</meta:user-defined>
    <meta:user-defined meta:name="DC.title">Gemeente Nijkerk – verleende omgevingsvergunning voor de bouw van een bedrijfsgebouw aan de Buntwal 4a te Nijkerkerveen</meta:user-defined>
    <meta:user-defined meta:name="OVERHEIDop.datumEindeReactietermijn">2025-01-30</meta:user-defined>
    <meta:user-defined meta:name="OVERHEIDop.TilID/OVERHEIDop.terinzageleggingOP">til-2024-38366</meta:user-defined>
    <meta:user-defined meta:name="DCTERMS.W3CDTF/DCTERMS.available">2024-12-18</meta:user-defined>
    <meta:user-defined meta:name="OVERHEIDop.externeBijlage">2023W1749 Ruimtelijke Onderbouwing|exb-2024-48017</meta:user-defined>
    <meta:user-defined meta:name="DCTERMS.W3CDTF/OVERHEIDop.jaargang">2024</meta:user-defined>
    <meta:user-defined meta:name="OVERHEIDop.publicationIssue">532766</meta:user-defined>
    <meta:user-defined meta:name="OVERHEIDop.GmbID/DC.identifier">gmb-2024-532766</meta:user-defined>
    <meta:user-defined meta:name="OVERHEIDop.versieInformatie"/>
  </office:meta>
</office:document-meta>
</file>