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Financieel besluit behorende bij de "Verordening Declaratiefonds Welzijns-, Cultuur- en sportactiviteiten 2016"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Collegebesluit </text:span>
          </text:p>
            <text:p text:style-name="al">
            <text:span text:style-name="nadrukcur">Zaaknummer 1062631 </text:span>
          </text:p>
            <text:p text:style-name="al">Onderwerp Nadere regels Meedoen aan welzijns-, cultuur- en sportactiviteiten in Baarn</text:p>
            <text:p text:style-name="al"/>
            <text:p text:style-name="al"> Burgemeester en wethouders van de gemeente Baarn </text:p>
            <text:p text:style-name="al">b e s l u i t: </text:p>
            <text:p text:style-name="al"/>
            <text:p text:style-name="al">- Intrekken ' Financieel besluit behorende bij de "Verordening Declaratiefonds Welzijns-, Cultuur- en sportactiviteiten 2016". </text:p>
            <text:p text:style-name="al"/>
            <text:p text:style-name="al">Baarn, 19 november 2024 </text:p>
            <text:p text:style-name="al"/>
            <text:p text:style-name="al">Burgemeester en wethouders van Baarn, </text:p>
            <text:p text:style-name="al"/>
            <text:p text:style-name="al">drs. C.E. Creveld </text:p>
            <text:p text:style-name="al">gemeentesecretaris </text:p>
            <text:p text:style-name="al"/>
            <text:p text:style-name="al">M.A. Röell </text:p>
            <text:p text:style-name="al">burgemeester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3275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5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5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aarn</meta:user-defined>
    <meta:user-defined meta:name="OVERHEID.Gemeente/DCTERMS.publisher">Baarn</meta:user-defined>
    <meta:user-defined meta:name="OVERHEID.TaxonomieBeleidsagendaDecentraal/OVERHEID.category">Sociale zekerheid | Organisatie en beleid</meta:user-defined>
    <meta:user-defined meta:name="DC.source">https://zoek.officielebekendmakingen.nl/gmb-2024-503792.html</meta:user-defined>
    <meta:user-defined meta:name="OVERHEIDop.referentienummer">1062631</meta:user-defined>
    <dc:language>nl</dc:language>
    <meta:user-defined meta:name="OVERHEIDop.locatietype/OVERHEIDop.gebiedsmarkering">Gemeente</meta:user-defined>
    <meta:user-defined meta:name="DC.title">Intrekken Financieel besluit behorende bij de "Verordening Declaratiefonds Welzijns-, Cultuur- en sportactiviteiten 2016"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757</meta:user-defined>
    <meta:user-defined meta:name="OVERHEIDop.betreftRegeling">CVDR413742_1</meta:user-defined>
    <meta:user-defined meta:name="OVERHEIDop.GmbID/DC.identifier">gmb-2024-532757</meta:user-defined>
    <meta:user-defined meta:name="OVERHEIDop.versieInformatie"/>
  </office:meta>
</office:document-meta>
</file>