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el collectieve ontheffing sluitingstijden horeca kerst / jaarwisseling met kenmerk 1656075.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sbesluit</text:p>
            <text:p text:style-name="al"/>
            <text:p text:style-name="al">De burgemeester van Hilversum</text:p>
            <text:p text:style-name="al"/>
            <text:p text:style-name="al">Gelet op het voorstel collectieve ontheffing sluitingstijden horeca kerst / jaarwisseling met kenmerk 1656075</text:p>
            <text:p text:style-name="al"/>
            <text:p text:style-name="al">besluit:</text:p>
            <text:p text:style-name="al"/>
            <text:p text:style-name="al">1. Horecabedrijven die normaal gesproken na 0.00u geopend mogen zijn in Hilversum tijdens de feestdagen toe te staan gedurende langere tijd geopend te zijn, met uitzondering van de terrassen en met uitzondering van de paracommerciële horeca zoals verenigingen en buurthuizen.</text:p>
            <text:p text:style-name="al"/>
            <text:p text:style-name="al">2. Daarvoor een collectieve ontheffing van de sluitingstijden te verlenen voor de nachten van</text:p>
            <text:p text:style-name="al">24 op 25 december 2024, 25 op 26 december 2024 en 26 op 27 december 2024, inhoudende dat:</text:p>
            <text:p text:style-name="al"/>
            <text:p text:style-name="al">- Horecabedrijven in het horecaconcentratiegebied tot 03.00u geopend mogen zijn;</text:p>
            <text:p text:style-name="al">- Horecabedrijven buiten het horecaconcentratiegebied tot 02.00u geopend mogen zijn;</text:p>
            <text:p text:style-name="al">- Nachtzaken tot 05.00u geopend mogen zijn, waarbij geldt dat na 03.00u geen nieuwe bezoekers meer worden toegelaten;</text:p>
            <text:p text:style-name="al">- Deze ontheffing niet geldt voor paracommerciële rechtspersonen;</text:p>
            <text:p text:style-name="al">- Deze ontheffing niet geldt voor terrassen;</text:p>
            <text:p text:style-name="al">- Deze ontheffing niet geldt voor horecabedrijven met sluitingstijden conform artikel 14, eerste lid, van de Horecaverordening Hilversum 2021.</text:p>
            <text:p text:style-name="al"/>
            <text:p text:style-name="al">3. Daarvoor een collectieve ontheffing van de sluitingstijden te verlenen voor de nacht van</text:p>
            <text:p text:style-name="al">31 december 2024 op 1 januari 2025, inhoudende dat:</text:p>
            <text:p text:style-name="al"/>
            <text:p text:style-name="al">- Horecabedrijven in het horecaconcentratiegebied tot 05.00u geopend mogen zijn, waarbij geldt dat na 03.00u geen nieuwe bezoekers meer worden toegelaten;</text:p>
            <text:p text:style-name="al">- Horecabedrijven buiten het horecaconcentratiegebied tot 02.00u geopend mogen zijn;</text:p>
            <text:p text:style-name="al">- Nachtzaken tot 06.00u geopend mogen zijn, waarbij geldt dat na 03.00u geen nieuwe bezoekers worden toegelaten;</text:p>
            <text:p text:style-name="al">- Deze ontheffing niet geldt voor paracommerciële rechtspersonen;</text:p>
            <text:p text:style-name="al">- Deze ontheffing niet geldt voor terrassen;</text:p>
            <text:p text:style-name="al">- Deze ontheffing niet geldt voor horecabedrijven met sluitingstijden conform artikel 14, eerste lid, van de Horecaverordening Hilversum 2021.</text:p>
            <text:p text:style-name="al"/>
            <text:p text:style-name="al">4. Op grond van artikel 2.4.6a van de Algemene Plaatselijke Verordening voor alle terrassen van horecabedrijven en openbare plaatsen in het horecaconcentratiegebied het gebruik van drinkgerei en flessen, bedoeld voor gebruik ter plaatse, anders dan van herbruikbaar kunststof materiaal te verbieden van 31 december 2024 22.00u tot en met 1 januari 2025 06.00u.</text:p>
            <text:p text:style-name="al"/>
            <text:p text:style-name="al">Hilversum, 11 december 2024,</text:p>
            <text:p text:style-name="al">de burgemeester</text:p>
            <text:p text:style-name="al"/>
            <text:p text:style-name="al"/>
            <text:p text:style-name="al"/>
            <text:p text:style-name="al">G.M. van den Top</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275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5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5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voorstel collectieve ontheffing sluitingstijden horeca kerst / jaarwisseling met kenmerk 1656075. Hilversum</meta:user-defined>
    <meta:user-defined meta:name="DCTERMS.W3CDTF/DCTERMS.available">2024-12-18</meta:user-defined>
    <meta:user-defined meta:name="OVERHEIDop.externeBijlage">Burgemeestersbesluit|exb-2024-48015</meta:user-defined>
    <meta:user-defined meta:name="DCTERMS.W3CDTF/OVERHEIDop.jaargang">2024</meta:user-defined>
    <meta:user-defined meta:name="OVERHEIDop.publicationIssue">532756</meta:user-defined>
    <meta:user-defined meta:name="OVERHEIDop.betreftRegeling">CVDR730202_1</meta:user-defined>
    <meta:user-defined meta:name="OVERHEIDop.GmbID/DC.identifier">gmb-2024-532756</meta:user-defined>
    <meta:user-defined meta:name="xs:date/OVERHEIDop.startdatum">2024-12-19</meta:user-defined>
    <meta:user-defined meta:name="OVERHEIDop.versieInformatie"/>
  </office:meta>
</office:document-meta>
</file>