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Ter hoogte van Madepolderweg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leggen van een drinkwaterleiding in een nieuw tracé bij de Madepolderweg 51 in Den Haag. De aanvraag is ingediend voor de periode van 28 oktober 2024 tot en met 29 november 2024.</text:p>
            <text:p text:style-name="common-al"/>
            <text:p text:style-name="common-al">Ons kenmerk: 0181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Ter hoogte van Madepolderweg 51</text:p>
            <text:p text:style-name="tussenkopcur">
            <text:span text:style-name="nadrukvet">Datum bekendmaking besluit:</text:span>
          </text:p>
            <text:p text:style-name="common-al">26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7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17IBA24/9004341</meta:user-defined>
    <meta:user-defined meta:name="DCTERMS.abstract">Rectificatie bekendmaking  het verleggen van een drinkwaterleiding in een nieuw tracé bij de Madepolderweg 51 in Den Haag. De aanvraag is ingediend voor de periode van 28 oktober 2024 tot en met 29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Ter hoogte van Madepolderweg 51 te Den Haag</meta:user-defined>
    <meta:user-defined meta:name="DCTERMS.W3CDTF/DCTERMS.available">2024-12-18</meta:user-defined>
    <meta:user-defined meta:name="OVERHEIDop.externeBijlage">Bijlage_55347634_voor_bekendmaking|exb-2024-48013</meta:user-defined>
    <meta:user-defined meta:name="DCTERMS.W3CDTF/OVERHEIDop.jaargang">2024</meta:user-defined>
    <meta:user-defined meta:name="OVERHEIDop.publicationIssue">532755</meta:user-defined>
    <meta:user-defined meta:name="OVERHEIDop.GmbID/DC.identifier">gmb-2024-532755</meta:user-defined>
    <meta:user-defined meta:name="OVERHEIDop.versieInformatie"/>
  </office:meta>
</office:document-meta>
</file>