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een incidentele festiviteiten in verband met een nieuwjaarsborrel op zaterdag 11 januari 2025 in het Open Jongerencentrum Aarle-Rixtel aan Schoolstraat 2 te Aarle-Ri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cidentele festiviteiten </text:span>
          </text:p>
            <text:p text:style-name="common-al">Het college van burgemeester en wethouders heeft ontheffing verleend van: </text:p>
            <text:list text:style-name="id1-3-2-1-1-3">
              <text:list-item text:style-override="id1-3-2-1-1-3-1">
                <text:number>-</text:number>
                <text:p text:style-name="al">de geluidsnorm voor horecagelegenheden in verband met een nieuwjaarsborrel in het Open Jongerencentrum Aarle-Rixtel, Schoolstraat 2 in Aarle-Rixtel op zaterdag 11 januari 2025 van 20.00 – 2.00 uur. Verzonden op 9 december 2024.</text:p>
              </text:list-item>
            </text:list>
            <text:p text:style-name="last-al">Bent u belanghebbende en bent u het niet eens met deze ontheffing? Dan kunt u bezwaar maken. U doet dit binnen 6 weken na het verzenden van de ontheffing. U stuurt uw bezwaar naar de gemeente Laarbeek, aan het college van burgemeester en wethouders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3275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75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75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Ontheffing voor een incidentele festiviteiten in verband met een nieuwjaarsborrel op zaterdag 11 januari 2025 in het Open Jongerencentrum Aarle-Rixtel aan Schoolstraat 2 te Aarle-Rixtel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2751</meta:user-defined>
    <meta:user-defined meta:name="OVERHEIDop.GmbID/DC.identifier">gmb-2024-532751</meta:user-defined>
    <meta:user-defined meta:name="OVERHEIDop.versieInformatie"/>
  </office:meta>
</office:document-meta>
</file>