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december 2024 hebben wij de volgende straatnaam vastgesteld:</text:p>
            <text:p text:style-name="al">In het bestemmingsplan “Duinweg 36/36A Oostkapelle” in Oostkapelle realiseren we nieuwe woningen. Door dit gebied komt een nieuwe straat. Aan deze straat is de naam “<text:span text:style-name="nadrukvet">Duynpoort</text:span>” toegekend.</text:p>
            <text:p text:style-name="tussenkopcur">Ter inzage</text:p>
            <text:p text:style-name="al">Het besluit met situatietekening ligt ter inzage op het gemeentehuis in Domburg, Traverse 1, bij de Centrale Publieksbalie. Het gemeentehuis is op maandag t/m woensdag geopend van 9.00 tot 17.00, op donderdag van 9.00 tot 20.00 uur, en op vrijdag van 9.00 tot 12.00 uu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18 december 2024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7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Nieuwe straatna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50</meta:user-defined>
    <meta:user-defined meta:name="OVERHEIDop.GmbID/DC.identifier">gmb-2024-532750</meta:user-defined>
    <meta:user-defined meta:name="OVERHEIDop.versieInformatie"/>
  </office:meta>
</office:document-meta>
</file>