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elen 121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besluit genomen op de aanvraag voor een omgevingsvergunning met zaaknummer <text:span text:style-name="nadrukvet">152957</text:span>.</text:p>
            <text:p text:style-name="common-al">De zaak betreft locatie De Smelen 121, 5553CT Valkenswaard en heeft de omschrijving "verbouwen woning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17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27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57</meta:user-defined>
    <meta:user-defined meta:name="DCTERMS.abstract">verbouwen woning, De Smelen 1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melen 121, 5553CT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49</meta:user-defined>
    <meta:user-defined meta:name="OVERHEIDop.GmbID/DC.identifier">gmb-2024-532749</meta:user-defined>
    <meta:user-defined meta:name="OVERHEIDop.versieInformatie"/>
  </office:meta>
</office:document-meta>
</file>