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lderslaan 1, 3905 G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lderslaan 1, 3905 GA Veenendaal</text:span>
          </text:p>
            <text:p text:style-name="common-al">
            
          </text:p>
            <text:p text:style-name="common-al">De gemeente Veenendaal heeft een aanvraag voor een omgevingsvergunning ontvangen. De vergunning is op 14-12-2024  aangevraagd voor het verduurzamen en vervangen van kozijnen in de voorgevel voor de locatie Mulderslaan 1, 3905 GA Veenendaal en is geregistreerd onder het nummer CLZ-0001289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274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96</meta:user-defined>
    <dc:language>nl</dc:language>
    <meta:user-defined meta:name="OVERHEIDop.locatietype/OVERHEIDop.gebiedsmarkering">Punt</meta:user-defined>
    <meta:user-defined meta:name="DC.title">Publicatie aanvraag omgevingsvergunning Mulderslaan 1, 3905 GA Veenendaa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44</meta:user-defined>
    <meta:user-defined meta:name="OVERHEIDop.GmbID/DC.identifier">gmb-2024-532744</meta:user-defined>
    <meta:user-defined meta:name="OVERHEIDop.versieInformatie"/>
  </office:meta>
</office:document-meta>
</file>