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en aanvraag omgevingsvergunning op verzoek – Stadhuisplein 1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Omgevingswet hebben besloten op 16 december 2024 de aanvraag met zaaknummer <text:span text:style-name="nadrukvet">Z2024-00002</text:span><text:span text:style-name="nadrukvet">6</text:span><text:span text:style-name="nadrukvet">76</text:span><text:span text:style-name="nadrukvet"/>voor het aanpassen van de gevels, installaties en thermische verbetering op de locatie <text:span text:style-name="nadrukvet">Stadhuisplein 1 in Terneuzen</text:span><text:span text:style-name="nadrukvet"/>op verzoek van de aanvrager in te trekken.</text:p>
            <text:p text:style-name="common-al"/>
            <text:p text:style-name="common-al">Terneuzen, 18 december 2024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32742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742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742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trekken aanvraag omgevingsvergunning op verzoek – Stadhuisplein 1 in Terneuzen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2742</meta:user-defined>
    <meta:user-defined meta:name="OVERHEIDop.GmbID/DC.identifier">gmb-2024-532742</meta:user-defined>
    <meta:user-defined meta:name="OVERHEIDop.versieInformatie"/>
  </office:meta>
</office:document-meta>
</file>