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Klimaatadaptie maatregelen gemeente Hoogeveen 2024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 </text:p>
            <text:p text:style-name="al">Gelezen het ambtelijk voorstel;</text:p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het college jaarlijks een subsidieplafond dient vast te stellen voor de subsidieregeling Klimaatadaptie maatregelen gemeente Hoogeveen 2024-2026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4.2 van de Algemene wet bestuursrecht; en</text:p>
              </text:list-item>
              <text:list-item text:style-override="id1-3-2-1-1-6-2">
                <text:number>-</text:number>
                <text:p text:style-name="al">artikel 3 van de Algemene subsidieverordening Hoogeveen </text:p>
              </text:list-item>
            </text:list>
            <text:p text:style-name="al">besluit vast te stellen:</text:p>
            <text:p text:style-name="al">
            <text:span text:style-name="nadrukvet">gewijzigd</text:span>
            <text:span text:style-name="nadrukvet">artikel 1.</text:span>
            <text:span text:style-name="nadrukvet">4 lid 1 van de Subsidieregeling Klimaatadaptie maatregelen gemeente Hoogeveen 2024-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rtikel 1.4 lid 1 Subsidieregeling Klimaatadaptie maatregelen gemeente Hoogeveen 2024-2026</text:p>
            <text:p text:style-name="al">A. Artikel 1.4 lid 1, subsidieplafond en verdeelregels komt te luiden:</text:p>
            <text:p text:style-name="al">Het college stelt jaarlijks voor het daaropvolgende kalenderjaar een subsidieplafond, als bedoeld in artikel 4:22 van de Awb vast en neemt daarbij de gemeentebegroting in acht. Het subsidieplafond voor 2025 bedraagt € 37.036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5. </text:p>
            <text:p text:style-name="al"/>
            <text:p text:style-name="al">Aldus vastgesteld in de collegevergadering van 10 december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Hoogeveen,</text:span></text:p>
            <text:p><text:span text:style-name="functie">Jelmer Mulder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3274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4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05-01</meta:user-defined>
    <meta:user-defined meta:name="DC.source">Algemene subsidieverordening Hoogeveen 2021]|[https://zoek.officielebekendmakingen.nl/gmb-2020-353340.html</meta:user-defined>
    <meta:user-defined meta:name="DCTERMS.alternative">Subsidieregeling klimaatadaptatie maatregelen gemeente Hoogeveen 2024-2026</meta:user-defined>
    <dc:language>nl</dc:language>
    <meta:user-defined meta:name="OVERHEIDop.locatietype/OVERHEIDop.gebiedsmarkering">Gemeente</meta:user-defined>
    <meta:user-defined meta:name="DC.title">Subsidieregeling klimaatadaptatie maatregelen gemeente Hoogeveen 2024-2026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40</meta:user-defined>
    <meta:user-defined meta:name="OVERHEIDop.betreftRegeling">CVDR721592_2</meta:user-defined>
    <meta:user-defined meta:name="OVERHEIDop.GmbID/DC.identifier">gmb-2024-532740</meta:user-defined>
    <meta:user-defined meta:name="xs:date/OVERHEIDop.startdatum">2025-01-01</meta:user-defined>
    <meta:user-defined meta:name="OVERHEIDop.versieInformatie"/>
  </office:meta>
</office:document-meta>
</file>