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Spijkerboorweg, Spoelderstraat en Pa van der Steurstraat Meerwijk, 0392-2024-0168436, het kappen van 4 bomen in verband met onderhoud, ontvangen op 04-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73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3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3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68436</meta:user-defined>
    <meta:user-defined meta:name="DCTERMS.abstract">het kappen van 4 bomen in verband met onderhou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Spijkerboorweg, Spoelderstraat en Pa van der Steurstraat Meerwijk, 0392-2024-0168436, het kappen van 4 bomen in verband met onderhoud, ontvangen op 04-12-2024</meta:user-defined>
    <meta:user-defined meta:name="DCTERMS.W3CDTF/DCTERMS.available">2024-12-18</meta:user-defined>
    <meta:user-defined meta:name="DCTERMS.W3CDTF/OVERHEIDop.jaargang">2024</meta:user-defined>
    <meta:user-defined meta:name="OVERHEIDop.externeBijlage">HAARLEM_202412_GFO_ZAKEN_232344_0_Bijlage behor...|exb-2024-48010</meta:user-defined>
    <meta:user-defined meta:name="OVERHEIDop.publicationIssue">532739</meta:user-defined>
    <meta:user-defined meta:name="OVERHEIDop.GmbID/DC.identifier">gmb-2024-532739</meta:user-defined>
    <meta:user-defined meta:name="OVERHEIDop.versieInformatie"/>
  </office:meta>
</office:document-meta>
</file>