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bingo-avonden in 2025 in het Dorpshuis aan Grotenho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</text:span>
          </text:p>
            <text:p text:style-name="common-al">Het college van burgemeester en wethouders heeft vergunning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organiseren van bingo-avonden in 2025</text:span> </text:p>
                <text:p text:style-name="al"> De bingo-avonden worden gehouden op de eerste en derde vrijdag van elke maand in het Dorpshuis, Grotenhof 2 in Lieshout. Verzonden op 5 december 2024.</text:p>
              </text:list-item>
            </text:list>
            <text:p text:style-name="last-al">Bent u belanghebbende en bent u het niet eens met deze ontheffing? Dan kunt u bezwaar maken. U doet dit binnen 6 weken na het verzenden van de ontheffing. U stuurt uw bezwaar naar de gemeente Laarbeek, aan het college van burgemeester en wethouders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327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bingo-avonden in 2025 in het Dorpshuis aan Grotenhof 2 te Lies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734</meta:user-defined>
    <meta:user-defined meta:name="OVERHEIDop.GmbID/DC.identifier">gmb-2024-532734</meta:user-defined>
    <meta:user-defined meta:name="OVERHEIDop.versieInformatie"/>
  </office:meta>
</office:document-meta>
</file>