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elofsstraat - ter hoogte van huisnummer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kabels voor de openbare verlichting ter hoogte van de Roelofstraat 81 in Den Haag. De aanvraag is ingediend voor de periode van 7 oktober 2024 tot en met 31 januari 2025.</text:p>
            <text:p text:style-name="common-al"/>
            <text:p text:style-name="common-al">Ons kenmerk: 0177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elofsstraat - ter hoogte van huisnummer 81</text:p>
            <text:p text:style-name="tussenkopcur">
            <text:span text:style-name="nadrukvet">Datum bekendmaking besluit:</text:span>
          </text:p>
            <text:p text:style-name="common-al">1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7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77IBA24/9004337</meta:user-defined>
    <meta:user-defined meta:name="DCTERMS.abstract">Rectificatie bekendmaking  het aanleggen van kabels voor de openbare verlichting ter hoogte van de Roelofstraat 81 in Den Haag. De aanvraag is ingediend voor de periode van 7 oktober 2024 tot en met 31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oelofsstraat - ter hoogte van huisnummer 81 te Den Haag</meta:user-defined>
    <meta:user-defined meta:name="DCTERMS.W3CDTF/DCTERMS.available">2024-12-18</meta:user-defined>
    <meta:user-defined meta:name="OVERHEIDop.externeBijlage">Bijlage_55347598_voor_bekendmaking|exb-2024-48008</meta:user-defined>
    <meta:user-defined meta:name="DCTERMS.W3CDTF/OVERHEIDop.jaargang">2024</meta:user-defined>
    <meta:user-defined meta:name="OVERHEIDop.publicationIssue">532726</meta:user-defined>
    <meta:user-defined meta:name="OVERHEIDop.GmbID/DC.identifier">gmb-2024-532726</meta:user-defined>
    <meta:user-defined meta:name="OVERHEIDop.versieInformatie"/>
  </office:meta>
</office:document-meta>
</file>