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Rooseveltlaan 1a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16 december 2024 de aanvraag met zaaknummer <text:span text:style-name="nadrukvet">Z2024-00002</text:span><text:span text:style-name="nadrukvet">603</text:span><text:span text:style-name="nadrukvet"/>voor het uitbreiden van Cultureel centrum de Halle op de locatie <text:span text:style-name="nadrukvet">Rooseveltlaan 1a in Axel</text:span> op verzoek van de aanvrager in te trekken.</text:p>
            <text:p text:style-name="common-al"/>
            <text:p text:style-name="common-al">Terneuzen, 18 december 2024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272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2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Rooseveltlaan 1a in Axel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25</meta:user-defined>
    <meta:user-defined meta:name="OVERHEIDop.GmbID/DC.identifier">gmb-2024-532725</meta:user-defined>
    <meta:user-defined meta:name="OVERHEIDop.versieInformatie"/>
  </office:meta>
</office:document-meta>
</file>