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legaliseren van een wijnimport/webshop op locatie IJsseldijk-Noord 252, 2935 B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omgevingsvergunning betreffende een buitenplanse omgevingsplanactiviteit met zaaknummer 19311417540 voor het legaliseren van een wijnimport/webshop op locatie IJsseldijk-Noord 252, 2935 BR Ouderkerk aan den IJssel,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754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7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540</meta:user-defined>
    <dc:language>nl</dc:language>
    <meta:user-defined meta:name="DC.title">Kennisgeving besluit op een buitenplanse omgevingsplanactiviteit (BOPA) voor het legaliseren van een wijnimport/webshop op locatie IJsseldijk-Noord 252, 2935 BR Ouderkerk aan den IJssel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8007</meta:user-defined>
    <meta:user-defined meta:name="OVERHEIDop.publicationIssue">532724</meta:user-defined>
    <meta:user-defined meta:name="OVERHEIDop.GmbID/DC.identifier">gmb-2024-532724</meta:user-defined>
    <meta:user-defined meta:name="OVERHEIDop.versieInformatie"/>
  </office:meta>
</office:document-meta>
</file>