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32-2-2">
      <text:list-level-style-bullet text:bullet-char="-" text:level="1">
        <style:list-level-properties text:min-label-width="10mm"/>
      </text:list-level-style-bullet>
    </text:list-style>
    <text:list-style style:name="id1-3-2-2-1-2-1-4-32-2-2-1">
      <text:list-level-style-bullet text:bullet-char="-" text:level="1">
        <style:list-level-properties text:min-label-width="10mm"/>
      </text:list-level-style-bullet>
    </text:list-style>
    <text:list-style style:name="id1-3-2-2-1-2-1-4-32-2-2-2">
      <text:list-level-style-bullet text:bullet-char="-" text:level="1">
        <style:list-level-properties text:min-label-width="10mm"/>
      </text:list-level-style-bullet>
    </text:list-style>
    <text:list-style style:name="id1-3-2-2-1-2-1-4-32-2-2-3">
      <text:list-level-style-bullet text:bullet-char="-" text:level="1">
        <style:list-level-properties text:min-label-width="10mm"/>
      </text:list-level-style-bullet>
    </text:list-style>
    <text:list-style style:name="id1-3-2-2-1-2-1-4-32-2-2-4">
      <text:list-level-style-bullet text:bullet-char="-" text:level="1">
        <style:list-level-properties text:min-label-width="10mm"/>
      </text:list-level-style-bullet>
    </text:list-style>
    <text:list-style style:name="id1-3-2-2-1-2-1-4-35-2-2">
      <text:list-level-style-bullet text:bullet-char="-" text:level="1">
        <style:list-level-properties text:min-label-width="10mm"/>
      </text:list-level-style-bullet>
    </text:list-style>
    <text:list-style style:name="id1-3-2-2-1-2-1-4-35-2-2-1">
      <text:list-level-style-bullet text:bullet-char="-" text:level="1">
        <style:list-level-properties text:min-label-width="10mm"/>
      </text:list-level-style-bullet>
    </text:list-style>
    <text:list-style style:name="id1-3-2-2-1-2-1-4-35-2-2-2">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Grondprijzenbrief 2025</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 vast te stellen </text:p>
            <text:p text:style-name="al"/>
            <text:p text:style-name="al">
            <text:span text:style-name="nadrukvet">GRONDPRIJZENBRIEF 2025</text:span>
          </text:p>
            <text:p text:style-name="al"/>
            <text:p text:style-name="al">In 2024 heeft het college van de gemeente Groningen de Nota Grondprijzenbeleid vastgesteld. Hierin staat het kader waarbinnen de gemeente gronden uitgeeft. In deze Grondprijzenbrief vermelden we de grondprijzen die de gemeente hanteert omtrent gronduitgifte- en gebruik. In de Nota Grondprijzenbeleid beschrijven we welke methodieken worden gebruikt om de grondprijzen te bepalen. Deze methodieken verschillen per functie. Alle prijzen die worden genoemd in dit document zijn exclusief belastingen en kosten koper. Het college kan in voorkomende gevallen besluiten tot maatwerk.</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3">
                    <text:p text:style-name="table_al">
                      <text:span text:style-name="nadrukvet">GRONDPRIJZENBRIEF PER 1-1-2025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YSTEMATHIEK</text:span>
                    </text:p>
                  </table:table-cell>
                  <table:table-cell table:style-name="cell_frame_all" table:number-rows-spanned="1" table:number-columns-spanned="1">
                    <text:p text:style-name="table_al">
                      <text:span text:style-name="nadrukvet">PRIJS VANAF, EXCL. BTW EN K.K.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oningbouw</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Per eenheid, vaste prijs</text:p>
                    <text:p text:style-name="table_al">nabetaling bij uitponding</text:p>
                  </table:table-cell>
                  <table:table-cell table:style-name="cell_frame_all" table:number-rows-spanned="1" table:number-columns-spanned="1">
                    <text:p text:style-name="table_al">€ 19.500,- voor grondgebonden</text:p>
                    <text:p text:style-name="table_al">Nabetaling € 10.000,-</text:p>
                    <text:p text:style-name="table_al">€ 18.000,- voor appartementen</text:p>
                    <text:p text:style-name="table_al">Nabetaling € 7.500,-</text:p>
                  </table:table-cell>
                </table:table-row>
                <table:table-row table:style-name="row">
                  <table:table-cell table:style-name="cell_frame_all" table:number-rows-spanned="1" table:number-columns-spanned="1">
                    <text:p text:style-name="table_al">Studenteneenheden</text:p>
                  </table:table-cell>
                  <table:table-cell table:style-name="cell_frame_all" table:number-rows-spanned="1" table:number-columns-spanned="1">
                    <text:p text:style-name="table_al">Per m² GBO</text:p>
                  </table:table-cell>
                  <table:table-cell table:style-name="cell_frame_all" table:number-rows-spanned="1" table:number-columns-spanned="1">
                    <text:p text:style-name="table_al">Vanaf € 300,-</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Per eenheid, vaste prijs</text:p>
                    <text:p text:style-name="table_al">nabetaling bij uitponding</text:p>
                  </table:table-cell>
                  <table:table-cell table:style-name="cell_frame_all" table:number-rows-spanned="1" table:number-columns-spanned="1">
                    <text:p text:style-name="table_al">€ 27.500,- per klasse 1</text:p>
                    <text:p text:style-name="table_al">Nabetaling € 7.500,-</text:p>
                    <text:p text:style-name="table_al">€ 32.500,- per klasse 2</text:p>
                    <text:p text:style-name="table_al">Nabetaling € 2.500,-</text:p>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Residueel, per eenheid</text:p>
                  </table:table-cell>
                  <table:table-cell table:style-name="cell_frame_all" table:number-rows-spanned="1" table:number-columns-spanned="1">
                    <text:p text:style-name="table_al">Vanaf € 32.500,-</text:p>
                  </table:table-cell>
                </table:table-row>
                <table:table-row table:style-name="row">
                  <table:table-cell table:style-name="cell_frame_all" table:number-rows-spanned="1" table:number-columns-spanned="1">
                    <text:p text:style-name="table_al">Goedkope koop ( V.O.N. &lt; € 250.000,- )</text:p>
                  </table:table-cell>
                  <table:table-cell table:style-name="cell_frame_all" table:number-rows-spanned="1" table:number-columns-spanned="1">
                    <text:p text:style-name="table_al">Residueel, per eenheid</text:p>
                  </table:table-cell>
                  <table:table-cell table:style-name="cell_frame_all" table:number-rows-spanned="1" table:number-columns-spanned="1">
                    <text:p text:style-name="table_al">Vanaf € 20.000,-</text:p>
                  </table:table-cell>
                </table:table-row>
                <table:table-row table:style-name="row">
                  <table:table-cell table:style-name="cell_frame_all" table:number-rows-spanned="1" table:number-columns-spanned="1">
                    <text:p text:style-name="table_al">Betaalbare koop ( V.O.N. &gt; € 250.000,- )</text:p>
                  </table:table-cell>
                  <table:table-cell table:style-name="cell_frame_all" table:number-rows-spanned="1" table:number-columns-spanned="1">
                    <text:p text:style-name="table_al">Residueel, per eenheid</text:p>
                  </table:table-cell>
                  <table:table-cell table:style-name="cell_frame_all" table:number-rows-spanned="1" table:number-columns-spanned="1">
                    <text:p text:style-name="table_al">Vanaf € 25.000,-</text:p>
                  </table:table-cell>
                </table:table-row>
                <table:table-row table:style-name="row">
                  <table:table-cell table:style-name="cell_frame_all" table:number-rows-spanned="1" table:number-columns-spanned="1">
                    <text:p text:style-name="table_al">Vrije sector koop (V.O.N. &gt; € 355.000,- )</text:p>
                  </table:table-cell>
                  <table:table-cell table:style-name="cell_frame_all" table:number-rows-spanned="1" table:number-columns-spanned="1">
                    <text:p text:style-name="table_al">Residueel, per eenheid</text:p>
                  </table:table-cell>
                  <table:table-cell table:style-name="cell_frame_all" table:number-rows-spanned="1" table:number-columns-spanned="1">
                    <text:p text:style-name="table_al">Vanaf € 35.000,-</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Prijs per m² uitgeefbaar</text:p>
                  </table:table-cell>
                  <table:table-cell table:style-name="cell_frame_all" table:number-rows-spanned="1" table:number-columns-spanned="1">
                    <text:p text:style-name="table_al">Maatwerk per locatie</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Verhuur </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3">
                    <text:p text:style-name="table_al">
                      <text:span text:style-name="nadrukvet">Bedrijfsmatig</text:span>
                    </text:p>
                  </table:table-cell>
                </table:table-row>
                <table:table-row table:style-name="row">
                  <table:table-cell table:style-name="cell_frame_all" table:number-rows-spanned="1" table:number-columns-spanned="1">
                    <text:p text:style-name="table_al">
                      <text:span text:style-name="nadrukvet">Kantor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text:p>
                  </table:table-cell>
                  <table:table-cell table:style-name="cell_frame_all" table:number-rows-spanned="2" table:number-columns-spanned="1">
                    <text:p text:style-name="table_al">Per m² BVO</text:p>
                    <text:p text:style-name="table_al">FSI&lt;1 per m² grond</text:p>
                  </table:table-cell>
                  <table:table-cell table:style-name="cell_frame_all" table:number-rows-spanned="1" table:number-columns-spanned="1">
                    <text:p text:style-name="table_al">Vanaf € 160,-</text:p>
                  </table:table-cell>
                </table:table-row>
                <table:table-row table:style-name="row">
                  <table:table-cell table:style-name="cell_frame_all" table:number-rows-spanned="1" table:number-columns-spanned="1">
                    <text:p text:style-name="table_al">Ontwikkellocaties</text:p>
                  </table:table-cell>
                  <table:table-cell table:style-name="cell_frame_all" table:number-rows-spanned="1" table:number-columns-spanned="1">
                    <text:p text:style-name="table_al">Europapark vanaf € 200,-</text:p>
                    <text:p text:style-name="table_al">Zernike vanaf € 160,-</text:p>
                    <text:p text:style-name="table_al">Nesciopark (Haren) vanaf € 185,-</text:p>
                  </table:table-cell>
                </table:table-row>
                <table:table-row table:style-name="row">
                  <table:table-cell table:style-name="cell_frame_all" table:number-rows-spanned="1" table:number-columns-spanned="1">
                    <text:p text:style-name="table_al">
                      <text:span text:style-name="nadrukvet">Bedrijventerrein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text:p>
                  </table:table-cell>
                  <table:table-cell table:style-name="cell_frame_all" table:number-rows-spanned="2" table:number-columns-spanned="1">
                    <text:p text:style-name="table_al">Per m² grond</text:p>
                    <text:p text:style-name="table_al">FSI&gt;1 per m² BVO</text:p>
                  </table:table-cell>
                  <table:table-cell table:style-name="cell_frame_all" table:number-rows-spanned="1" table:number-columns-spanned="1">
                    <text:p text:style-name="table_al">Groningen / Haren vanaf € 120,-</text:p>
                    <text:p text:style-name="table_al">Ten Boer vanaf € 80,-</text:p>
                  </table:table-cell>
                </table:table-row>
                <table:table-row table:style-name="row">
                  <table:table-cell table:style-name="cell_frame_all" table:number-rows-spanned="1" table:number-columns-spanned="1">
                    <text:p text:style-name="table_al">Ontwikkellocaties</text:p>
                  </table:table-cell>
                  <table:table-cell table:style-name="cell_frame_all" table:number-rows-spanned="1" table:number-columns-spanned="1">
                    <text:p text:style-name="table_al">Westpoort vanaf € 120,-</text:p>
                    <text:p text:style-name="table_al">Roodehaan vanaf € 120,-</text:p>
                    <text:p text:style-name="table_al">Zernike vanaf € 120,-</text:p>
                  </table:table-cell>
                </table:table-row>
                <table:table-row table:style-name="row">
                  <table:table-cell table:style-name="cell_frame_all" table:number-rows-spanned="1" table:number-columns-spanned="3">
                    <text:p text:style-name="table_al">
                      <text:span text:style-name="nadrukvet">Detailhandel en horeca</text:span>
                    </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2" table:number-columns-spanned="1">
                    <text:p text:style-name="table_al">Per m² BVO</text:p>
                    <text:p text:style-name="table_al">FSI&lt;1 per m² grond</text:p>
                  </table:table-cell>
                  <table:table-cell table:style-name="cell_frame_all" table:number-rows-spanned="1" table:number-columns-spanned="1">
                    <text:p text:style-name="table_al">Buiten diepenring vanaf € 200,-</text:p>
                    <text:p text:style-name="table_al">Supermarkt vanaf € 50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Buiten diepenring vanaf € 185,-</text:p>
                    <text:p text:style-name="table_al">Hotel vanaf € 200,-</text:p>
                  </table:table-cell>
                </table:table-row>
                <table:table-row table:style-name="row">
                  <table:table-cell table:style-name="cell_frame_all" table:number-rows-spanned="1" table:number-columns-spanned="3">
                    <text:p text:style-name="table_al">
                      <text:span text:style-name="nadrukvet">Voorzieningen</text:span>
                    </text:p>
                  </table:table-cell>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2" table:number-columns-spanned="1">
                    <text:p text:style-name="table_al">Maatwerk</text:p>
                    <text:p text:style-name="table_al">Per m² grond</text:p>
                    <text:p text:style-name="table_al">FSI&gt;1 per m² BVO </text:p>
                  </table:table-cell>
                  <table:table-cell table:style-name="cell_frame_all" table:number-rows-spanned="1" table:number-columns-spanned="1">
                    <text:p text:style-name="table_al">Vanaf € 165,-</text:p>
                  </table:table-cell>
                </table:table-row>
                <table:table-row table:style-name="row">
                  <table:table-cell table:style-name="cell_frame_all" table:number-rows-spanned="1" table:number-columns-spanned="1">
                    <text:p text:style-name="table_al">Commercieel, met winstoogmerk</text:p>
                  </table:table-cell>
                  <table:table-cell table:style-name="cell_frame_all" table:number-rows-spanned="1" table:number-columns-spanned="1">
                    <text:p text:style-name="table_al">Vanaf € 185,-</text:p>
                  </table:table-cell>
                </table:table-row>
                <table:table-row table:style-name="row">
                  <table:table-cell table:style-name="cell_frame_all" table:number-rows-spanned="1" table:number-columns-spanned="1">
                    <text:p text:style-name="table_al">Functies met extensief ruimtegebrui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inimaal kostprijs</text:p>
                  </table:table-cell>
                </table:table-row>
                <table:table-row table:style-name="row">
                  <table:table-cell table:style-name="cell_frame_all" table:number-rows-spanned="1" table:number-columns-spanned="3">
                    <text:p text:style-name="table_al">
                      <text:span text:style-name="nadrukvet">Overige functies</text:span>
                    </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Prijs per m² grond</text:p>
                    <text:p text:style-name="table_al">o.b.v. WOZ waarde grond</text:p>
                  </table:table-cell>
                  <table:table-cell table:style-name="cell_frame_all" table:number-rows-spanned="1" table:number-columns-spanned="1">
                    <text:p text:style-name="table_al">Groningen/Haren vanaf € 90,-</text:p>
                    <text:p text:style-name="table_al">Ten Boer e.o. vanaf € 60,-</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Opstalrecht, prijs per m² grond</text:p>
                  </table:table-cell>
                  <table:table-cell table:style-name="cell_frame_all" table:number-rows-spanned="1" table:number-columns-spanned="1">
                    <text:p text:style-name="table_al">Vanaf € 175</text:p>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Opstalrecht met retributie:</text:p>
                    <text:list text:style-name="id1-3-2-2-1-2-1-4-32-2-2">
                      <text:list-item text:style-override="id1-3-2-2-1-2-1-4-32-2-2-1">
                        <text:number>-</text:number>
                        <text:p text:style-name="table_al">tot 64 m² uitgeefbaar vaste prijs</text:p>
                      </text:list-item>
                      <text:list-item text:style-override="id1-3-2-2-1-2-1-4-32-2-2-2">
                        <text:number>-</text:number>
                        <text:p text:style-name="table_al">oppervlakte toeslag (per m²)</text:p>
                      </text:list-item>
                      <text:list-item text:style-override="id1-3-2-2-1-2-1-4-32-2-2-3">
                        <text:number>-</text:number>
                        <text:p text:style-name="table_al">hoogte toeslag (40-60 m1)</text:p>
                        <text:p text:style-name="table_al"/>
                      </text:list-item>
                      <text:list-item text:style-override="id1-3-2-2-1-2-1-4-32-2-2-4">
                        <text:number>-</text:number>
                        <text:p text:style-name="table_al">extra provider</text:p>
                      </text:list-item>
                    </text:list>
                  </table:table-cell>
                  <table:table-cell table:style-name="cell_frame_all" table:number-rows-spanned="1" table:number-columns-spanned="1">
                    <text:p text:style-name="table_al"/>
                    <text:p text:style-name="table_al">€ 6.500,- per jaar</text:p>
                    <text:p text:style-name="table_al">€ 100,- per jaar </text:p>
                    <text:p text:style-name="table_al">€ 1.500,- per jaar</text:p>
                    <text:p text:style-name="table_al">€ 1.000,- per 10 m1 extra</text:p>
                    <text:p text:style-name="table_al">€ 1.500,- per jaar</text:p>
                  </table:table-cell>
                </table:table-row>
                <table:table-row table:style-name="row">
                  <table:table-cell table:style-name="cell_frame_all" table:number-rows-spanned="1" table:number-columns-spanned="1">
                    <text:p text:style-name="table_al">Reclamemast</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Opstalrecht, maa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kketautomaten</text:p>
                  </table:table-cell>
                  <table:table-cell table:style-name="cell_frame_all" table:number-rows-spanned="1" table:number-columns-spanned="1">
                    <text:p text:style-name="table_al">Verhuur, vaste prijs</text:p>
                    <text:list text:style-name="id1-3-2-2-1-2-1-4-35-2-2">
                      <text:list-item text:style-override="id1-3-2-2-1-2-1-4-35-2-2-1">
                        <text:number>-</text:number>
                        <text:p text:style-name="table_al">tot 5 m²</text:p>
                      </text:list-item>
                      <text:list-item text:style-override="id1-3-2-2-1-2-1-4-35-2-2-2">
                        <text:number>-</text:number>
                        <text:p text:style-name="table_al">toeslag per m²</text:p>
                      </text:list-item>
                    </text:list>
                  </table:table-cell>
                  <table:table-cell table:style-name="cell_frame_all" table:number-rows-spanned="1" table:number-columns-spanned="1">
                    <text:p text:style-name="table_al"/>
                    <text:p text:style-name="table_al">€ 2.000 per 5 jaar</text:p>
                    <text:p text:style-name="table_al">naar rato</text:p>
                  </table:table-cell>
                </table:table-row>
                <table:table-row table:style-name="row">
                  <table:table-cell table:style-name="cell_frame_all" table:number-rows-spanned="1" table:number-columns-spanned="3">
                    <text:p text:style-name="table_al">
                      <text:span text:style-name="nadrukvet">Verhuur en pacht</text:span>
                    </text:p>
                  </table:table-cell>
                </table:table-row>
                <table:table-row table:style-name="row">
                  <table:table-cell table:style-name="cell_frame_all" table:number-rows-spanned="1" table:number-columns-spanned="1">
                    <text:p text:style-name="table_al">Verhuur gron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5-10% grondwaarde</text:p>
                  </table:table-cell>
                </table:table-row>
                <table:table-row table:style-name="row">
                  <table:table-cell table:style-name="cell_frame_all" table:number-rows-spanned="1" table:number-columns-spanned="1">
                    <text:p text:style-name="table_al">Agrarische pacht</text:p>
                  </table:table-cell>
                  <table:table-cell table:style-name="cell_frame_all" table:number-rows-spanned="1" table:number-columns-spanned="1">
                    <text:p text:style-name="table_al">Pachtnormenbesluit</text:p>
                  </table:table-cell>
                  <table:table-cell table:style-name="cell_frame_all" table:number-rows-spanned="1" table:number-columns-spanned="1">
                    <text:p text:style-name="table_al">€ 600,- per ha</text:p>
                  </table:table-cell>
                </table:table-row>
                <table:table-row table:style-name="row">
                  <table:table-cell table:style-name="cell_frame_all" table:number-rows-spanned="1" table:number-columns-spanned="3">
                    <text:p text:style-name="table_al">
                      <text:span text:style-name="nadrukvet">Algemene uitgangspunten</text:span>
                    </text:p>
                  </table:table-cell>
                </table:table-row>
                <table:table-row table:style-name="row">
                  <table:table-cell table:style-name="cell_frame_all" table:number-rows-spanned="1" table:number-columns-spanned="1">
                    <text:p text:style-name="table_al">Ondergrens alle functies</text:p>
                  </table:table-cell>
                  <table:table-cell table:style-name="cell_frame_all" table:number-rows-spanned="1" table:number-columns-spanned="1">
                    <text:p text:style-name="table_al">Minimale transactieprijs</text:p>
                  </table:table-cell>
                  <table:table-cell table:style-name="cell_frame_all" table:number-rows-spanned="1" table:number-columns-spanned="1">
                    <text:p text:style-name="table_al">€ 1.500,-</text:p>
                  </table:table-cell>
                </table:table-row>
              </table:table>
              <text:p text:style-name="table_bottom"/>
            </text:section>
          </text:section>
        </text:section>
        <text:section text:name="regeling-sluiting_id1-3-2-3" text:style-name="regeling-sluiting">
          <text:section text:name="ondertekening_id1-3-2-3-1">
            <text:p><text:span text:style-name="functie">Gedaan te Groningen in de collegevergadering van 10 december 2024.</text:span></text:p>
            <text:p><text:span text:style-name="functie"/></text:p>
          </text:section>
          <text:section text:name="ondertekening_id1-3-2-3-2">
            <text:p><text:span text:style-name="functie"/></text:p>
            <text:p><text:span text:style-name="functie">De burgemeester,</text:span></text:p>
            <text:p><text:span text:style-name="functie">Mirjam van ’t Veld</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en uitgangspunten bij de grondprijzentabel per 1 januari 2025</text:p>
          <text:list text:style-name="id1-3-2-4-2">
            <text:list-item text:style-override="id1-3-2-4-2-1">
              <text:number>▪</text:number>
              <text:p text:style-name="al"> De algemene doelstellingen, kaders en uitgangspunten uit het document grondprijzenbeleid blijven gelden. Deze tabel met grondprijzen en toelichting geldt per 1 januari 2025.</text:p>
            </text:list-item>
            <text:list-item text:style-override="id1-3-2-4-2-2">
              <text:number>▪</text:number>
              <text:p text:style-name="al"> Het grondprijzenbeleid is van toepassing bij de uitgifte van gronden door de gemeente Groningen. Hieraan kunnen geen rechten worden ontleend bij ontwikkeling door derden.</text:p>
            </text:list-item>
            <text:list-item text:style-override="id1-3-2-4-2-3">
              <text:number>▪</text:number>
              <text:p text:style-name="al"> De grondprijzen zijn excl. BTW en kosten koper, waarbij de algemene verkoopvoorwaarden van toepassing zijn, alsmede eventuele op de functie, locatie of op andere omstandigheden toegesneden aanvullende of afwijkende voorwaarden. </text:p>
            </text:list-item>
            <text:list-item text:style-override="id1-3-2-4-2-4">
              <text:number>▪</text:number>
              <text:p text:style-name="al"> De vanaf en vaste grondprijzen hebben als prijspeil 1-1-2025.</text:p>
            </text:list-item>
            <text:list-item text:style-override="id1-3-2-4-2-5">
              <text:number>▪</text:number>
              <text:p text:style-name="al">De grondprijzen zijn gebaseerd op bouwrijpe levering en milieukundige geschiktheid voor de beoogde functie(s). Tuingrond, grond voor nutsvoorzieningen en zendmasten e.d. en eventueel niet bouwrijpe grond worden doorgaans in de bestaande staat geleverd.</text:p>
            </text:list-item>
            <text:list-item text:style-override="id1-3-2-4-2-6">
              <text:number>▪</text:number>
              <text:p text:style-name="al"> Regelmatig is vanwege project-, locatie- of markt specifieke omstandigheden maatwerk nodig om tot definitieve grondprijsvaststelling of afspraken te komen. </text:p>
            </text:list-item>
            <text:list-item text:style-override="id1-3-2-4-2-7">
              <text:number>▪</text:number>
              <text:p text:style-name="al"> Mix van functies: de totale grondprijs is de som van grondprijzen voor de verschillende functies. </text:p>
            </text:list-item>
            <text:list-item text:style-override="id1-3-2-4-2-8">
              <text:number>▪</text:number>
              <text:p text:style-name="al"> Bij uitgifte van tuingrond wordt rekening gehouden met de feitelijke omstandigheden en met de meerwaarde die ontstaat, vanwege bijv. bebouwingsmogelijkheden, parkeren of ontsluiting door de toevoeging van de betreffende grond aan de bestaande kavel. </text:p>
            </text:list-item>
            <text:list-item text:style-override="id1-3-2-4-2-9">
              <text:number>▪</text:number>
              <text:p text:style-name="al"> Prijzen zijn ook de basis voor intern gemeentelijke overdrachten, doch met inachtneming van het Besluit Begroting en Verantwoording (BBV).</text:p>
            </text:list-item>
            <text:list-item text:style-override="id1-3-2-4-2-10">
              <text:number>▪</text:number>
              <text:p text:style-name="al">Wettelijke kaders vanuit de Wet Markt en Overheid en met betrekking tot staatssteun worden in acht genomen. Uit dien hoofde kan soms externe taxatie noodzakelijk zijn.</text:p>
            </text:list-item>
            <text:list-item text:style-override="id1-3-2-4-2-11">
              <text:number>▪</text:number>
              <text:p text:style-name="al"> In uitgifteovereenkomsten wordt in beginsel een valutadatum opgenomen. Vanaf deze datum is de koper tot het moment van betaling de wettelijke rente verschuldigd, dan wel de intern gemeentelijke rekenrente indien deze hoger is. Indien niet tijdig wordt betaald en boeterente verschuldigd is, zal voor <text:span text:style-name="nadrukondlijn">niet</text:span> particuliere afnemers de wettelijke rente voor handelstransacties worden gehanteerd. </text:p>
            </text:list-item>
            <text:list-item text:style-override="id1-3-2-4-2-12">
              <text:number>▪</text:number>
              <text:p text:style-name="al">NEN-2580 is het normblad dat termen, definities en bepalingsmethoden geeft voor onder andere de vloeroppervlakte bepaling van gebouwen. Voor functies waarin het aantal m²’s Bruto, Gebruiks of Verhuurbaar Vloeroppervlakte een rol spelen om tot een grondprijs te komen, wordt dit normblad gehanteerd.</text:p>
            </text:list-item>
            <text:list-item text:style-override="id1-3-2-4-2-13">
              <text:number>▪</text:number>
              <text:p text:style-name="al">De optievergoeding voor bedrijventerreinen wordt berekend over de koopsom naar 6% per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7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Grondprijzenbrief 2025</meta:user-defined>
    <meta:user-defined meta:name="DCTERMS.W3CDTF/DCTERMS.available">2024-12-19</meta:user-defined>
    <meta:user-defined meta:name="DCTERMS.W3CDTF/OVERHEIDop.jaargang">2024</meta:user-defined>
    <meta:user-defined meta:name="OVERHEIDop.publicationIssue">532722</meta:user-defined>
    <meta:user-defined meta:name="OVERHEIDop.betreftRegeling">CVDR730193_1</meta:user-defined>
    <meta:user-defined meta:name="xs:date/OVERHEIDop.startdatum">2025-01-01</meta:user-defined>
    <meta:user-defined meta:name="OVERHEIDop.GmbID/DC.identifier">gmb-2024-532722</meta:user-defined>
    <meta:user-defined meta:name="OVERHEIDop.versieInformatie"/>
  </office:meta>
</office:document-meta>
</file>