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zeehavengelden 2025 en de bijbehorende tarieventabel</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text:span> in lijndienst: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 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zeehavengelden 2024 van 14 december 2023, D-10178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item text:style-override="id1-3-2-2-11-4">
                <text:number>3.</text:number>
                <text:p text:style-name="al">Deze verordening wordt aangehaald als de "Verordening zeehavengelden 2025".</text:p>
              </text:list-item>
            </text:list>
          </text:section>
        </text:section>
        <text:section text:name="regeling-sluiting_id1-3-2-3" text:style-name="regeling-sluiting">
          <text:section text:name="ondertekening_id1-3-2-3-1">
            <text:p><text:span text:style-name="functie"> 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Verordening zeehavengelden 2025</text:p>
          <text:p text:style-name="al">Tarieventabel, behorende bij en deel uitmakende van de "Verordening zeehavengelden 2025". </text:p>
          <text:p text:style-name="al"/>
          <text:p text:style-name="al">
          <text:span text:style-name="nadrukvet">Zeeschep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Tarieven</text:span>
                  </text:p>
                </table:table-cell>
                <table:table-cell table:style-name="cell_frame_all" table:number-rows-spanned="1" table:number-columns-spanned="1">
                  <text:p text:style-name="table_al">
                    <text:span text:style-name="nadrukvet">Voor een verblijf van ten hoogste één week, per gross-tonn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56 (*)</text:p>
                </table:table-cell>
              </table:table-row>
            </table:table>
            <text:p text:style-name="table_bottom"/>
          </text:section>
          <text:p text:style-name="al"/>
          <text:p text:style-name="al">
          <text:span text:style-name="nadrukondlijn">Aanwijzingen:</text:span>
        </text:p>
          <text:p text:style-name="al">Bijlegtarief: indien géén lading wordt gelost of ingenomen </text:p>
          <text:p text:style-name="al"/>
          <text:p text:style-name="al">(*): na een verblijf van één week geldt voor de periode van 8 /m 10 dagen een ‘naar rato-tarief’, zijnde één week + 1/7, één week + 2/7, één week + 3/7.</text:p>
          <text:p text:style-name="al">Na een verblijf van 10 dagen geldt een tarief voor een verblijf van twee weken (of lang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zeehavengelden 2025</meta:user-defined>
    <dc:language>nl</dc:language>
    <meta:user-defined meta:name="OVERHEIDop.locatietype/OVERHEIDop.gebiedsmarkering">Gemeente</meta:user-defined>
    <meta:user-defined meta:name="DC.title">Verordening op de heffing en invordering zeehavengelden 2025 en de bijbehorende tarieventabel</meta:user-defined>
    <meta:user-defined meta:name="DCTERMS.W3CDTF/DCTERMS.available">2024-12-18</meta:user-defined>
    <meta:user-defined meta:name="DCTERMS.W3CDTF/OVERHEIDop.jaargang">2024</meta:user-defined>
    <meta:user-defined meta:name="OVERHEIDop.publicationIssue">532719</meta:user-defined>
    <meta:user-defined meta:name="OVERHEIDop.betreftRegeling">CVDR730190_1</meta:user-defined>
    <meta:user-defined meta:name="xs:date/OVERHEIDop.startdatum">2024-12-19</meta:user-defined>
    <meta:user-defined meta:name="OVERHEIDop.GmbID/DC.identifier">gmb-2024-532719</meta:user-defined>
    <meta:user-defined meta:name="OVERHEIDop.versieInformatie"/>
  </office:meta>
</office:document-meta>
</file>