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3-1-4-5-2-1">
      <text:list-level-style-bullet text:bullet-char="-" text:level="1">
        <style:list-level-properties text:min-label-width="10mm"/>
      </text:list-level-style-bullet>
    </text:list-style>
    <text:list-style style:name="id1-3-2-4-33-1-4-5-2-1-1">
      <text:list-level-style-bullet text:bullet-char="-" text:level="1">
        <style:list-level-properties text:min-label-width="10mm"/>
      </text:list-level-style-bullet>
    </text:list-style>
    <text:list-style style:name="id1-3-2-4-33-1-4-6-2-1">
      <text:list-level-style-bullet text:bullet-char="-" text:level="1">
        <style:list-level-properties text:min-label-width="10mm"/>
      </text:list-level-style-bullet>
    </text:list-style>
    <text:list-style style:name="id1-3-2-4-33-1-4-6-2-1-1">
      <text:list-level-style-bullet text:bullet-char="-" text:level="1">
        <style:list-level-properties text:min-label-width="10mm"/>
      </text:list-level-style-bullet>
    </text:list-style>
    <text:list-style style:name="id1-3-2-4-33-1-4-7-2-2">
      <text:list-level-style-bullet text:bullet-char="-" text:level="1">
        <style:list-level-properties text:min-label-width="10mm"/>
      </text:list-level-style-bullet>
    </text:list-style>
    <text:list-style style:name="id1-3-2-4-33-1-4-7-2-2-1">
      <text:list-level-style-bullet text:bullet-char="-" text:level="1">
        <style:list-level-properties text:min-label-width="10mm"/>
      </text:list-level-style-bullet>
    </text:list-style>
    <text:list-style style:name="id1-3-2-4-33-1-4-7-2-3">
      <text:list-level-style-bullet text:bullet-char="-" text:level="1">
        <style:list-level-properties text:min-label-width="10mm"/>
      </text:list-level-style-bullet>
    </text:list-style>
    <text:list-style style:name="id1-3-2-4-33-1-4-7-2-3-1">
      <text:list-level-style-bullet text:bullet-char="-" text:level="1">
        <style:list-level-properties text:min-label-width="10mm"/>
      </text:list-level-style-bullet>
    </text:list-style>
    <text:list-style style:name="id1-3-2-4-33-1-4-7-2-4">
      <text:list-level-style-bullet text:bullet-char="-" text:level="1">
        <style:list-level-properties text:min-label-width="10mm"/>
      </text:list-level-style-bullet>
    </text:list-style>
    <text:list-style style:name="id1-3-2-4-33-1-4-7-2-4-1">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text:list-style style:name="id1-3-2-4-39-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5-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5-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4-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text:list-style style:name="id1-3-2-4-52-1-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4-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4-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text:list-style style:name="id1-3-2-4-58-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text:list-style style:name="id1-3-2-4-67-1-4-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4-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4-13-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1-4-13-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5 november, documentkenmerk D-127194;</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55.</text:p>
              </text:list-item>
              <text:list-item text:style-override="id1-3-2-1-1-8-2">
                <text:number>•</text:number>
                <text:p text:style-name="al">Paspoortwet artikelen 2, tweede lid en 7.</text:p>
              </text:list-item>
              <text:list-item text:style-override="id1-3-2-1-1-8-3">
                <text:number>•</text:number>
                <text:p text:style-name="al">Artikel 13.1a van de Omgevingswet.</text:p>
              </text:list-item>
              <text:list-item text:style-override="id1-3-2-1-1-8-4">
                <text:number>•</text:number>
                <text:p text:style-name="al">Wet milieubeheer, artikel 15.33.</text:p>
              </text:list-item>
              <text:list-item text:style-override="id1-3-2-1-1-8-5">
                <text:number>•</text:number>
                <text:p text:style-name="al">Invorderingswet 1990.</text:p>
              </text:list-item>
              <text:list-item text:style-override="id1-3-2-1-1-8-6">
                <text:number>•</text:number>
                <text:p text:style-name="al">Uitvoeringsregeling Invorderingswet 1990.</text:p>
              </text:list-item>
              <text:list-item text:style-override="id1-3-2-1-1-8-7">
                <text:number>•</text:number>
                <text:p text:style-name="al">Cocensus Leidraad Invordering 2020.</text:p>
              </text:list-item>
              <text:list-item text:style-override="id1-3-2-1-1-8-8">
                <text:number>•</text:number>
                <text:p text:style-name="al">Begroting gemeente Beverwijk 2025-202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afgeven van bewijzen van onvermogen;</text:p>
              </text:list-item>
              <text:list-item text:style-override="id1-3-2-2-4-3-4">
                <text:number>4.</text:number>
                <text:p text:style-name="al">Attestatiën de vita het afgeven van stukken, nodig voor de ontvangst van pensioenen, lijfrenten, wachtgelden, loon en bezoldiging;</text:p>
              </text:list-item>
              <text:list-item text:style-override="id1-3-2-2-4-3-5">
                <text:number>5.</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6">
                <text:number>6.</text:number>
                <text:p text:style-name="al">Raadpleging van de dubbele der leggers en plannen van het kadaster, indien de raadpleging geschiedt ten behoeve van de rijksdienst, de provinciale dienst of de dienst van een waterschap, veenschap of veenpolder;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 maand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6 (schriftelijke verstrekking uit de basisregistratie personen);</text:p>
                  </text:list-item>
                  <text:list-item text:style-override="id1-3-2-2-10-3-2-3-4">
                    <text:number>4.</text:number>
                    <text:p text:style-name="al">artikel 1.20, onder a (verklaring omtrent het gedrag);</text:p>
                  </text:list-item>
                  <text:list-item text:style-override="id1-3-2-2-10-3-2-3-5">
                    <text:number>5.</text:number>
                    <text:p text:style-name="al">artikel 1.22 (Wet op de kansspelen);</text:p>
                    <text:p text:style-name="al">één en ander voor zover met deze wijzigingen niet reeds bij het vaststellen of latere wijziging van deze verordening bij raadsbesluit rekening is gehouden.</text:p>
                  </text:list-item>
                </text:list>
              </text:list-item>
              <text:list-item text:style-override="id1-3-2-2-10-3-3">
                <text:number/>
                <text:p text:style-name="al">één en ander voor zover met deze wijzigingen niet reeds bij het vaststellen of latere wijziging van deze verordening bij raadsbesluit rekening is gehouden.</text:p>
              </text:list-item>
            </text:list>
            <text:list text:style-name="id1-3-2-2-10-4">
              <text:list-item text:style-override="id1-3-2-2-10-4">
                <text:number/>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14 december 2023 (D-101776)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everwijk 2025</text:p>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span text:style-name="nadrukvet">HOOFDSTUK 1 ALGEMENE DIENSTVERLENING</text:span>
        </text:p>
          <text:p text:style-name="al">
          <text:span text:style-name="nadrukvet">Paragraaf 1.1 Burgerlijke stan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raadszaal van het stadhuis op:</text:p>
                  <text:p text:style-name="table_al">maandag tot en met vrijdag om 9:30, 10:30, 11:30, 13:30, 14:30 en 15:30 uur:</text:p>
                  <text:p text:style-name="table_al"/>
                  <text:p text:style-name="table_al">De raadszaal kan niet gebruikt worden voor een huwelijksvoltrekking of het aangaan van een geregistreerd partnerschap buiten deze tijdstippen en op dagen waarop de gemeente gesloten is.</text:p>
                </table:table-cell>
                <table:table-cell table:style-name="cell_frame_all" table:number-rows-spanned="1" table:number-columns-spanned="1">
                  <text:p text:style-name="table_al">€ 56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ander ingevolge artikel 63 van het Nieuw Burgerlijk Wetboek permanent aangewezen gebouw op:</text:p>
                  <text:p text:style-name="table_al">maandag tot en met vrijdag tussen 9:00 en 16:30 uur:</text:p>
                </table:table-cell>
                <table:table-cell table:style-name="cell_frame_all" table:number-rows-spanned="1" table:number-columns-spanned="1">
                  <text:p text:style-name="table_al">€ 65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ander ingevolge artikel 63 van het Nieuw Burgerlijk Wetboek </text:p>
                  <text:p text:style-name="table_al">voor 1 dag aangewezen gebouw op:</text:p>
                  <text:p text:style-name="table_al">maandag tot en met vrijdag tussen 9:00 en 16:30 uur:</text:p>
                </table:table-cell>
                <table:table-cell table:style-name="cell_frame_all" table:number-rows-spanned="1" table:number-columns-spanned="1">
                  <text:p text:style-name="table_al">€ 766,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ander ingevolge artikel 63 van het Nieuw Burgerlijk Wetboek</text:p>
                  <text:p text:style-name="table_al">permanent aangewezen gebouw op:</text:p>
                  <text:p text:style-name="table_al">zaterdag, zondag, feestdag of andere dag waarop de gemeente gesloten is</text:p>
                  <text:p text:style-name="table_al"> tussen 9:00 en 16:30 uur:</text:p>
                </table:table-cell>
                <table:table-cell table:style-name="cell_frame_all" table:number-rows-spanned="1" table:number-columns-spanned="1">
                  <text:p text:style-name="table_al">€ 94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ander ingevolge artikel 63 van het Nieuw Burgerlijk Wetboek</text:p>
                  <text:p text:style-name="table_al">voor 1 dag aangewezen gebouw op:</text:p>
                  <text:p text:style-name="table_al">zaterdag, zondag, feestdag of andere dag waarop de gemeente gesloten is</text:p>
                  <text:p text:style-name="table_al"> tussen 9:00 en 16:30 uur:</text:p>
                </table:table-cell>
                <table:table-cell table:style-name="cell_frame_all" table:number-rows-spanned="1" table:number-columns-spanned="1">
                  <text:p text:style-name="table_al">€ 1.02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een tijdstip buiten de genoemde periode vermeld in artikel 1.1 b en artikel 1.1 c wordt een toeslag in rekening gebracht van: </text:p>
                </table:table-cell>
                <table:table-cell table:style-name="cell_frame_all" table:number-rows-spanned="1" table:number-columns-spanned="1">
                  <text:p text:style-name="table_al">€ 156,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een ruimte van het stadhuis bij een huwelijk of geregistreerd partnerschap op maandag- en donderdagochtend om 9.30u zonder ceremonie in de aanwezigheid van maximaal 10 personen:</text:p>
                </table:table-cell>
                <table:table-cell table:style-name="cell_frame_all" table:number-rows-spanned="1" table:number-columns-spanned="1">
                  <text:p text:style-name="table_al">€ 130,15</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aarbij gebruik gemaakt wordt van de trouwzaal of een andere door de gemeente hiertoe aangewezen ruimte op gelden de bedragen genoemd in artikel 1.1 a tot en met 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omzetten van een partnerschap naar een huwelijk (lokethandeling) bedraagt:</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30,1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130,15</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 mits:</text:p>
                  <text:p text:style-name="table_al">De te benoemen buitengewoon ambtenaar van de burgerlijke stand in een andere gemeente dan Beverwijk werkzaam is als ambtenaar burgerlijke stand of als bijzondere ambtenaar burgerlijke stand: </text:p>
                </table:table-cell>
                <table:table-cell table:style-name="cell_frame_all" table:number-rows-spanned="1" table:number-columns-spanned="1">
                  <text:p text:style-name="table_al">€ 153,05</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 (met een maximum van 2) alleen mogelijk bij kosteloze voltrekkingen en bij huwelijken of partnerschappen genoemd onder artikel 1.1 onder g en h:</text:p>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de huwelijksvoltrekking of de registratie van het partnerschap in het stadhuis of aangewezen gebouw geen doorgang vindt binnen de 3 maanden voorafgaand aan het huwelijk, wordt teruggaaf van de geheven leges verleend onder aftrek van:</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huwelijksvoltrekking of de registratie van het partnerschap vermeld onder artikel 1.1 g en artikel 1.1 h geen doorgang vindt binnen de 3 maanden voorafgaand aan het huwelijk of partnerschap registratie, worden hiervoor administratiekosten gerekend van:</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kosteloze huwelijksvoltrekking of de registratie van het partnerschap, zoals bedoeld in artikel 4 van de Wet rechten burgerlijke stand geen doorgang vindt binnen de 3 maanden voorafgaand aan het huwelijk of partnerschap registratie, worden hiervoor administratiekosten gerekend van:</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huwelijksvoltrekking of de registratie van het partnerschap verplaatst moet worden binnen de 3 maanden voorafgaand aan de originele datum van het huwelijk of partnerschap registratie, worden hiervoor administratiekosten gerekend van:</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fgeven van een trouwboekje in geval het huwelijk of het geregistreerd partnerschap kosteloos wordt voltrokken c.q. aangegaan:</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een duplicaat trouwboekje bedraagt:</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in artikel 1.1 a tot en met artikel 1.1 h genoemde tarieven zijn de leges voor een trouwboekje of een boekje vermeldende het geregistreerd partnerschap inbegrep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9 Verstrekking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in behandeling nemen van een aanvraag tot het verstrekken van een stuk als bedoeld in artikel 2 van het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vet">Paragraaf 1.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
                    <text:span text:style-name="nadrukvet">Artikel 1.10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Nationaal paspoort, zakenpaspoort, vluchtelingen-, vreemdelingen- en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Het maximum (wettelijk) tarief, zoals vastgesteld in het Besluit paspoortgelden, op €0.05 naar beneden afgero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1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Het maximum (wettelijk) tarief, zoals vastgesteld in het Besluit paspoortgelden, op </text:p>
                  <text:p text:style-name="table_al">€ 0.05 naar beneden afgero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2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Het maximum (wettelijk) tarief, zoals vastgesteld in het Besluit paspoortgelden, op €0.05 naar beneden afge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deels digitaal aangevraagd reisdocument geldt een korting van:</text:p>
                </table:table-cell>
                <table:table-cell table:style-name="cell_frame_all" table:number-rows-spanned="1" table:number-columns-spanned="1">
                  <text:p text:style-name="table_al"> € 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kosten van het bezorgen van één reisdocument bedragen:</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De kosten van het bezorgen van meerdere reisdocumenten binnen één gezin bedrag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Bij het uitreiken van de documenten dienen alle personen aanwezig te zijn. Bovendien dienen in dit geval alle aanvragen op hetzelfde tijdstip aan de balie ingediend te worden. </text:p>
                </table:table-cell>
                <table:table-cell table:style-name="cell_frame_all" table:number-rows-spanned="1" table:number-columns-spanned="1"/>
              </table:table-row>
            </table:table>
            <text:p text:style-name="table_bottom"/>
          </text:section>
          <text:p text:style-name="al"/>
          <text:p text:style-name="al">
          <text:span text:style-name="nadrukvet">Paragraaf 1.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Artikel 1.13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Zoals opgenomen in het Regelement rijbewijzen artikel 104b vermeerderd met het rijkskostendeel (het bedrag dat de gemeenten moeten afdragen aan de Dienst Wegverkeer als vergoeding van de productiekosten van het rijbewijs) € 0.05 naar beneden afgero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4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3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aanvraag van een rijbewijs wordt gedaan ter vervanging van een vermist c.q. zoekgeraakt rijbewijs, wordt het onder 1.13 genoemde bedrag verhoogd met:</text:p>
                  <text:p text:style-name="table_al">tenzij uit een overlegd proces verbaal of verklaring van vermissing blijkt dat sprake is geweest van een misdrijf.</text:p>
                </table:table-cell>
                <table:table-cell table:style-name="cell_frame_all" table:number-rows-spanned="1" table:number-columns-spanned="1">
                  <text:p text:style-name="table_al">€ 23,95</text:p>
                </table:table-cell>
              </table:table-row>
            </table:table>
            <text:p text:style-name="table_bottom"/>
          </text:section>
          <text:p text:style-name="al"/>
          <text:p text:style-name="al">
          <text:span text:style-name="nadrukvet">Paragraaf 1.4 Verstrekkingen in het kader van de basisregistratie persoonsgegevens</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Artikel 1.15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6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7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6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voorafgaand een geldbedrag in depot is gestort, per verstrekking:</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depot genoemd in Artikel 1.16 b. geen voldoende saldo meer heeft, geldt het tarief genoemd onder artikel 1.16 a.</text:p>
                  <text:p text:style-name="table_al">Het depot is niet overdraag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zover een onder artikel 1.16 a. genoemde verstrekking digitaal wordt aangevraagd, per verstrekking:</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2">
                  <text:p text:style-name="table_al">
                    <text:span text:style-name="nadrukvet">Artikel 1.17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per half uur of een deel daarvan. Ook bijzondere verstrekkingen van welke aard dan ook (bijvoorbeeld erfrecht- en genealogie-onderzoeken):</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k indien de gevraagde verstrekkingen niet of niet volledig kunnen worden gegeven, is een recht verschuldigd, berekend overeenkomstig de bepalingen van dit hoofdstuk. Als één verstrekking wordt ook beschouwd de naam van elk persoon c.q. het adres of de woonplaats, waarover de verstrekking wordt gevraagd.</text:p>
                  <text:p text:style-name="table_al"/>
                  <text:p text:style-name="table_al">De op grond van het bepaalde in dit hoofdstuk verkregen verstrekkingen mogen behoudens voorafgaande schriftelijke toestemming van het college van burgemeester en wethouders, door of vanwege de aanvrager niet worden gepubliceerd of anderszins bekend gemaakt, noch ten behoeve van derden worden verwerkt of gebruikt. Deze bepaling is niet van toepassing op verstrekkingen bestemd voor ambtelijke doeleinden.</text:p>
                </table:table-cell>
                <table:table-cell table:style-name="cell_frame_all" table:number-rows-spanned="1" table:number-columns-spanned="1"/>
              </table:table-row>
            </table:table>
            <text:p text:style-name="table_bottom"/>
          </text:section>
          <text:p text:style-name="al"/>
          <text:p text:style-name="al">
          <text:span text:style-name="nadrukvet">Paragraaf 1.5 Bestuursstukk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8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zolang de voorraad strekt:</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jaarstukken, zolang de voorraad strekt:</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edrukt exemplaar van de Algemene plaatselijke verordening 2019 (hierna Apv 2019):</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gedrukt exemplaar van de bouwverordening en de bij deze verordening behorende nadere regelen:</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9 Kinderopva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of gastouderbureau als bedoeld in artikel 1.45, eerste lid, Wet kinderopvang: </text:p>
                </table:table-cell>
                <table:table-cell table:style-name="cell_frame_all" table:number-rows-spanned="1" table:number-columns-spanned="1">
                  <text:p text:style-name="table_al">€ 72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artikel 1.45, tweede lid Wet kinderopvang: </text:p>
                </table:table-cell>
                <table:table-cell table:style-name="cell_frame_all" table:number-rows-spanned="1" table:number-columns-spanned="1">
                  <text:p text:style-name="table_al">€ 237,70</text:p>
                </table:table-cell>
              </table:table-row>
            </table:table>
            <text:p text:style-name="table_bottom"/>
          </text:section>
          <text:p text:style-name="al"/>
          <text:p text:style-name="al">
          <text:span text:style-name="nadrukvet">Paragraaf 1.6 Overige publieksza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20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maximum (wettelijk) tarief zoals vastgesteld door het Ministerie van Justiti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aarmerken van documenten (ook ‘gewaarmerkt kopie’ genoemd):</text:p>
                </table:table-cell>
                <table:table-cell table:style-name="cell_frame_all" table:number-rows-spanned="1" table:number-columns-spanned="1">
                  <text:p text:style-name="table_al">€ 14,30</text:p>
                </table:table-cell>
              </table:table-row>
            </table:table>
            <text:p text:style-name="table_bottom"/>
          </text:section>
          <text:p text:style-name="al"/>
          <text:p text:style-name="al">
          <text:span text:style-name="nadrukvet">Paragraaf 1.7 Gemeentearchief</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21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andelingen, als opzoeken, ophalen en ter inzage geven van een inlichting betreffende bouwvergunningen, per inlichting / perceel:</text:p>
                </table:table-cell>
                <table:table-cell table:style-name="cell_frame_all" table:number-rows-spanned="1" table:number-columns-spanned="1">
                  <text:p text:style-name="table_al">€ 20,80</text:p>
                </table:table-cell>
              </table:table-row>
            </table:table>
            <text:p text:style-name="table_bottom"/>
          </text:section>
          <text:p text:style-name="al"/>
          <text:p text:style-name="al">
          <text:span text:style-name="nadrukvet">Paragraaf 1.8 Bijzondere wett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22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de Algemene plaatselijke verordening:</text:p>
                </table:table-cell>
                <table:table-cell table:style-name="cell_frame_all" table:number-rows-spanned="1" table:number-columns-spanned="1">
                  <text:p text:style-name="table_al">€ 1815,12*</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ndien de houder van een vergunning verzoekt om wijziging van de vergunning zoals bedoeld in de Algemene plaatselijke verordening, bedraagt het tarief voor het in behandeling nemen van dat verzoek 50% van het voor de vergunning geheven legesbedr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Dit is het maximumtarief.</text:p>
                </table:table-cell>
              </table:table-row>
              <table:table-row table:style-name="row">
                <table:table-cell table:style-name="cell_frame_all" table:number-rows-spanned="1" table:number-columns-spanned="2">
                  <text:p text:style-name="table_al">
                    <text:span text:style-name="nadrukvet">Artikel 1.23 Ondergrondse 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in verband met het verkrijgen van instemming omtrent plaats, tijdstip en werkwijze van uitvoering van werkzaamheden als bedoeld in artikel 5.4 van de Telecommunicatiewet dan wel de Algemene verordening ondergrondse infrastructuur (AVOI) voor een tracé van maximaal 25 meter:</text:p>
                </table:table-cell>
                <table:table-cell table:style-name="cell_frame_all" table:number-rows-spanned="1" table:number-columns-spanned="1">
                  <text:p text:style-name="table_al">€ 17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in verband met het verkrijgen van instemming omtrent plaats, tijdstip en werkwijze van uitvoering van werkzaamheden als bedoeld in artikel 5.4 van de Telecommunicatiewet dan wel de Algemene verordening ondergrondse infrastructuur (AVOI) voor een tracé langer dan 25 meter:</text:p>
                </table:table-cell>
                <table:table-cell table:style-name="cell_frame_all" table:number-rows-spanned="1" table:number-columns-spanned="1">
                  <text:p text:style-name="table_al">€ 58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als bedoeld in 1.23b.voor tracés van meer dan 100 meter) wordt per meter verhoogd me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1.23 onder 1 genoemde bedragen worden voor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per kwartier of gedeelte daarvan dat met het overleg is gemoeid, verhoogd met</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beschermingswerk, ondersteuningswerk, signaalinrichting of inrichting die bestemd is om daarin verbindingen tot stand te brengen, geplaatst wordt waarvoor een afzonderlijke plaatsbepaling noodzakelijk is, wordt het tarief zoals genoemd in artikel 1.23 onder 1 a. of 1 b. verhoogd met</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verwerken van een vervallen of ingetrokken melding waarvoor reeds goedkeuring is verstrekt, bedraagt </text:p>
                </table:table-cell>
                <table:table-cell table:style-name="cell_frame_all" table:number-rows-spanned="1" table:number-columns-spanned="1">
                  <text:p text:style-name="table_al">€ 47,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4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ontheffing als bedoeld in artikel 87 van het Reglement verkeersregels en verkeerstekens 1990 voor en direct samenhangend met de uitvoering van bijzondere transporten</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87 van het Reglement verkeersregels en verkeerstekens 1990 voor één dag of dagdeel:</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87 van het Reglement verkeersregels en verkeerstekens 1990 voor meer dan één dag</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143,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aanstelling als verkeersregelaars (niet voor evenementen) zoals bedoeld in de Regeling verkeersregelaars 2009.</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68,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ten behoeve van de aanvrager plaatsen van een verkeersbord waarmee een gehandicaptenparkeerplaats wordt aangegeven als bedoeld in artikel 29 van het Besluit administratieve bepalingen inzake het wegverkeer (BABW):</text:p>
                </table:table-cell>
                <table:table-cell table:style-name="cell_frame_all" table:number-rows-spanned="1" table:number-columns-spanned="1">
                  <text:p text:style-name="table_al">€ 68,2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een aanvraag van de in artikel 1.24 f. genoemde gehandicaptenparkeerkaart wordt gedaan ter vervanging van een vermiste c.q. zoekgeraakte kaart, wordt het in artikel 1.24 f. genoemde bedrag verhoogd met:</text:p>
                  <text:p text:style-name="table_al">tenzij uit een overlegd proces verbaal of verklaring van vermissing blijkt dat sprake is geweest van een misdrijf.</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een aanvrager zonder tijdige afmelding niet verschijnt op de afspraak voor het geneeskundig onderzoek t.b.v. het beoordelen van een aanvraag van een gehandicaptenparkeerkaart of gereserveerde gehandicaptenparkeerkaart (verricht door de Gemeentelijke Gezondheidsdienst dan wel - bij externe advisering - door een vanwege het gemeentelijk gezag aangewezen deskundige):</text:p>
                </table:table-cell>
                <table:table-cell table:style-name="cell_frame_all" table:number-rows-spanned="1" table:number-columns-spanned="1">
                  <text:p text:style-name="table_al">€ 82,50 </text:p>
                </table:table-cell>
              </table:table-row>
            </table:table>
            <text:p text:style-name="table_bottom"/>
          </text:section>
          <text:p text:style-name="al"/>
          <text:p text:style-name="al">
          <text:span text:style-name="nadrukvet">Paragraaf 1.9 Divers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3">
                  <text:p text:style-name="table_al">
                    <text:span text:style-name="nadrukvet">Artikel 1.25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of beschikkingen voor zover daarvoor niet elders in deze tabel of in een andere wettelijke regeling een tarief is opgenomen, per stuk:</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 of groter, per bladzijde; in geval van dienstverlening of levering door derden, worden de werkelijke 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6 </text:span>
                    <text:span text:style-name="nadrukvet">Voor de inzameling van het afval op de basisscholen (zoals besloten bij collegebesluit C-17-03450) bedraagt het tarief per jaar, wanneer een schoo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en leerlingenaantal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n 0 tot 200 leerlingen</text:p>
                </table:table-cell>
                <table:table-cell table:style-name="cell_frame_all" table:number-rows-spanned="1" table:number-columns-spanned="1">
                  <text:p text:style-name="table_al">€ 41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n 200 tot 400 leerlingen </text:p>
                </table:table-cell>
                <table:table-cell table:style-name="cell_frame_all" table:number-rows-spanned="1" table:number-columns-spanned="1">
                  <text:p text:style-name="table_al">€ 70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an 400 tot 600 leerlingen</text:p>
                </table:table-cell>
                <table:table-cell table:style-name="cell_frame_all" table:number-rows-spanned="1" table:number-columns-spanned="1">
                  <text:p text:style-name="table_al">€ 96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an 600 tot 800 leerlingen</text:p>
                </table:table-cell>
                <table:table-cell table:style-name="cell_frame_all" table:number-rows-spanned="1" table:number-columns-spanned="1">
                  <text:p text:style-name="table_al">€ 1.089,70</text:p>
                </table:table-cell>
              </table:table-row>
              <table:table-row table:style-name="row">
                <table:table-cell table:style-name="cell_frame_all" table:number-rows-spanned="1" table:number-columns-spanned="3">
                  <text:p text:style-name="table_al">
                    <text:span text:style-name="nadrukvet">Artikel 1.27 In deze titel niet g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om een andere, niet in deze titel genoemde vergunning, ontheffing of andere beschikking:</text:p>
                </table:table-cell>
                <table:table-cell table:style-name="cell_frame_all" table:number-rows-spanned="1" table:number-columns-spanned="1">
                  <text:p text:style-name="table_al">€ 143,7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vet">Paragraaf 2.1 Algemene bepaling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3-1-4-5-2-1">
                    <text:list-item text:style-override="id1-3-2-4-33-1-4-5-2-1-1">
                      <text:number>-</text:number>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3-1-4-6-2-1">
                    <text:list-item text:style-override="id1-3-2-4-33-1-4-6-2-1-1">
                      <text:number>-</text:number>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33-1-4-7-2-2">
                    <text:list-item text:style-override="id1-3-2-4-33-1-4-7-2-2-1">
                      <text:number>-</text:number>
                      <text:p text:style-name="table_al"> onder a genoemde <text:span text:style-name="nadrukcur">Uniforme administratieve voorwaarden voor de uitvoering van werken en van technische installatiewerken 2012</text:span> de voorwaarden die bekendgemaakt zijn in Staatscourant 2012, 1567;</text:p>
                    </text:list-item>
                  </text:list>
                  <text:list text:style-name="id1-3-2-4-33-1-4-7-2-3">
                    <text:list-item text:style-override="id1-3-2-4-33-1-4-7-2-3-1">
                      <text:number>-</text:number>
                      <text:p text:style-name="table_al"> onder b bedoelde bouwkosten de kosten voor de fysieke realisatie (het bouwen) van het bouwwerk;</text:p>
                    </text:list-item>
                  </text:list>
                  <text:list text:style-name="id1-3-2-4-33-1-4-7-2-4">
                    <text:list-item text:style-override="id1-3-2-4-33-1-4-7-2-4-1">
                      <text:number>-</text:number>
                      <text:p text:style-name="table_al"> 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 (Indicatieverzoek / Omgevingsiniti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2.4 Omgevingsoverleg</text:span>
                    <text:span text:style-name="nadrukvet"> / vooroverleg (indicatieverzoek/omgevingsiniti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Indicatieverzoek met intaketafel</text:p>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Omgevingsinitiatief met omgevingstafel</text:p>
                </table:table-cell>
                <table:table-cell table:style-name="cell_frame_all" table:number-rows-spanned="1" table:number-columns-spanned="1">
                  <text:p text:style-name="table_al">€ 1.064,96</text:p>
                </table:table-cell>
              </table:table-row>
            </table:table>
            <text:p text:style-name="table_bottom"/>
          </text:section>
          <text:p text:style-name="al"/>
          <text:p text:style-name="al">
          <text:span text:style-name="nadrukvet">Paragraaf 2.3 </text:span>
          <text:span text:style-name="nadrukvet">Activiteiten met betrekking tot bouwwerk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over het deel van de bouwkosten vanaf € 0 tot € 25.000: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4,16</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over het deel van de bouwkosten vanaf € 25.000 tot € 100.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96</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over het deel van de bouwkosten vanaf € 100.0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72</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39-1-5-13-2-1">
                    <text:list-item text:style-override="id1-3-2-4-39-1-5-13-2-1-1">
                      <text:number>1.</text:number>
                      <text:p text:style-name="table_al"> als de bouwactiviteit plaatsvindt op een bodemgevoelige locatie en de toelaatbare kwaliteit van de bodem moet worden beoordeeld, verhoogd met: </text:p>
                    </text:list-item>
                  </text:list>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39-1-5-14-2-1">
                    <text:list-item text:style-override="id1-3-2-4-39-1-5-14-2-1-1">
                      <text:number>2.</text:number>
                      <text:p text:style-name="table_al"> als moet worden beoordeeld of de activiteit niet in strijd is met het in voorbereiding zijnde omgevingsplan respectievelijk het in voorbereiding zijnde omgevingsplan dat voorziet in de bescherming van het stads- en dorpsgezicht, verhoogd met: </text:p>
                    </text:list-item>
                  </text:list>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binnenplanse omgevingsplanactiviteit met wijzigingsbevoegdheid of uitwerkingsplicht:</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sloopafval een volume heeft van maximaal 100 m3<text:span text:style-name="nadrukcur">:</text:span></text:p>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sloopafval een volume heeft dat groter is dan 100 m3 met een maximum van 250 m3:</text:p>
                </table:table-cell>
                <table:table-cell table:style-name="cell_frame_all" table:number-rows-spanned="1" table:number-columns-spanned="1">
                  <text:p text:style-name="table_al">€ 505,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sloopafval een volume heeft dat groter is dan 250 m3:</text:p>
                </table:table-cell>
                <table:table-cell table:style-name="cell_frame_all" table:number-rows-spanned="1" table:number-columns-spanned="1">
                  <text:p text:style-name="table_al">€ 745,47</text:p>
                </table:table-cell>
              </table:table-row>
            </table:table>
            <text:p text:style-name="table_bottom"/>
          </text:section>
          <text:p text:style-name="al"/>
          <text:p text:style-name="al">
          <text:span text:style-name="nadrukvet">Paragraaf 2.4 Activiteiten met betrekking tot cultureel erfgoed</text:span>
          <text:span text:style-name="nadrukvet"> en werelderfgoed</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ext:list text:style-name="id1-3-2-4-43-1-4-5-2-2">
                    <text:list-item text:style-override="id1-3-2-4-43-1-4-5-2-2-1">
                      <text:number>a.</text:number>
                      <text:p text:style-name="table_al"> als het gaat om een aangewezen monument of archeologisch monument: zolang in het omgevingsplan daaraan nog niet de functie-aanduiding gemeentelijk monument is gegeven; en </text:p>
                    </text:list-item>
                  </text:list>
                  <text:list text:style-name="id1-3-2-4-43-1-4-5-2-3">
                    <text:list-item text:style-override="id1-3-2-4-43-1-4-5-2-3-1">
                      <text:number>b.</text:number>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2">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35</text:p>
                </table:table-cell>
              </table:table-row>
            </table:table>
            <text:p text:style-name="table_bottom"/>
          </text:section>
          <text:p text:style-name="al"/>
          <text:p text:style-name="al">
          <text:span text:style-name="nadrukvet">Paragraaf 2.5 Milieubelastende activiteit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70,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540,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782,73</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70,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p>
                </table:table-cell>
                <table:table-cell table:style-name="cell_frame_all" table:number-rows-spanned="1" table:number-columns-spanned="1">
                  <text:p text:style-name="table_al">€ 4.540,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6.782,73</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70,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p>
                </table:table-cell>
                <table:table-cell table:style-name="cell_frame_all" table:number-rows-spanned="1" table:number-columns-spanned="1">
                  <text:p text:style-name="table_al">€ 4.540,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6.782,73</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70,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540,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782,73</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70,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540,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782,73</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70,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540,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6.782,73</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70,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540,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782,73</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70,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540,99</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782,73</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4,57</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36,42</text:p>
                </table:table-cell>
              </table:table-row>
            </table:table>
            <text:p text:style-name="table_bottom"/>
          </text:section>
          <text:p text:style-name="al"/>
          <text:p text:style-name="al">
          <text:span text:style-name="nadrukvet">Paragraaf 2.7 Aanlegactiviteit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3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bestaande uit het graven in het gebied met een hoge of middelhoge archeologische verwachtings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3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3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33</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2-1-4-7-1-2">
                    <text:list-item text:style-override="id1-3-2-4-52-1-4-7-1-2-1">
                      <text:number>a.</text:number>
                      <text:p text:style-name="table_al"> aanbrengen of verwijderen van diepwortelende beplanting,</text:p>
                    </text:list-item>
                    <text:list-item text:style-override="id1-3-2-4-52-1-4-7-1-2-2">
                      <text:number>b.</text:number>
                      <text:p text:style-name="table_al"> indrijven van voorwerpen,</text:p>
                    </text:list-item>
                    <text:list-item text:style-override="id1-3-2-4-52-1-4-7-1-2-3">
                      <text:number>c.</text:number>
                      <text:p text:style-name="table_al"> ophogen van de grond, of</text:p>
                    </text:list-item>
                    <text:list-item text:style-override="id1-3-2-4-52-1-4-7-1-2-4">
                      <text:number>d.</text:number>
                      <text:p text:style-name="table_al"> 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33</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33</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33</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33</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64,33</text:p>
                </table:table-cell>
              </table:table-row>
            </table:table>
            <text:p text:style-name="table_bottom"/>
          </text:section>
          <text:p text:style-name="al"/>
          <text:p text:style-name="al">
          <text:span text:style-name="nadrukvet">Paragraaf 2.8 Overige activitei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29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2.10 van de Apv 2019, betreffende het gebruik van de weg of een weggedeelte, anders dan de publieke functie ervan voor één dag of dagdeel</text:p>
                </table:table-cell>
                <table:table-cell table:style-name="cell_frame_all" table:number-rows-spanned="1" table:number-columns-spanned="1">
                  <text:p text:style-name="table_al">€ 35,8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2.10 van de Apv 2019, betreffende het gebruik van de weg of een weggedeelte, anders dan de publieke functie ervan</text:p>
                </table:table-cell>
                <table:table-cell table:style-name="cell_frame_all" table:number-rows-spanned="1" table:number-columns-spanned="1">
                  <text:p text:style-name="table_al">€ 103,6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2.10 van de Apv 2019, betreffende het gebruik van de weg of een weggedeelte, anders dan de publieke functie ervan, waarbij een gecoördineerde afhandeling van een aanvraag vereist is, in verband met samenloop met evenementen of andere activiteiten</text:p>
                </table:table-cell>
                <table:table-cell table:style-name="cell_frame_all" table:number-rows-spanned="1" table:number-columns-spanned="1">
                  <text:p text:style-name="table_al">€ 308,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houder van een ontheffing als bedoeld in artikel 2.10 van de Apv 2019, verzoekt om wijzing van de vergunning zoals bedoeld in artikel 1:6 onder e van de Apv 2019, bedraagt het tarief voor het in behandeling nemen van dat verzoek 50% van het voor de ontheffing geheven legesbedr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0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33</text:p>
                </table:table-cell>
              </table:table-row>
            </table:table>
            <text:p text:style-name="table_bottom"/>
          </text:section>
          <text:p text:style-name="al"/>
          <text:p text:style-name="al">
          <text:span text:style-name="nadrukvet">Paragraaf 2.9 Maatwerkvoorschrift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2.31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58-1-4-3-2-2">
                    <text:list-item text:style-override="id1-3-2-4-58-1-4-3-2-2-1">
                      <text:number>1.</text:number>
                      <text:p text:style-name="table_al"> het in stand houden van een bestaand bouwwerk, bedoeld in artikel 3.1 van het Besluit bouwwerken leefomgeving; </text:p>
                    </text:list-item>
                    <text:list-item text:style-override="id1-3-2-4-58-1-4-3-2-2-2">
                      <text:number>2.</text:number>
                      <text:p text:style-name="table_al"> bouwactiviteiten die het bouwen van nieuwe bouwwerken betreffen als bedoeld in artikel 4.1 van het Besluit bouwwerken leefomgeving; </text:p>
                    </text:list-item>
                    <text:list-item text:style-override="id1-3-2-4-58-1-4-3-2-2-3">
                      <text:number>3.</text:number>
                      <text:p text:style-name="table_al"> het gebruik van een bouwwerk, bedoeld in artikel 6.1 van het Besluit bouwwerken leefomgeving; of </text:p>
                    </text:list-item>
                    <text:list-item text:style-override="id1-3-2-4-58-1-4-3-2-2-4">
                      <text:number>4.</text:number>
                      <text:p text:style-name="table_al"> 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52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28,65</text:p>
                </table:table-cell>
              </table:table-row>
              <table:table-row table:style-name="row">
                <table:table-cell table:style-name="cell_frame_all" table:number-rows-spanned="1" table:number-columns-spanned="2">
                  <text:p text:style-name="table_al">
                    <text:span text:style-name="nadrukvet">Artikel 2.32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171,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2.342,9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3.514,3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als genoemd in lid 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3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1 en 2.32, bedraagt het tarief per maatwerkvoorschrift:</text:p>
                </table:table-cell>
                <table:table-cell table:style-name="cell_frame_all" table:number-rows-spanned="1" table:number-columns-spanned="1">
                  <text:p text:style-name="table_al">€ 528,65</text:p>
                </table:table-cell>
              </table:table-row>
            </table:table>
            <text:p text:style-name="table_bottom"/>
          </text:section>
          <text:p text:style-name="al"/>
          <text:p text:style-name="al">
          <text:span text:style-name="nadrukvet">Paragraaf 2.10 Gelijkwaardigheid</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34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52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52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171,4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text:p>
                </table:table-cell>
                <table:table-cell table:style-name="cell_frame_all" table:number-rows-spanned="1" table:number-columns-spanned="1">
                  <text:p text:style-name="table_al">€ 528,65</text:p>
                </table:table-cell>
              </table:table-row>
            </table:table>
            <text:p text:style-name="table_bottom"/>
          </text:section>
          <text:p text:style-name="al"/>
          <text:p text:style-name="al">
          <text:span text:style-name="nadrukvet">Paragraaf 2.11 Overige tarieven</text:span>
        </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Artikel 2.35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4,33</text:p>
                </table:table-cell>
              </table:table-row>
              <table:table-row table:style-name="row">
                <table:table-cell table:style-name="cell_frame_all" table:number-rows-spanned="1" table:number-columns-spanned="1">
                  <text:p text:style-name="table_al">
                    <text:span text:style-name="nadrukvet">Artikel 2.36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een omgevingsvergunning een percentage van</text:p>
                  <text:p text:style-name="table_al">van de leges die oorspronkelijk verschuldigd was </text:p>
                  <text:p text:style-name="table_al">met een minimumbedrag van </text:p>
                  <text:p text:style-name="table_al">en een maximumbedrag van</text:p>
                </table:table-cell>
                <table:table-cell table:style-name="cell_frame_all" table:number-rows-spanned="1" table:number-columns-spanned="1">
                  <text:p text:style-name="table_al"/>
                  <text:p text:style-name="table_al"/>
                  <text:p text:style-name="table_al">25%</text:p>
                  <text:p text:style-name="table_al">€ 264,33</text:p>
                  <text:p text:style-name="table_al">€ 2.662,40</text:p>
                </table:table-cell>
              </table:table-row>
              <table:table-row table:style-name="row">
                <table:table-cell table:style-name="cell_frame_all" table:number-rows-spanned="1" table:number-columns-spanned="1">
                  <text:p text:style-name="table_al">
                    <text:span text:style-name="nadrukvet">Artikel 2.37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 een percentage van</text:p>
                  <text:p text:style-name="table_al">van de leges die oorspronkelijk verschuldigd was </text:p>
                  <text:p text:style-name="table_al">met een minimumbedrag van</text:p>
                  <text:p text:style-name="table_al">en een maximumbedrag van</text:p>
                </table:table-cell>
                <table:table-cell table:style-name="cell_frame_all" table:number-rows-spanned="1" table:number-columns-spanned="1">
                  <text:p text:style-name="table_al"/>
                  <text:p text:style-name="table_al"/>
                  <text:p text:style-name="table_al">25%</text:p>
                  <text:p text:style-name="table_al">€ 264,33</text:p>
                  <text:p text:style-name="table_al">€ 2.662,40</text:p>
                </table:table-cell>
              </table:table-row>
              <table:table-row table:style-name="row">
                <table:table-cell table:style-name="cell_frame_all" table:number-rows-spanned="1" table:number-columns-spanned="1">
                  <text:p text:style-name="table_al">
                    <text:span text:style-name="nadrukvet">Artikel 2.38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48 van toepassing is:</text:p>
                </table:table-cell>
                <table:table-cell table:style-name="cell_frame_all" table:number-rows-spanned="1" table:number-columns-spanned="1">
                  <text:p text:style-name="table_al">€ 264,33</text:p>
                </table:table-cell>
              </table:table-row>
              <table:table-row table:style-name="row">
                <table:table-cell table:style-name="cell_frame_all" table:number-rows-spanned="1" table:number-columns-spanned="1">
                  <text:p text:style-name="table_al">
                    <text:span text:style-name="nadrukvet">Artikel 2.39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4,33</text:p>
                </table:table-cell>
              </table:table-row>
            </table:table>
            <text:p text:style-name="table_bottom"/>
          </text:section>
          <text:p text:style-name="al"/>
          <text:p text:style-name="al">
          <text:span text:style-name="nadrukvet">Paragraaf 2.12 </text:span>
          <text:span text:style-name="nadrukvet">Modaliteit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2.40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40,9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081,9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meer milieubelastende activiteiten</text:p>
                </table:table-cell>
                <table:table-cell table:style-name="cell_frame_all" table:number-rows-spanned="1" table:number-columns-spanned="1">
                  <text:p text:style-name="table_al">€ 13.622,97</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6.389,7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6.389,76</text:p>
                </table:table-cell>
              </table:table-row>
              <table:table-row table:style-name="row">
                <table:table-cell table:style-name="cell_frame_all" table:number-rows-spanned="1" table:number-columns-spanned="2">
                  <text:p text:style-name="table_al">
                    <text:span text:style-name="nadrukvet">Artikel 2.41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64,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Commissie Ruimtelijke Kwal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7-1-4-12-2-1">
                    <text:list-item text:style-override="id1-3-2-4-67-1-4-12-2-1-1">
                      <text:number>I.</text:number>
                      <text:p text:style-name="table_al"> bij bouwkosten tot € 20.000,-</text:p>
                    </text:list-item>
                  </text:list>
                </table:table-cell>
                <table:table-cell table:style-name="cell_frame_all" table:number-rows-spanned="1" table:number-columns-spanned="1">
                  <text:p text:style-name="table_al">€ 264,33</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7-1-4-13-2-1">
                    <text:list-item text:style-override="id1-3-2-4-67-1-4-13-2-1-1">
                      <text:number>II.</text:number>
                      <text:p text:style-name="table_al"> bij bouwkosten boven de € 20.000,- wordt het tarief van € 258,13,- verhoogd met een percentage van de bouwkosten van </text:p>
                    </text:list-item>
                  </text:list>
                  <text:p text:style-name="table_al">met een maximum van € 2.75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onderdeel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2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52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528,65</text:p>
                </table:table-cell>
              </table:table-row>
            </table:table>
            <text:p text:style-name="table_bottom"/>
          </text:section>
          <text:p text:style-name="al"/>
          <text:p text:style-name="al">
          <text:span text:style-name="nadrukvet">Paragraaf 2.13 Verminder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43 Vermindering na </text:span>
                    <text:span text:style-name="nadrukvet">vooroverleg (omgevingsiniti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 is voorafgegaan door een voor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800,6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initiatief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voor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9 maanden na uitspraak op het omgevingsinitiatief</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2.4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dan wordt het volgende tarief in rekening gebracht:</text:p>
                </table:table-cell>
                <table:table-cell table:style-name="cell_frame_all" table:number-rows-spanned="1" table:number-columns-spanned="1">
                  <text:p text:style-name="table_al">€ 264,33</text:p>
                </table:table-cell>
              </table:table-row>
              <table:table-row table:style-name="row">
                <table:table-cell table:style-name="cell_frame_all" table:number-rows-spanned="1" table:number-columns-spanned="2">
                  <text:p text:style-name="table_al">
                    <text:span text:style-name="nadrukvet">Artikel 2.4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dan wordt het volgende tarief in rekening gebracht:</text:p>
                </table:table-cell>
                <table:table-cell table:style-name="cell_frame_all" table:number-rows-spanned="1" table:number-columns-spanned="1">
                  <text:p text:style-name="table_al">€ 264,33</text:p>
                </table:table-cell>
              </table:table-row>
              <table:table-row table:style-name="row">
                <table:table-cell table:style-name="cell_frame_all" table:number-rows-spanned="1" table:number-columns-spanned="2">
                  <text:p text:style-name="table_al">
                    <text:span text:style-name="nadrukvet">Artikel 2.46 Teruggaaf als gevolg van intrekking aanvraag omgevingsvergunning of maatwerkvoorschrift </text:span>
                    <text:span text:style-name="nadrukvet">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twee weken tot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gehele of gedeeltelijke intrekking binnen 2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twee weken tot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gehele of gedeeltelijke intrekking binnen 2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264,33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vet">Paragraaf 3.1 Horeca</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3.1 Exploitatie openbare inrichting</text:span>
                    <text:span text:style-name="nadrukvet"> (alcoholvrij) horeca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48,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omschrijving van de in een vergunning aangewezen lokaliteit overeenkomstig de verandering (artikel 2:28 jo 1:6 Apv 2019)</text:p>
                </table:table-cell>
                <table:table-cell table:style-name="cell_frame_all" table:number-rows-spanned="1" table:number-columns-spanned="1">
                  <text:p text:style-name="table_al">€ 21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ijzigen van het aanhangsel bij een op grond van artikel 2:28 van de Apv 2019 verleende vergunning in verband met een nieuwe leidinggevende (artikel 1:6 Apv 2019)</text:p>
                </table:table-cell>
                <table:table-cell table:style-name="cell_frame_all" table:number-rows-spanned="1" table:number-columns-spanned="1">
                  <text:p text:style-name="table_al">€ 139,2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na het in behandeling nemen van een aanvraag, bedoeld in artikel 3.1 onder a. van deze tarieventabel, deze aanvraag wordt ingetrokken of indien de gevraagde vergunning niet wordt verleend, wordt op verzoek teruggaaf van 25% van de geheven leges verle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houder van een vergunning verzoekt om wijziging van de vergunning zoals bedoeld in artikel 1:6 onder e van de Apv 2019, bedraagt het tarief voor het in behandeling nemen van dat verzoek 50% van het voor de vergunning geheven legesbedr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Artikel 3.2 Uitoefenen 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65c van de Algemene plaatselijke verordening:</text:p>
                </table:table-cell>
                <table:table-cell table:style-name="cell_frame_all" table:number-rows-spanned="1" table:number-columns-spanned="1">
                  <text:p text:style-name="table_al">€ 348,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omschrijving van de in een vergunning aangewezen lokaliteit overeenkomstig de verandering (artikel 2:65c jo 1:6 Apv 2019:</text:p>
                </table:table-cell>
                <table:table-cell table:style-name="cell_frame_all" table:number-rows-spanned="1" table:number-columns-spanned="1">
                  <text:p text:style-name="table_al">€ 21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ijzigen van het aanhangsel bij een op grond van artikel 2:65c van de Apv 2019 verleende vergunning in verband met een nieuwe leidinggevende (artikel 1:6 Apv 2019):</text:p>
                </table:table-cell>
                <table:table-cell table:style-name="cell_frame_all" table:number-rows-spanned="1" table:number-columns-spanned="1">
                  <text:p text:style-name="table_al">€ 139,2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na het in behandeling nemen van een aanvraag, bedoeld in artikel 3.2 onder a. van deze tarieventabel, deze aanvraag wordt ingetrokken of indien de gevraagde vergunning niet wordt verleend, wordt op verzoek teruggaaf van 25% van de geheven leges verle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houder van een vergunning verzoekt om wijziging van de vergunning zoals bedoeld in artikel 1:6 onder e van de Apv 2019, bedraagt het tarief voor het in behandeling nemen van dat verzoek 50% van het voor de vergunning geheven legesbedr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Artikel 3.3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48,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82,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18,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39,2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82,16</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dien de houder van een vergunning verzoekt om wijziging van de vergunning zoals bedoeld in artikel 1:6 onder e van de Apv 2019, bedraagt het tarief voor het in behandeling nemen van dat verzoek 50% van het voor de vergunning geheven legesbedrag</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Paragraaf 3.2 Seksbedrijv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3.4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text:span text:style-name="nadrukvet">3:4</text:span>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43,6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43,6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843,6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een seksinrichting/ een escortbedrijf vermeerderd met:</text:p>
                </table:table-cell>
                <table:table-cell table:style-name="cell_frame_all" table:number-rows-spanned="1" table:number-columns-spanned="1">
                  <text:p text:style-name="table_al">€ 465,0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escortbedrijf vermeerderd met:</text:p>
                </table:table-cell>
                <table:table-cell table:style-name="cell_frame_all" table:number-rows-spanned="1" table:number-columns-spanned="1">
                  <text:p text:style-name="table_al">€ 454,02</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dien de houder van een vergunning verzoekt om wijziging van de vergunning zoals bedoeld in artikel 1:6 onder e en/of artikel 3:4 van de Apv 2019, met uitzondering van wijzigingen genoemd onder 3.3 onder 2 van deze tarieventabel, bedraagt het tarief voor het in behandeling nemen van dat verzoek 50% van het voor de ontheffing geheven legesbedrag.</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Paragraaf 3.3 Winkeltijdenwet</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49,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ing van een in onderdeel a bedoelde ontheffing, bedraagt het tarief voor het in behandeling nemen van dat verzoek 50% van het voor de ontheffing geheven legesbedrag</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Paragraaf 3.4 Organiseren evenement of markt</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zoals bedoeld in de Algemene plaatselijke verordening (Apv)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724,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ddelgroot evenement, zoals bedoeld in Apv </text:p>
                </table:table-cell>
                <table:table-cell table:style-name="cell_frame_all" table:number-rows-spanned="1" table:number-columns-spanned="1">
                  <text:p text:style-name="table_al">€ 362,0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lein evenement, zoals bedoeld in Apv</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waarvoor een coördineerde afhandeling van de aanvraag vereis is, in verband met samenloop met andere evenementen of activiteiten</text:p>
                </table:table-cell>
                <table:table-cell table:style-name="cell_frame_all" table:number-rows-spanned="1" table:number-columns-spanned="1">
                  <text:p text:style-name="table_al">€ 111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urgemeester ten behoeve van het evenement verkeersregelaars dient aan te stellen op grond van het Besluit administratieve bepalingen inzake het wegverkeer en de Regeling verkeersregelaars 2009, worden tarieven als bedoeld in a, b, c en d van deze tarieventabel verhoogd met</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houder van een evenementenvergunning verzoekt om wijziging van de vergunning zoals bedoeld in de Apv, bedraagt het tarief voor het in behandeling nemen van dat verzoek 50% van het voor de vergunningen geheven legesbedrag</text:p>
                </table:table-cell>
                <table:table-cell table:style-name="cell_frame_all" table:number-rows-spanned="1" table:number-columns-spanned="1">
                  <text:p text:style-name="table_al">50%.</text:p>
                </table:table-cell>
              </table:table-row>
            </table:table>
            <text:p text:style-name="table_bottom"/>
          </text:section>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3.7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bedoeld in artikel 5:17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nieu</text:p>
                  <text:p text:style-name="table_al">we standplaats voor langer dan drie maanden</text:p>
                </table:table-cell>
                <table:table-cell table:style-name="cell_frame_all" table:number-rows-spanned="1" table:number-columns-spanned="1">
                  <text:p text:style-name="table_al">€ 323,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ijdelijke standplaats voor een dag of dagdeel</text:p>
                </table:table-cell>
                <table:table-cell table:style-name="cell_frame_all" table:number-rows-spanned="1" table:number-columns-spanned="1">
                  <text:p text:style-name="table_al">€ 35,8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tijdelijke standplaats meer dan één dag tot drie maanden</text:p>
                </table:table-cell>
                <table:table-cell table:style-name="cell_frame_all" table:number-rows-spanned="1" table:number-columns-spanned="1">
                  <text:p text:style-name="table_al">€ 103,6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ijdelijke standplaats, waarbij een gecoördineerde afhandeling van de aanvraag vereist is, in verband met samenloop met evenementen of andere activiteiten</text:p>
                </table:table-cell>
                <table:table-cell table:style-name="cell_frame_all" table:number-rows-spanned="1" table:number-columns-spanned="1">
                  <text:p text:style-name="table_al">€ 323,1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houder van een standplaatsvergunning verzoekt om wijziging van de vergunning, zoals bedoeld in artikel 1:6 onder e van de Apv 2019, bedraagt het tarief 50 %voor het in behandeling nemen van dat verzoek van het voor de vergunning geheven legesbedrag</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Paragraaf 3.5 In dit hoofdstuk niet benoemd besluit</text:span>
        </text:p>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ext:span text:style-name="nadrukvet">Artikel 3.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43,7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271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1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1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source">artikel 221 van de Gemeentewet]|[1.0:c:BWBR0005416&amp;artikel=221&amp;g=2024-01-31</meta:user-defined>
    <meta:user-defined meta:name="DC.source">artikel 224 van de Gemeentewet]|[1.0:c:BWBR0005416&amp;artikel=224&amp;g=2024-01-31</meta:user-defined>
    <meta:user-defined meta:name="DC.source">artikel 225 van de Gemeentewet]|[1.0:c:BWBR0005416&amp;artikel=225&amp;g=2024-01-31</meta:user-defined>
    <meta:user-defined meta:name="DC.source">artikel 228 van de Gemeentewet]|[1.0:c:BWBR0005416&amp;artikel=228&amp;g=2024-01-31</meta:user-defined>
    <meta:user-defined meta:name="DC.source">artikel 228a van de Gemeentewet]|[1.0:c:BWBR0005416&amp;artikel=228a&amp;g=2024-01-31</meta:user-defined>
    <meta:user-defined meta:name="DC.source">artikel 229 van de Gemeentewet]|[1.0:c:BWBR0005416&amp;artikel=229&amp;g=2024-01-31</meta:user-defined>
    <meta:user-defined meta:name="DC.source">artikel 255 van de Gemeentewet]|[1.0:c:BWBR0005416&amp;artikel=255&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5.33 van de Wet milieubeheer]|[1.0:c:BWBR0003245&amp;artikel=15.33&amp;g=2024-10-02</meta:user-defined>
    <meta:user-defined meta:name="DC.source">Invorderingswet 1990]|[1.0:c:BWBR0004770&amp;g=2024-01-01</meta:user-defined>
    <meta:user-defined meta:name="DC.source">Uitvoeringsregeling Invorderingswet 1990]|[1.0:c:BWBR0004766&amp;g=2024-08-31</meta:user-defined>
    <meta:user-defined meta:name="OVERHEIDop.referentienummer">D-127194</meta:user-defined>
    <meta:user-defined meta:name="DCTERMS.alternative">Legesverordening Beverwijk 2025</meta:user-defined>
    <dc:language>nl</dc:language>
    <meta:user-defined meta:name="OVERHEIDop.locatietype/OVERHEIDop.gebiedsmarkering">Gemeente</meta:user-defined>
    <meta:user-defined meta:name="DC.title">Legesverordening 2025</meta:user-defined>
    <meta:user-defined meta:name="DCTERMS.W3CDTF/DCTERMS.available">2024-12-18</meta:user-defined>
    <meta:user-defined meta:name="DCTERMS.W3CDTF/OVERHEIDop.jaargang">2024</meta:user-defined>
    <meta:user-defined meta:name="OVERHEIDop.publicationIssue">532716</meta:user-defined>
    <meta:user-defined meta:name="OVERHEIDop.betreftRegeling">CVDR730188_1</meta:user-defined>
    <meta:user-defined meta:name="xs:date/OVERHEIDop.startdatum">2024-12-19</meta:user-defined>
    <meta:user-defined meta:name="OVERHEIDop.GmbID/DC.identifier">gmb-2024-532716</meta:user-defined>
    <meta:user-defined meta:name="OVERHEIDop.versieInformatie"/>
  </office:meta>
</office:document-meta>
</file>